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1986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3.4458in" style:rel-column-width="36430*"/>
    </style:style>
    <style:style style:name="Table1.B" style:family="table-column">
      <style:table-column-properties style:column-width="2.7528in" style:rel-column-width="29104*"/>
    </style:style>
    <style:style style:name="Table1.1" style:family="table-row">
      <style:table-row-properties style:row-height="0.1847in" fo:keep-together="auto"/>
    </style:style>
    <style:style style:name="Table1.A1" style:family="table-cell">
      <style:table-cell-properties fo:padding-left="0.0035in" fo:padding-right="0.0035in" fo:padding-top="0in" fo:padding-bottom="0in" fo:border="0.5pt solid #000000"/>
    </style:style>
    <style:style style:name="Table1.3" style:family="table-row">
      <style:table-row-properties style:row-height="0.1833in" fo:keep-together="auto"/>
    </style:style>
    <style:style style:name="P1" style:family="paragraph" style:parent-style-name="Frame_20_contents">
      <style:paragraph-properties fo:margin-left="0.028in" fo:margin-right="-0.0138in" fo:margin-top="0in" fo:margin-bottom="0in" loext:contextual-spacing="false" fo:line-height="0.1571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709in" fo:margin-right="-0.0138in" fo:margin-top="0in" fo:margin-bottom="0in" loext:contextual-spacing="false" fo:line-height="0.1701in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709in" fo:margin-right="-0.0138in" fo:margin-top="0in" fo:margin-bottom="0in" loext:contextual-spacing="false" fo:line-height="0.1535in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709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5" style:family="paragraph" style:parent-style-name="Frame_20_contents">
      <style:paragraph-properties fo:margin-top="0in" fo:margin-bottom="0in" loext:contextual-spacing="false" fo:line-height="100%" fo:text-align="start" style:justify-single-word="false"/>
    </style:style>
    <style:style style:name="P6" style:family="paragraph" style:parent-style-name="Standard" style:master-page-name="Standard">
      <style:paragraph-properties fo:margin-left="3.2055in" fo:margin-right="3.189in" fo:margin-top="0.048in" fo:margin-bottom="0in" loext:contextual-spacing="false" fo:line-height="100%" fo:text-align="center" style:justify-single-word="false" fo:text-indent="0in" style:auto-text-indent="false" style:page-number="auto"/>
    </style:style>
    <style:style style:name="P7" style:family="paragraph" style:parent-style-name="Standard">
      <style:paragraph-properties fo:margin-top="0.000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8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0" style:family="paragraph" style:parent-style-name="Standard">
      <style:paragraph-properties fo:margin-left="1.4535in" fo:margin-right="1.439in" fo:margin-top="0in" fo:margin-bottom="0in" loext:contextual-spacing="false" fo:line-height="100%" fo:text-align="center" style:justify-single-word="false" fo:text-indent="0in" style:auto-text-indent="false"/>
    </style:style>
    <style:style style:name="P11" style:family="paragraph" style:parent-style-name="Standard">
      <style:paragraph-properties fo:margin-top="0.011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397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0957in" fo:margin-right="5.5118in" fo:margin-top="0in" fo:margin-bottom="0in" loext:contextual-spacing="false" fo:line-height="10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0957in" fo:margin-right="0.0516in" fo:margin-top="0in" fo:margin-bottom="0in" loext:contextual-spacing="false" fo:line-height="10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0957in" fo:margin-right="0.0516in" fo:margin-top="0in" fo:margin-bottom="0in" loext:contextual-spacing="false" fo:line-height="99%" fo:text-align="justify" style:justify-single-word="false" fo:text-indent="0in" style:auto-text-indent="false"/>
    </style:style>
    <style:style style:name="P16" style:family="paragraph" style:parent-style-name="Standard" style:master-page-name="Converted5">
      <style:paragraph-properties fo:margin-left="0.0957in" fo:margin-right="0.0516in" fo:margin-top="0.05in" fo:margin-bottom="0in" loext:contextual-spacing="false" fo:line-height="0.1764in" fo:text-align="justify" style:justify-single-word="false" fo:text-indent="0in" style:auto-text-indent="false" style:page-number="auto"/>
    </style:style>
    <style:style style:name="P17" style:family="paragraph" style:parent-style-name="Standard" style:master-page-name="Converted10">
      <style:paragraph-properties fo:margin-left="0.0957in" fo:margin-right="0.0516in" fo:margin-top="0.048in" fo:margin-bottom="0in" loext:contextual-spacing="false" fo:line-height="100%" fo:text-align="justify" style:justify-single-word="false" fo:text-indent="0in" style:auto-text-indent="false" style:page-number="auto"/>
    </style:style>
    <style:style style:name="P18" style:family="paragraph" style:parent-style-name="Standard">
      <style:paragraph-properties fo:margin-left="0.0957in" fo:margin-right="0.0528in" fo:margin-top="0.0008in" fo:margin-bottom="0in" loext:contextual-spacing="false" fo:line-height="100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0957in" fo:margin-right="0.0528in" fo:margin-top="0.0008in" fo:margin-bottom="0in" loext:contextual-spacing="false" fo:line-height="0.178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0957in" fo:margin-right="0.0528in" fo:margin-top="0in" fo:margin-bottom="0in" loext:contextual-spacing="false" fo:line-height="0.1764in" fo:text-align="justify" style:justify-single-word="false" fo:text-indent="0in" style:auto-text-indent="false"/>
    </style:style>
    <style:style style:name="P21" style:family="paragraph" style:parent-style-name="Standard">
      <style:paragraph-properties fo:margin-left="0.0957in" fo:margin-right="0.0528in" fo:margin-top="0in" fo:margin-bottom="0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0.0957in" fo:margin-right="0.0528in" fo:margin-top="0in" fo:margin-bottom="0in" loext:contextual-spacing="false" fo:line-height="100%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0957in" fo:margin-right="0.0528in" fo:margin-top="0in" fo:margin-bottom="0in" loext:contextual-spacing="false" fo:line-height="99%" fo:text-align="justify" style:justify-single-word="false" fo:text-indent="0in" style:auto-text-indent="false"/>
    </style:style>
    <style:style style:name="P24" style:family="paragraph" style:parent-style-name="Standard">
      <style:paragraph-properties fo:margin-top="0.0134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.0957in" fo:margin-right="0.0555in" fo:margin-top="0in" fo:margin-bottom="0in" loext:contextual-spacing="false" fo:line-height="0.1764in" fo:text-align="justify" style:justify-single-word="false" fo:text-indent="0in" style:auto-text-indent="false"/>
    </style:style>
    <style:style style:name="P26" style:family="paragraph" style:parent-style-name="Standard">
      <style:paragraph-properties fo:margin-top="0.009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3925in" fo:margin-right="1.1874in" fo:margin-top="0in" fo:margin-bottom="0in" loext:contextual-spacing="false" fo:line-height="200%" fo:text-align="start" style:justify-single-word="false" fo:text-indent="0in" style:auto-text-indent="false"/>
    </style:style>
    <style:style style:name="P28" style:family="paragraph" style:parent-style-name="Standard">
      <style:paragraph-properties fo:margin-left="0.5874in" fo:margin-right="0.0535in" fo:margin-top="0.0028in" fo:margin-bottom="0in" loext:contextual-spacing="false" fo:line-height="0.1764in" fo:text-align="justify" style:justify-single-word="false" fo:text-indent="-0.1953in" style:auto-text-indent="false"/>
    </style:style>
    <style:style style:name="P29" style:family="paragraph" style:parent-style-name="Standard">
      <style:paragraph-properties fo:margin-left="0.5874in" fo:margin-right="0.052in" fo:margin-top="0in" fo:margin-bottom="0in" loext:contextual-spacing="false" fo:line-height="100%" fo:text-align="justify" style:justify-single-word="false" fo:text-indent="-0.1953in" style:auto-text-indent="false"/>
    </style:style>
    <style:style style:name="P30" style:family="paragraph" style:parent-style-name="Standard">
      <style:paragraph-properties fo:margin-left="0.5874in" fo:margin-right="0.052in" fo:margin-top="0in" fo:margin-bottom="0in" loext:contextual-spacing="false" fo:line-height="0.1764in" fo:text-align="justify" style:justify-single-word="false" fo:text-indent="-0.1953in" style:auto-text-indent="false"/>
    </style:style>
    <style:style style:name="P31" style:family="paragraph" style:parent-style-name="Standard">
      <style:paragraph-properties fo:margin-top="0.0126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.5874in" fo:margin-right="0.0563in" fo:margin-top="0in" fo:margin-bottom="0in" loext:contextual-spacing="false" fo:line-height="100%" fo:text-align="justify" style:justify-single-word="false" fo:text-indent="-0.1953in" style:auto-text-indent="false"/>
    </style:style>
    <style:style style:name="P33" style:family="paragraph" style:parent-style-name="Standard">
      <style:paragraph-properties fo:margin-left="0.392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top="0.013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.5874in" fo:margin-right="0.0528in" fo:margin-top="0in" fo:margin-bottom="0in" loext:contextual-spacing="false" fo:line-height="0.1764in" fo:text-align="justify" style:justify-single-word="false" fo:text-indent="-0.1953in" style:auto-text-indent="false"/>
    </style:style>
    <style:style style:name="P36" style:family="paragraph" style:parent-style-name="Standard">
      <style:paragraph-properties fo:margin-left="0.5874in" fo:margin-right="0.0528in" fo:margin-top="0in" fo:margin-bottom="0in" loext:contextual-spacing="false" fo:line-height="100%" fo:text-align="justify" style:justify-single-word="false" fo:text-indent="-0.1953in" style:auto-text-indent="false"/>
    </style:style>
    <style:style style:name="P37" style:family="paragraph" style:parent-style-name="Standard" style:master-page-name="Converted1">
      <style:paragraph-properties fo:margin-left="0.0957in" fo:margin-right="-0.0138in" fo:margin-top="0.048in" fo:margin-bottom="0in" loext:contextual-spacing="false" fo:line-height="100%" fo:text-align="start" style:justify-single-word="false" fo:text-indent="0in" style:auto-text-indent="false" style:page-number="auto"/>
    </style:style>
    <style:style style:name="P38" style:family="paragraph" style:parent-style-name="Standard">
      <style:paragraph-properties fo:margin-left="0.0957in" fo:margin-right="-0.0138in" fo:margin-top="0in" fo:margin-bottom="0in" loext:contextual-spacing="false" fo:line-height="0.1756in" fo:text-align="start" style:justify-single-word="false" fo:text-indent="0in" style:auto-text-indent="false"/>
    </style:style>
    <style:style style:name="P39" style:family="paragraph" style:parent-style-name="Standard">
      <style:paragraph-properties fo:margin-left="0.095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0" style:family="paragraph" style:parent-style-name="Standard">
      <style:paragraph-properties fo:margin-left="0.6409in" fo:margin-right="0.0563in" fo:margin-top="0in" fo:margin-bottom="0in" loext:contextual-spacing="false" fo:line-height="0.1764in" fo:text-align="justify" style:justify-single-word="false" fo:text-indent="-0.25in" style:auto-text-indent="false"/>
    </style:style>
    <style:style style:name="P41" style:family="paragraph" style:parent-style-name="Standard">
      <style:paragraph-properties fo:margin-left="0.3909in" fo:margin-right="3.2071in" fo:margin-top="0in" fo:margin-bottom="0in" loext:contextual-spacing="false" fo:line-height="200%" fo:text-align="start" style:justify-single-word="false" fo:text-indent="0in" style:auto-text-indent="false"/>
    </style:style>
    <style:style style:name="P42" style:family="paragraph" style:parent-style-name="Standard">
      <style:paragraph-properties fo:margin-left="0.39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3" style:family="paragraph" style:parent-style-name="Standard">
      <style:paragraph-properties fo:margin-left="0.6409in" fo:margin-right="0.0528in" fo:margin-top="0in" fo:margin-bottom="0in" loext:contextual-spacing="false" fo:line-height="99%" fo:text-align="justify" style:justify-single-word="false" fo:text-indent="-0.25in" style:auto-text-indent="false"/>
    </style:style>
    <style:style style:name="P44" style:family="paragraph" style:parent-style-name="Standard">
      <style:paragraph-properties fo:margin-left="0.6409in" fo:margin-right="0.0528in" fo:margin-top="0in" fo:margin-bottom="0in" loext:contextual-spacing="false" fo:line-height="100%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.6409in" fo:margin-right="0.0543in" fo:margin-top="0in" fo:margin-bottom="0in" loext:contextual-spacing="false" fo:line-height="100%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.6409in" fo:margin-right="0.0575in" fo:margin-top="0in" fo:margin-bottom="0in" loext:contextual-spacing="false" fo:line-height="0.1764in" fo:text-align="justify" style:justify-single-word="false" fo:text-indent="-0.25in" style:auto-text-indent="false"/>
    </style:style>
    <style:style style:name="P47" style:family="paragraph" style:parent-style-name="Standard">
      <style:paragraph-properties fo:margin-left="0.3909in" fo:margin-right="1.8307in" fo:margin-top="0in" fo:margin-bottom="0in" loext:contextual-spacing="false" fo:line-height="200%" fo:text-align="start" style:justify-single-word="false" fo:text-indent="0in" style:auto-text-indent="false"/>
    </style:style>
    <style:style style:name="P48" style:family="paragraph" style:parent-style-name="Standard">
      <style:paragraph-properties fo:margin-left="0.6409in" fo:margin-right="0.0516in" fo:margin-top="0in" fo:margin-bottom="0in" loext:contextual-spacing="false" fo:line-height="100%" fo:text-align="justify" style:justify-single-word="false" fo:text-indent="-0.25in" style:auto-text-indent="false"/>
    </style:style>
    <style:style style:name="P49" style:family="paragraph" style:parent-style-name="Standard">
      <style:paragraph-properties fo:margin-top="0.01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50" style:family="paragraph" style:parent-style-name="Standard" style:master-page-name="Converted2">
      <style:paragraph-properties fo:margin-left="0.0957in" fo:margin-right="0.0543in" fo:margin-top="0.05in" fo:margin-bottom="0in" loext:contextual-spacing="false" fo:line-height="0.1764in" fo:text-align="justify" style:justify-single-word="false" fo:text-indent="0in" style:auto-text-indent="false" style:page-number="auto"/>
    </style:style>
    <style:style style:name="P51" style:family="paragraph" style:parent-style-name="Standard">
      <style:paragraph-properties fo:margin-left="0.0957in" fo:margin-right="0.0543in" fo:margin-top="0in" fo:margin-bottom="0in" loext:contextual-spacing="false" fo:line-height="99%" fo:text-align="justify" style:justify-single-word="false" fo:text-indent="0in" style:auto-text-indent="false"/>
    </style:style>
    <style:style style:name="P52" style:family="paragraph" style:parent-style-name="Standard">
      <style:paragraph-properties fo:margin-left="0.0957in" fo:margin-right="0.0543in" fo:margin-top="0in" fo:margin-bottom="0in" loext:contextual-spacing="false" fo:line-height="0.1764in" fo:text-align="justify" style:justify-single-word="false" fo:text-indent="0in" style:auto-text-indent="false"/>
    </style:style>
    <style:style style:name="P53" style:family="paragraph" style:parent-style-name="Standard">
      <style:paragraph-properties fo:margin-left="0.0957in" fo:margin-right="0.0543in" fo:margin-top="0in" fo:margin-bottom="0in" loext:contextual-spacing="false" fo:line-height="10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0957in" fo:margin-right="0.0543in" fo:margin-top="0.0008in" fo:margin-bottom="0in" loext:contextual-spacing="false" fo:line-height="100%" fo:text-align="justify" style:justify-single-word="false" fo:text-indent="0in" style:auto-text-indent="false"/>
    </style:style>
    <style:style style:name="P55" style:family="paragraph" style:parent-style-name="Standard">
      <style:paragraph-properties fo:margin-left="0.0957in" fo:margin-right="0.0583in" fo:margin-top="0in" fo:margin-bottom="0in" loext:contextual-spacing="false" fo:line-height="100%" fo:text-align="justify" style:justify-single-word="false" fo:text-indent="0in" style:auto-text-indent="false"/>
    </style:style>
    <style:style style:name="P56" style:family="paragraph" style:parent-style-name="Standard">
      <style:paragraph-properties fo:margin-left="0.0957in" fo:margin-right="2.6929in" fo:margin-top="0.0008in" fo:margin-bottom="0in" loext:contextual-spacing="false" fo:line-height="100%" fo:text-align="justify" style:justify-single-word="false" fo:text-indent="0in" style:auto-text-indent="false"/>
    </style:style>
    <style:style style:name="P57" style:family="paragraph" style:parent-style-name="Standard">
      <style:paragraph-properties fo:margin-left="0.0957in" fo:margin-right="0.6882in" fo:margin-top="0in" fo:margin-bottom="0in" loext:contextual-spacing="false" fo:line-height="100%" fo:text-align="justify" style:justify-single-word="false" fo:text-indent="0in" style:auto-text-indent="false"/>
    </style:style>
    <style:style style:name="P58" style:family="paragraph" style:parent-style-name="Standard">
      <style:paragraph-properties fo:margin-left="0.0957in" fo:margin-right="0.0571in" fo:margin-top="0in" fo:margin-bottom="0in" loext:contextual-spacing="false" fo:line-height="0.1764in" fo:text-align="justify" style:justify-single-word="false" fo:text-indent="0in" style:auto-text-indent="false"/>
    </style:style>
    <style:style style:name="P59" style:family="paragraph" style:parent-style-name="Standard">
      <style:paragraph-properties fo:margin-left="0.0957in" fo:margin-right="2.5193in" fo:margin-top="0in" fo:margin-bottom="0in" loext:contextual-spacing="false" fo:line-height="100%" fo:text-align="justify" style:justify-single-word="false" fo:text-indent="0in" style:auto-text-indent="false"/>
    </style:style>
    <style:style style:name="P60" style:family="paragraph" style:parent-style-name="Standard">
      <style:paragraph-properties fo:margin-top="0.0091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left="0.0957in" fo:margin-right="0.052in" fo:margin-top="0in" fo:margin-bottom="0in" loext:contextual-spacing="false" fo:line-height="100%" fo:text-align="justify" style:justify-single-word="false" fo:text-indent="0in" style:auto-text-indent="false"/>
    </style:style>
    <style:style style:name="P62" style:family="paragraph" style:parent-style-name="Standard" style:master-page-name="Converted4">
      <style:paragraph-properties fo:margin-left="0.0957in" fo:margin-right="0.052in" fo:margin-top="0.05in" fo:margin-bottom="0in" loext:contextual-spacing="false" fo:line-height="0.1764in" fo:text-align="start" style:justify-single-word="false" fo:text-indent="0in" style:auto-text-indent="false" style:page-number="auto"/>
    </style:style>
    <style:style style:name="P63" style:family="paragraph" style:parent-style-name="Standard" style:master-page-name="Converted9">
      <style:paragraph-properties fo:margin-left="0.0957in" fo:margin-right="0.052in" fo:margin-top="0.048in" fo:margin-bottom="0in" loext:contextual-spacing="false" fo:line-height="100%" fo:text-align="justify" style:justify-single-word="false" fo:text-indent="0in" style:auto-text-indent="false" style:page-number="auto"/>
    </style:style>
    <style:style style:name="P64" style:family="paragraph" style:parent-style-name="Standard">
      <style:paragraph-properties fo:margin-left="0.0957in" fo:margin-right="0.0575in" fo:margin-top="0in" fo:margin-bottom="0in" loext:contextual-spacing="false" fo:line-height="100%" fo:text-align="justify" style:justify-single-word="false" fo:text-indent="0in" style:auto-text-indent="false"/>
    </style:style>
    <style:style style:name="P65" style:family="paragraph" style:parent-style-name="Standard">
      <style:paragraph-properties fo:margin-left="0.0957in" fo:margin-right="0.0535in" fo:margin-top="0in" fo:margin-bottom="0in" loext:contextual-spacing="false" fo:line-height="0.178in" fo:text-align="justify" style:justify-single-word="false" fo:text-indent="0in" style:auto-text-indent="false"/>
    </style:style>
    <style:style style:name="P66" style:family="paragraph" style:parent-style-name="Standard">
      <style:paragraph-properties fo:margin-left="0.0957in" fo:margin-right="0.0535in" fo:margin-top="0in" fo:margin-bottom="0in" loext:contextual-spacing="false" fo:line-height="99%" fo:text-align="justify" style:justify-single-word="false" fo:text-indent="0in" style:auto-text-indent="false"/>
    </style:style>
    <style:style style:name="P67" style:family="paragraph" style:parent-style-name="Standard">
      <style:paragraph-properties fo:margin-left="0.0957in" fo:margin-right="0.0535in" fo:margin-top="0in" fo:margin-bottom="0in" loext:contextual-spacing="false" fo:line-height="100%" fo:text-align="justify" style:justify-single-word="false" fo:text-indent="0in" style:auto-text-indent="false"/>
    </style:style>
    <style:style style:name="P68" style:family="paragraph" style:parent-style-name="Standard">
      <style:paragraph-properties fo:margin-left="0.0957in" fo:margin-right="0.0535in" fo:margin-top="0in" fo:margin-bottom="0in" loext:contextual-spacing="false" fo:line-height="0.1764in" fo:text-align="justify" style:justify-single-word="false" fo:text-indent="0in" style:auto-text-indent="false"/>
    </style:style>
    <style:style style:name="P69" style:family="paragraph" style:parent-style-name="Standard">
      <style:paragraph-properties fo:margin-top="0.0063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70" style:family="paragraph" style:parent-style-name="Standard">
      <style:paragraph-properties fo:margin-left="0.0957in" fo:margin-right="5.8543in" fo:margin-top="0in" fo:margin-bottom="0in" loext:contextual-spacing="false" fo:line-height="100%" fo:text-align="justify" style:justify-single-word="false" fo:text-indent="0in" style:auto-text-indent="false"/>
    </style:style>
    <style:style style:name="P71" style:family="paragraph" style:parent-style-name="Standard">
      <style:paragraph-properties fo:margin-left="0.3925in" fo:margin-right="1.2807in" fo:margin-top="0in" fo:margin-bottom="0in" loext:contextual-spacing="false" fo:line-height="200%" fo:text-align="start" style:justify-single-word="false" fo:text-indent="0in" style:auto-text-indent="false"/>
    </style:style>
    <style:style style:name="P72" style:family="paragraph" style:parent-style-name="Standard" style:master-page-name="Converted3">
      <style:paragraph-properties fo:margin-left="0.448in" fo:margin-right="0.2543in" fo:margin-top="0.048in" fo:margin-bottom="0in" loext:contextual-spacing="false" fo:line-height="200%" fo:text-align="start" style:justify-single-word="false" fo:text-indent="0in" style:auto-text-indent="false" style:page-number="auto"/>
    </style:style>
    <style:style style:name="P73" style:family="paragraph" style:parent-style-name="Standard">
      <style:paragraph-properties fo:margin-left="0.448in" fo:margin-right="-0.0138in" fo:margin-top="0in" fo:margin-bottom="0in" loext:contextual-spacing="false" fo:line-height="0.1772in" fo:text-align="start" style:justify-single-word="false" fo:text-indent="0in" style:auto-text-indent="false"/>
    </style:style>
    <style:style style:name="P74" style:family="paragraph" style:parent-style-name="Standard">
      <style:paragraph-properties fo:margin-left="0.44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75" style:family="paragraph" style:parent-style-name="Standard">
      <style:paragraph-properties fo:margin-left="0.1516in" fo:margin-right="0.7654in" fo:margin-top="0in" fo:margin-bottom="0in" loext:contextual-spacing="false" fo:line-height="100%" fo:text-align="justify" style:justify-single-word="false" fo:text-indent="0in" style:auto-text-indent="false"/>
    </style:style>
    <style:style style:name="P76" style:family="paragraph" style:parent-style-name="Standard">
      <style:paragraph-properties fo:margin-left="0.1516in" fo:margin-right="0.0516in" fo:margin-top="0in" fo:margin-bottom="0in" loext:contextual-spacing="false" fo:line-height="100%" fo:text-align="justify" style:justify-single-word="false" fo:text-indent="0in" style:auto-text-indent="false"/>
    </style:style>
    <style:style style:name="P77" style:family="paragraph" style:parent-style-name="Standard">
      <style:paragraph-properties fo:margin-left="0.1516in" fo:margin-right="0.0528in" fo:margin-top="0in" fo:margin-bottom="0in" loext:contextual-spacing="false" fo:line-height="100%" fo:text-align="justify" style:justify-single-word="false" fo:text-indent="0in" style:auto-text-indent="false"/>
    </style:style>
    <style:style style:name="P78" style:family="paragraph" style:parent-style-name="Standard">
      <style:paragraph-properties fo:margin-top="0.0071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79" style:family="paragraph" style:parent-style-name="Standard">
      <style:paragraph-properties fo:margin-left="0.1516in" fo:margin-right="5.6008in" fo:margin-top="0in" fo:margin-bottom="0in" loext:contextual-spacing="false" fo:line-height="100%" fo:text-align="justify" style:justify-single-word="false" fo:text-indent="0in" style:auto-text-indent="false"/>
    </style:style>
    <style:style style:name="P80" style:family="paragraph" style:parent-style-name="Standard">
      <style:paragraph-properties fo:margin-left="0.1516in" fo:margin-right="0.0543in" fo:margin-top="0in" fo:margin-bottom="0in" loext:contextual-spacing="false" fo:line-height="100%" fo:text-align="justify" style:justify-single-word="false" fo:text-indent="0in" style:auto-text-indent="false"/>
    </style:style>
    <style:style style:name="P81" style:family="paragraph" style:parent-style-name="Standard">
      <style:paragraph-properties fo:margin-left="0.1516in" fo:margin-right="0.0543in" fo:margin-top="0in" fo:margin-bottom="0in" loext:contextual-spacing="false" fo:line-height="99%" fo:text-align="justify" style:justify-single-word="false" fo:text-indent="0in" style:auto-text-indent="false"/>
    </style:style>
    <style:style style:name="P82" style:family="paragraph" style:parent-style-name="Standard">
      <style:paragraph-properties fo:margin-left="0.1516in" fo:margin-right="1.3228in" fo:margin-top="0in" fo:margin-bottom="0in" loext:contextual-spacing="false" fo:line-height="0.1764in" fo:text-align="justify" style:justify-single-word="false" fo:text-indent="0in" style:auto-text-indent="false"/>
    </style:style>
    <style:style style:name="P83" style:family="paragraph" style:parent-style-name="Standard">
      <style:paragraph-properties fo:margin-left="0.6429in" fo:margin-right="0.0547in" fo:margin-top="0in" fo:margin-bottom="0in" loext:contextual-spacing="false" fo:line-height="100%" fo:text-align="start" style:justify-single-word="false" fo:text-indent="-0.1953in" style:auto-text-indent="false"/>
    </style:style>
    <style:style style:name="P84" style:family="paragraph" style:parent-style-name="Standard">
      <style:paragraph-properties fo:margin-left="0.6429in" fo:margin-right="0.052in" fo:margin-top="0in" fo:margin-bottom="0in" loext:contextual-spacing="false" fo:line-height="0.1764in" fo:text-align="start" style:justify-single-word="false" fo:text-indent="-0.1953in" style:auto-text-indent="false"/>
    </style:style>
    <style:style style:name="P85" style:family="paragraph" style:parent-style-name="Standard">
      <style:paragraph-properties fo:margin-left="0.1516in" fo:margin-right="4.6445in" fo:margin-top="0in" fo:margin-bottom="0in" loext:contextual-spacing="false" fo:line-height="0.1728in" fo:text-align="justify" style:justify-single-word="false" fo:text-indent="0in" style:auto-text-indent="false"/>
    </style:style>
    <style:style style:name="P86" style:family="paragraph" style:parent-style-name="Standard">
      <style:paragraph-properties fo:margin-top="0.0055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87" style:family="paragraph" style:parent-style-name="Standard">
      <style:paragraph-properties fo:margin-top="0.0055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88" style:family="paragraph" style:parent-style-name="Standard">
      <style:paragraph-properties fo:margin-left="0.1516in" fo:margin-right="6.4299in" fo:margin-top="0.0299in" fo:margin-bottom="0in" loext:contextual-spacing="false" fo:line-height="100%" fo:text-align="justify" style:justify-single-word="false" fo:text-indent="0in" style:auto-text-indent="false"/>
    </style:style>
    <style:style style:name="P89" style:family="paragraph" style:parent-style-name="Standard">
      <style:paragraph-properties fo:margin-top="0.0043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90" style:family="paragraph" style:parent-style-name="Standard">
      <style:paragraph-properties fo:margin-left="0.1516in" fo:margin-right="4.7764in" fo:margin-top="0in" fo:margin-bottom="0in" loext:contextual-spacing="false" fo:line-height="100%" fo:text-align="justify" style:justify-single-word="false" fo:text-indent="0in" style:auto-text-indent="false"/>
    </style:style>
    <style:style style:name="P91" style:family="paragraph" style:parent-style-name="Standard">
      <style:paragraph-properties fo:margin-left="0.1516in" fo:margin-right="2.2681in" fo:margin-top="0in" fo:margin-bottom="0in" loext:contextual-spacing="false" fo:line-height="100%" fo:text-align="justify" style:justify-single-word="false" fo:text-indent="0in" style:auto-text-indent="false"/>
    </style:style>
    <style:style style:name="P92" style:family="paragraph" style:parent-style-name="Standard">
      <style:paragraph-properties fo:margin-left="0.0957in" fo:margin-right="0.0563in" fo:margin-top="0.0028in" fo:margin-bottom="0in" loext:contextual-spacing="false" fo:line-height="0.1764in" fo:text-align="start" style:justify-single-word="false" fo:text-indent="0in" style:auto-text-indent="false"/>
    </style:style>
    <style:style style:name="P93" style:family="paragraph" style:parent-style-name="Standard">
      <style:paragraph-properties fo:margin-left="0.0957in" fo:margin-right="0.0563in" fo:margin-top="0in" fo:margin-bottom="0in" loext:contextual-spacing="false" fo:line-height="100%" fo:text-align="justify" style:justify-single-word="false" fo:text-indent="0in" style:auto-text-indent="false"/>
    </style:style>
    <style:style style:name="P94" style:family="paragraph" style:parent-style-name="Standard">
      <style:paragraph-properties fo:margin-left="0.0957in" fo:margin-right="0.0563in" fo:margin-top="0in" fo:margin-bottom="0in" loext:contextual-spacing="false" fo:line-height="0.1752in" fo:text-align="justify" style:justify-single-word="false" fo:text-indent="0in" style:auto-text-indent="false"/>
    </style:style>
    <style:style style:name="P95" style:family="paragraph" style:parent-style-name="Standard" style:master-page-name="Converted8">
      <style:paragraph-properties fo:margin-left="0.0957in" fo:margin-right="0.0563in" fo:margin-top="0.048in" fo:margin-bottom="0in" loext:contextual-spacing="false" fo:line-height="100%" fo:text-align="justify" style:justify-single-word="false" fo:text-indent="0in" style:auto-text-indent="false" style:page-number="auto"/>
    </style:style>
    <style:style style:name="P96" style:family="paragraph" style:parent-style-name="Standard">
      <style:paragraph-properties fo:margin-left="0.5957in" fo:margin-right="0.0543in" fo:margin-top="0in" fo:margin-bottom="0in" loext:contextual-spacing="false" fo:line-height="100%" fo:text-align="justify" style:justify-single-word="false" fo:text-indent="-0.25in" style:auto-text-indent="false"/>
    </style:style>
    <style:style style:name="P97" style:family="paragraph" style:parent-style-name="Standard">
      <style:paragraph-properties fo:margin-left="0.5957in" fo:margin-right="0.0535in" fo:margin-top="0in" fo:margin-bottom="0in" loext:contextual-spacing="false" fo:line-height="100%" fo:text-align="justify" style:justify-single-word="false" fo:text-indent="-0.25in" style:auto-text-indent="false"/>
    </style:style>
    <style:style style:name="P98" style:family="paragraph" style:parent-style-name="Standard">
      <style:paragraph-properties fo:margin-left="0.5957in" fo:margin-right="0.0535in" fo:margin-top="0in" fo:margin-bottom="0in" loext:contextual-spacing="false" fo:line-height="100%" fo:text-align="start" style:justify-single-word="false" fo:text-indent="-0.25in" style:auto-text-indent="false"/>
    </style:style>
    <style:style style:name="P99" style:family="paragraph" style:parent-style-name="Standard">
      <style:paragraph-properties fo:margin-left="0.5957in" fo:margin-right="0.0563in" fo:margin-top="0in" fo:margin-bottom="0in" loext:contextual-spacing="false" fo:line-height="100%" fo:text-align="justify" style:justify-single-word="false" fo:text-indent="-0.25in" style:auto-text-indent="false"/>
    </style:style>
    <style:style style:name="P100" style:family="paragraph" style:parent-style-name="Standard">
      <style:paragraph-properties fo:margin-left="0.345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01" style:family="paragraph" style:parent-style-name="Standard">
      <style:paragraph-properties fo:margin-left="0.5957in" fo:margin-right="0.0528in" fo:margin-top="0in" fo:margin-bottom="0in" loext:contextual-spacing="false" fo:line-height="100%" fo:text-align="justify" style:justify-single-word="false" fo:text-indent="-0.25in" style:auto-text-indent="false"/>
    </style:style>
    <style:style style:name="P102" style:family="paragraph" style:parent-style-name="Standard">
      <style:paragraph-properties fo:margin-left="0.5957in" fo:margin-right="0.0528in" fo:margin-top="0.0008in" fo:margin-bottom="0in" loext:contextual-spacing="false" fo:line-height="100%" fo:text-align="justify" style:justify-single-word="false" fo:text-indent="-0.25in" style:auto-text-indent="false"/>
    </style:style>
    <style:style style:name="P103" style:family="paragraph" style:parent-style-name="Standard">
      <style:paragraph-properties fo:margin-left="0.5957in" fo:margin-right="0.0547in" fo:margin-top="0in" fo:margin-bottom="0in" loext:contextual-spacing="false" fo:line-height="100%" fo:text-align="justify" style:justify-single-word="false" fo:text-indent="-0.25in" style:auto-text-indent="false"/>
    </style:style>
    <style:style style:name="P104" style:family="paragraph" style:parent-style-name="Standard">
      <style:paragraph-properties fo:margin-top="0.011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05" style:family="paragraph" style:parent-style-name="Standard">
      <style:paragraph-properties fo:margin-left="0.0957in" fo:margin-right="4.9925in" fo:margin-top="0in" fo:margin-bottom="0in" loext:contextual-spacing="false" fo:line-height="100%" fo:text-align="justify" style:justify-single-word="false" fo:text-indent="0in" style:auto-text-indent="false"/>
    </style:style>
    <style:style style:name="P106" style:family="paragraph" style:parent-style-name="Standard">
      <style:paragraph-properties fo:margin-left="0.0957in" fo:margin-right="4.8311in" fo:margin-top="0in" fo:margin-bottom="0in" loext:contextual-spacing="false" fo:line-height="100%" fo:text-align="justify" style:justify-single-word="false" fo:text-indent="0in" style:auto-text-indent="false"/>
    </style:style>
    <style:style style:name="P107" style:family="paragraph" style:parent-style-name="Standard">
      <style:paragraph-properties fo:margin-left="0.5874in" fo:margin-right="0.0516in" fo:margin-top="0in" fo:margin-bottom="0in" loext:contextual-spacing="false" fo:line-height="0.1764in" fo:text-align="justify" style:justify-single-word="false" fo:text-indent="-0.1953in" style:auto-text-indent="false"/>
    </style:style>
    <style:style style:name="P108" style:family="paragraph" style:parent-style-name="Standard">
      <style:paragraph-properties fo:margin-left="0.5874in" fo:margin-right="0.0543in" fo:margin-top="0in" fo:margin-bottom="0in" loext:contextual-spacing="false" fo:line-height="99%" fo:text-align="justify" style:justify-single-word="false" fo:text-indent="-0.1953in" style:auto-text-indent="false"/>
    </style:style>
    <style:style style:name="P109" style:family="paragraph" style:parent-style-name="Standard" style:master-page-name="Converted6">
      <style:paragraph-properties fo:margin-left="0.0957in" fo:margin-right="4.5598in" fo:margin-top="0.048in" fo:margin-bottom="0in" loext:contextual-spacing="false" fo:line-height="100%" fo:text-align="justify" style:justify-single-word="false" fo:text-indent="0in" style:auto-text-indent="false" style:page-number="auto"/>
    </style:style>
    <style:style style:name="P110" style:family="paragraph" style:parent-style-name="Standard">
      <style:paragraph-properties fo:margin-left="0.0957in" fo:margin-right="2.1736in" fo:margin-top="0in" fo:margin-bottom="0in" loext:contextual-spacing="false" fo:line-height="100%" fo:text-align="justify" style:justify-single-word="false" fo:text-indent="0in" style:auto-text-indent="false"/>
    </style:style>
    <style:style style:name="P111" style:family="paragraph" style:parent-style-name="Standard">
      <style:paragraph-properties fo:margin-left="0.0957in" fo:margin-right="1.1035in" fo:margin-top="0in" fo:margin-bottom="0in" loext:contextual-spacing="false" fo:line-height="100%" fo:text-align="justify" style:justify-single-word="false" fo:text-indent="0in" style:auto-text-indent="false"/>
    </style:style>
    <style:style style:name="P112" style:family="paragraph" style:parent-style-name="Standard">
      <style:paragraph-properties fo:margin-left="0.5957in" fo:margin-right="0.0571in" fo:margin-top="0in" fo:margin-bottom="0in" loext:contextual-spacing="false" fo:line-height="0.1764in" fo:text-align="start" style:justify-single-word="false" fo:text-indent="-0.25in" style:auto-text-indent="false"/>
    </style:style>
    <style:style style:name="P113" style:family="paragraph" style:parent-style-name="Standard">
      <style:paragraph-properties fo:margin-left="0.5957in" fo:margin-right="0.0575in" fo:margin-top="0in" fo:margin-bottom="0in" loext:contextual-spacing="false" fo:line-height="0.1764in" fo:text-align="start" style:justify-single-word="false" fo:text-indent="-0.25in" style:auto-text-indent="false"/>
    </style:style>
    <style:style style:name="P114" style:family="paragraph" style:parent-style-name="Standard">
      <style:paragraph-properties fo:margin-left="0.5957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115" style:family="paragraph" style:parent-style-name="Standard">
      <style:paragraph-properties fo:margin-left="0.0957in" fo:margin-right="0.1339in" fo:margin-top="0in" fo:margin-bottom="0in" loext:contextual-spacing="false" fo:line-height="100%" fo:text-align="justify" style:justify-single-word="false" fo:text-indent="0in" style:auto-text-indent="false"/>
    </style:style>
    <style:style style:name="P116" style:family="paragraph" style:parent-style-name="Standard">
      <style:paragraph-properties fo:margin-left="0.0957in" fo:margin-right="4.9563in" fo:margin-top="0in" fo:margin-bottom="0in" loext:contextual-spacing="false" fo:line-height="100%" fo:text-align="justify" style:justify-single-word="false" fo:text-indent="0in" style:auto-text-indent="false"/>
    </style:style>
    <style:style style:name="P117" style:family="paragraph" style:parent-style-name="Standard">
      <style:paragraph-properties fo:margin-left="0.0957in" fo:margin-right="3.5134in" fo:margin-top="0in" fo:margin-bottom="0in" loext:contextual-spacing="false" fo:line-height="0.1764in" fo:text-align="justify" style:justify-single-word="false" fo:text-indent="0in" style:auto-text-indent="false"/>
    </style:style>
    <style:style style:name="P118" style:family="paragraph" style:parent-style-name="Standard" style:master-page-name="Converted7">
      <style:paragraph-properties fo:margin-left="0.0957in" fo:margin-right="1.3181in" fo:margin-top="0.048in" fo:margin-bottom="0in" loext:contextual-spacing="false" fo:line-height="100%" fo:text-align="justify" style:justify-single-word="false" fo:text-indent="0in" style:auto-text-indent="false" style:page-number="auto"/>
    </style:style>
    <style:style style:name="P119" style:family="paragraph" style:parent-style-name="Standard">
      <style:paragraph-properties fo:margin-left="0.5874in" fo:margin-right="-0.0138in" fo:margin-top="0in" fo:margin-bottom="0in" loext:contextual-spacing="false" fo:line-height="0.1866in" fo:text-align="start" style:justify-single-word="false" fo:text-indent="0in" style:auto-text-indent="false"/>
    </style:style>
    <style:style style:name="P120" style:family="paragraph" style:parent-style-name="Standard">
      <style:paragraph-properties fo:margin-left="0.5874in" fo:margin-right="-0.0138in" fo:margin-top="0in" fo:margin-bottom="0in" loext:contextual-spacing="false" fo:line-height="0.1846in" fo:text-align="start" style:justify-single-word="false" fo:text-indent="0in" style:auto-text-indent="false"/>
    </style:style>
    <style:style style:name="P121" style:family="paragraph" style:parent-style-name="Standard">
      <style:paragraph-properties fo:margin-left="0.5874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122" style:family="paragraph" style:parent-style-name="Standard">
      <style:paragraph-properties fo:margin-left="0.7862in" fo:margin-right="0.0563in" fo:margin-top="0.0134in" fo:margin-bottom="0in" loext:contextual-spacing="false" fo:line-height="0.1764in" fo:text-align="start" style:justify-single-word="false" fo:text-indent="-0.1984in" style:auto-text-indent="false"/>
    </style:style>
    <style:style style:name="P123" style:family="paragraph" style:parent-style-name="Standard">
      <style:paragraph-properties fo:margin-left="0.7862in" fo:margin-right="0.0547in" fo:margin-top="0.0118in" fo:margin-bottom="0in" loext:contextual-spacing="false" fo:line-height="0.1764in" fo:text-align="start" style:justify-single-word="false" fo:text-indent="-0.1984in" style:auto-text-indent="false"/>
    </style:style>
    <style:style style:name="P124" style:family="paragraph" style:parent-style-name="Standard">
      <style:paragraph-properties fo:margin-left="0.7862in" fo:margin-right="0.0547in" fo:margin-top="0.0102in" fo:margin-bottom="0in" loext:contextual-spacing="false" fo:line-height="0.178in" fo:text-align="start" style:justify-single-word="false" fo:text-indent="-0.1984in" style:auto-text-indent="false"/>
    </style:style>
    <style:style style:name="P125" style:family="paragraph" style:parent-style-name="Standard">
      <style:paragraph-properties fo:margin-left="0.7862in" fo:margin-right="0.052in" fo:margin-top="0.0134in" fo:margin-bottom="0in" loext:contextual-spacing="false" fo:line-height="0.1764in" fo:text-align="start" style:justify-single-word="false" fo:text-indent="-0.1984in" style:auto-text-indent="false"/>
    </style:style>
    <style:style style:name="P126" style:family="paragraph" style:parent-style-name="Standard">
      <style:paragraph-properties fo:margin-top="0.0083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27" style:family="paragraph" style:parent-style-name="Standard">
      <style:paragraph-properties fo:margin-left="0.0957in" fo:margin-right="6.0819in" fo:margin-top="0in" fo:margin-bottom="0in" loext:contextual-spacing="false" fo:line-height="0.1752in" fo:text-align="justify" style:justify-single-word="false" fo:text-indent="0in" style:auto-text-indent="false"/>
    </style:style>
    <style:style style:name="P128" style:family="paragraph" style:parent-style-name="Standard">
      <style:paragraph-properties fo:margin-left="0.0957in" fo:margin-right="5.1075in" fo:margin-top="0in" fo:margin-bottom="0in" loext:contextual-spacing="false" fo:line-height="100%" fo:text-align="justify" style:justify-single-word="false" fo:text-indent="0in" style:auto-text-indent="false"/>
    </style:style>
    <style:style style:name="P129" style:family="paragraph" style:parent-style-name="Standard">
      <style:paragraph-properties fo:margin-left="0.0957in" fo:margin-right="4.3984in" fo:margin-top="0in" fo:margin-bottom="0in" loext:contextual-spacing="false" fo:line-height="100%" fo:text-align="justify" style:justify-single-word="false" fo:text-indent="0in" style:auto-text-indent="false"/>
    </style:style>
    <style:style style:name="P130" style:family="paragraph" style:parent-style-name="Standard">
      <style:paragraph-properties fo:margin-left="0.0957in" fo:margin-right="6.3783in" fo:margin-top="0in" fo:margin-bottom="0in" loext:contextual-spacing="false" fo:line-height="0.1764in" fo:text-align="justify" style:justify-single-word="false" fo:text-indent="0in" style:auto-text-indent="false"/>
    </style:style>
    <style:style style:name="P131" style:family="paragraph" style:parent-style-name="Standard">
      <style:paragraph-properties fo:margin-top="0.002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32" style:family="paragraph" style:parent-style-name="Standard">
      <style:paragraph-properties fo:margin-left="0.0957in" fo:margin-right="4.9535in" fo:margin-top="0in" fo:margin-bottom="0in" loext:contextual-spacing="false" fo:line-height="100%" fo:text-align="justify" style:justify-single-word="false" fo:text-indent="0in" style:auto-text-indent="false"/>
    </style:style>
    <style:style style:name="P133" style:family="paragraph" style:parent-style-name="Standard">
      <style:paragraph-properties fo:margin-top="0.0016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34" style:family="paragraph" style:parent-style-name="Standard">
      <style:paragraph-properties fo:margin-left="0.0957in" fo:margin-right="4.7437in" fo:margin-top="0in" fo:margin-bottom="0in" loext:contextual-spacing="false" fo:line-height="100%" fo:text-align="justify" style:justify-single-word="false" fo:text-indent="0in" style:auto-text-indent="false"/>
    </style:style>
    <style:style style:name="P135" style:family="paragraph" style:parent-style-name="Standard">
      <style:paragraph-properties fo:margin-left="0.0957in" fo:margin-right="4.8362in" fo:margin-top="0in" fo:margin-bottom="0in" loext:contextual-spacing="false" fo:line-height="100%" fo:text-align="justify" style:justify-single-word="false" fo:text-indent="0in" style:auto-text-indent="false"/>
    </style:style>
    <style:style style:name="P136" style:family="paragraph" style:parent-style-name="Standard">
      <style:paragraph-properties fo:margin-left="0.0957in" fo:margin-right="1.9882in" fo:margin-top="0in" fo:margin-bottom="0in" loext:contextual-spacing="false" fo:line-height="0.1764in" fo:text-align="justify" style:justify-single-word="false" fo:text-indent="0in" style:auto-text-indent="false"/>
    </style:style>
    <style:style style:name="P137" style:family="paragraph" style:parent-style-name="Standard">
      <style:paragraph-properties fo:margin-left="0.0957in" fo:margin-right="1.2618in" fo:margin-top="0in" fo:margin-bottom="0in" loext:contextual-spacing="false" fo:line-height="100%" fo:text-align="justify" style:justify-single-word="false" fo:text-indent="0in" style:auto-text-indent="false"/>
    </style:style>
    <style:style style:name="P138" style:family="paragraph" style:parent-style-name="Standard">
      <style:paragraph-properties fo:margin-left="0.0957in" fo:margin-right="1.1618in" fo:margin-top="0.0008in" fo:margin-bottom="0in" loext:contextual-spacing="false" fo:line-height="100%" fo:text-align="justify" style:justify-single-word="false" fo:text-indent="0in" style:auto-text-indent="false"/>
    </style:style>
    <style:style style:name="P139" style:family="paragraph" style:parent-style-name="Standard">
      <style:paragraph-properties fo:margin-left="0.0957in" fo:margin-right="0.3736in" fo:margin-top="0in" fo:margin-bottom="0in" loext:contextual-spacing="false" fo:line-height="100%" fo:text-align="justify" style:justify-single-word="false" fo:text-indent="0in" style:auto-text-indent="false"/>
    </style:style>
    <style:style style:name="P140" style:family="paragraph" style:parent-style-name="Standard">
      <style:paragraph-properties fo:margin-left="0.0957in" fo:margin-right="5.798in" fo:margin-top="0in" fo:margin-bottom="0in" loext:contextual-spacing="false" fo:line-height="0.1764in" fo:text-align="justify" style:justify-single-word="false" fo:text-indent="0in" style:auto-text-indent="false"/>
    </style:style>
    <style:style style:name="P141" style:family="paragraph" style:parent-style-name="Standard">
      <style:paragraph-properties fo:margin-left="0.0957in" fo:margin-right="2.6835in" fo:margin-top="0in" fo:margin-bottom="0in" loext:contextual-spacing="false" fo:line-height="100%" fo:text-align="justify" style:justify-single-word="false" fo:text-indent="0in" style:auto-text-indent="false"/>
    </style:style>
    <style:style style:name="P142" style:family="paragraph">
      <loext:graphic-properties draw:fill="none"/>
      <style:paragraph-properties fo:text-align="center"/>
    </style:style>
    <style:style style:name="T1" style:family="text">
      <style:text-properties fo:color="#0d0d0d" style:font-name="Trebuchet MS" fo:font-size="11pt" fo:letter-spacing="-0.000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" style:family="text">
      <style:text-properties fo:color="#0d0d0d" style:font-name="Trebuchet MS" fo:font-size="11pt" fo:letter-spacing="-0.0008in" style:font-name-asian="Trebuchet MS1" style:font-size-asian="11pt" style:font-name-complex="Trebuchet MS1" style:font-size-complex="11pt" style:text-scale="100%"/>
    </style:style>
    <style:style style:name="T3" style:family="text">
      <style:text-properties fo:color="#0d0d0d" style:font-name="Trebuchet MS" fo:font-size="11pt" fo:letter-spacing="-0.0008in" style:font-name-asian="Trebuchet MS1" style:font-size-asian="11pt" style:font-name-complex="Trebuchet MS1" style:font-size-complex="11pt"/>
    </style:style>
    <style:style style:name="T4" style:family="text">
      <style:text-properties fo:color="#0d0d0d" style:font-name="Trebuchet MS" fo:font-size="11pt" fo:letter-spacing="-0.0008in" fo:font-style="italic" style:font-name-asian="Trebuchet MS1" style:font-size-asian="11pt" style:font-style-asian="italic" style:font-name-complex="Trebuchet MS1" style:font-size-complex="11pt" style:text-scale="100%"/>
    </style:style>
    <style:style style:name="T5" style:family="text">
      <style:text-properties fo:color="#0d0d0d" style:font-name="Trebuchet MS" fo:font-size="11pt" fo:letter-spacing="normal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6" style:family="text">
      <style:text-properties fo:color="#0d0d0d" style:font-name="Trebuchet MS" fo:font-size="11pt" fo:letter-spacing="normal" style:font-name-asian="Trebuchet MS1" style:font-size-asian="11pt" style:font-name-complex="Trebuchet MS1" style:font-size-complex="11pt" style:text-scale="100%"/>
    </style:style>
    <style:style style:name="T7" style:family="text">
      <style:text-properties fo:color="#0d0d0d" style:font-name="Trebuchet MS" fo:font-size="11pt" fo:letter-spacing="normal" style:font-name-asian="Trebuchet MS1" style:font-size-asian="11pt" style:font-name-complex="Trebuchet MS1" style:font-size-complex="11pt"/>
    </style:style>
    <style:style style:name="T8" style:family="text">
      <style:text-properties fo:color="#0d0d0d" style:font-name="Trebuchet MS" fo:font-size="11pt" fo:letter-spacing="normal" fo:font-style="italic" style:font-name-asian="Trebuchet MS1" style:font-size-asian="11pt" style:font-style-asian="italic" style:font-name-complex="Trebuchet MS1" style:font-size-complex="11pt" style:text-scale="100%"/>
    </style:style>
    <style:style style:name="T9" style:family="text">
      <style:text-properties fo:color="#0d0d0d" style:font-name="Trebuchet MS" fo:font-size="11pt" fo:letter-spacing="0.000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0" style:family="text">
      <style:text-properties fo:color="#0d0d0d" style:font-name="Trebuchet MS" fo:font-size="11pt" fo:letter-spacing="0.0008in" style:font-name-asian="Trebuchet MS1" style:font-size-asian="11pt" style:font-name-complex="Trebuchet MS1" style:font-size-complex="11pt" style:text-scale="100%"/>
    </style:style>
    <style:style style:name="T11" style:family="text">
      <style:text-properties fo:color="#0d0d0d" style:font-name="Trebuchet MS" fo:font-size="11pt" fo:letter-spacing="0.0008in" fo:font-style="italic" style:font-name-asian="Trebuchet MS1" style:font-size-asian="11pt" style:font-style-asian="italic" style:font-name-complex="Trebuchet MS1" style:font-size-complex="11pt" style:text-scale="100%"/>
    </style:style>
    <style:style style:name="T12" style:family="text">
      <style:text-properties fo:color="#0d0d0d" style:font-name="Trebuchet MS" fo:font-size="11pt" fo:letter-spacing="-0.002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3" style:family="text">
      <style:text-properties fo:color="#0d0d0d" style:font-name="Trebuchet MS" fo:font-size="11pt" fo:letter-spacing="-0.0028in" style:font-name-asian="Trebuchet MS1" style:font-size-asian="11pt" style:font-name-complex="Trebuchet MS1" style:font-size-complex="11pt" style:text-scale="100%"/>
    </style:style>
    <style:style style:name="T14" style:family="text">
      <style:text-properties fo:color="#0d0d0d" style:font-name="Trebuchet MS" fo:font-size="11pt" fo:letter-spacing="-0.0016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5" style:family="text">
      <style:text-properties fo:color="#0d0d0d" style:font-name="Trebuchet MS" fo:font-size="11pt" fo:letter-spacing="-0.0016in" style:font-name-asian="Trebuchet MS1" style:font-size-asian="11pt" style:font-name-complex="Trebuchet MS1" style:font-size-complex="11pt" style:text-scale="100%"/>
    </style:style>
    <style:style style:name="T16" style:family="text">
      <style:text-properties fo:color="#0d0d0d" style:font-name="Trebuchet MS" fo:font-size="11pt" fo:letter-spacing="-0.0016in" fo:font-style="italic" style:font-name-asian="Trebuchet MS1" style:font-size-asian="11pt" style:font-style-asian="italic" style:font-name-complex="Trebuchet MS1" style:font-size-complex="11pt" style:text-scale="100%"/>
    </style:style>
    <style:style style:name="T17" style:family="text">
      <style:text-properties fo:color="#0d0d0d" style:font-name="Trebuchet MS" fo:font-size="11pt" fo:letter-spacing="-0.00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8" style:family="text">
      <style:text-properties fo:color="#0d0d0d" style:font-name="Trebuchet MS" fo:font-size="11pt" fo:letter-spacing="-0.002in" style:font-name-asian="Trebuchet MS1" style:font-size-asian="11pt" style:font-name-complex="Trebuchet MS1" style:font-size-complex="11pt" style:text-scale="100%"/>
    </style:style>
    <style:style style:name="T19" style:family="text">
      <style:text-properties fo:color="#0d0d0d" style:font-name="Trebuchet MS" fo:font-size="11pt" fo:letter-spacing="0.0016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0" style:family="text">
      <style:text-properties fo:color="#0d0d0d" style:font-name="Trebuchet MS" fo:font-size="11pt" fo:letter-spacing="0.0016in" style:font-name-asian="Trebuchet MS1" style:font-size-asian="11pt" style:font-name-complex="Trebuchet MS1" style:font-size-complex="11pt" style:text-scale="100%"/>
    </style:style>
    <style:style style:name="T21" style:family="text">
      <style:text-properties fo:color="#0d0d0d" style:font-name="Trebuchet MS" fo:font-size="11pt" fo:letter-spacing="0.0047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2" style:family="text">
      <style:text-properties fo:color="#0d0d0d" style:font-name="Trebuchet MS" fo:font-size="11pt" fo:letter-spacing="0.0047in" style:font-name-asian="Trebuchet MS1" style:font-size-asian="11pt" style:font-name-complex="Trebuchet MS1" style:font-size-complex="11pt" style:text-scale="100%"/>
    </style:style>
    <style:style style:name="T23" style:family="text">
      <style:text-properties fo:color="#0d0d0d" style:font-name="Trebuchet MS" fo:font-size="11pt" fo:letter-spacing="0.0366in" style:font-name-asian="Trebuchet MS1" style:font-size-asian="11pt" style:font-name-complex="Trebuchet MS1" style:font-size-complex="11pt" style:text-scale="100%"/>
    </style:style>
    <style:style style:name="T24" style:family="text">
      <style:text-properties fo:color="#0d0d0d" style:font-name="Trebuchet MS" fo:font-size="11pt" fo:letter-spacing="0.0362in" style:font-name-asian="Trebuchet MS1" style:font-size-asian="11pt" style:font-name-complex="Trebuchet MS1" style:font-size-complex="11pt" style:text-scale="100%"/>
    </style:style>
    <style:style style:name="T25" style:family="text">
      <style:text-properties fo:color="#0d0d0d" style:font-name="Trebuchet MS" fo:font-size="11pt" fo:letter-spacing="0.0374in" style:font-name-asian="Trebuchet MS1" style:font-size-asian="11pt" style:font-name-complex="Trebuchet MS1" style:font-size-complex="11pt" style:text-scale="100%"/>
    </style:style>
    <style:style style:name="T26" style:family="text">
      <style:text-properties fo:color="#0d0d0d" style:font-name="Trebuchet MS" fo:font-size="11pt" fo:letter-spacing="0.0028in" style:font-name-asian="Trebuchet MS1" style:font-size-asian="11pt" style:font-name-complex="Trebuchet MS1" style:font-size-complex="11pt" style:text-scale="100%"/>
    </style:style>
    <style:style style:name="T27" style:family="text">
      <style:text-properties fo:color="#0d0d0d" style:font-name="Trebuchet MS" fo:font-size="11pt" fo:letter-spacing="0.0398in" style:font-name-asian="Trebuchet MS1" style:font-size-asian="11pt" style:font-name-complex="Trebuchet MS1" style:font-size-complex="11pt" style:text-scale="100%"/>
    </style:style>
    <style:style style:name="T28" style:family="text">
      <style:text-properties fo:color="#0d0d0d" style:font-name="Trebuchet MS" fo:font-size="11pt" fo:letter-spacing="0.002in" style:font-name-asian="Trebuchet MS1" style:font-size-asian="11pt" style:font-name-complex="Trebuchet MS1" style:font-size-complex="11pt" style:text-scale="100%"/>
    </style:style>
    <style:style style:name="T29" style:family="text">
      <style:text-properties fo:color="#0d0d0d" style:font-name="Trebuchet MS" fo:font-size="11pt" fo:letter-spacing="0.002in" fo:font-style="italic" style:font-name-asian="Trebuchet MS1" style:font-size-asian="11pt" style:font-style-asian="italic" style:font-name-complex="Trebuchet MS1" style:font-size-complex="11pt" style:text-scale="100%"/>
    </style:style>
    <style:style style:name="T30" style:family="text">
      <style:text-properties fo:color="#0d0d0d" style:font-name="Trebuchet MS" fo:font-size="11pt" fo:letter-spacing="0.00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31" style:family="text">
      <style:text-properties fo:color="#0d0d0d" style:font-name="Trebuchet MS" fo:font-size="11pt" fo:letter-spacing="0.0429in" style:font-name-asian="Trebuchet MS1" style:font-size-asian="11pt" style:font-name-complex="Trebuchet MS1" style:font-size-complex="11pt" style:text-scale="100%"/>
    </style:style>
    <style:style style:name="T32" style:family="text">
      <style:text-properties fo:color="#0d0d0d" style:font-name="Trebuchet MS" fo:font-size="11pt" fo:letter-spacing="0.0437in" style:font-name-asian="Trebuchet MS1" style:font-size-asian="11pt" style:font-name-complex="Trebuchet MS1" style:font-size-complex="11pt" style:text-scale="100%"/>
    </style:style>
    <style:style style:name="T33" style:family="text">
      <style:text-properties fo:color="#0d0d0d" style:font-name="Trebuchet MS" fo:font-size="11pt" fo:letter-spacing="0.0425in" style:font-name-asian="Trebuchet MS1" style:font-size-asian="11pt" style:font-name-complex="Trebuchet MS1" style:font-size-complex="11pt" style:text-scale="100%"/>
    </style:style>
    <style:style style:name="T34" style:family="text">
      <style:text-properties fo:color="#0d0d0d" style:font-name="Trebuchet MS" fo:font-size="11pt" fo:letter-spacing="0.0445in" style:font-name-asian="Trebuchet MS1" style:font-size-asian="11pt" style:font-name-complex="Trebuchet MS1" style:font-size-complex="11pt" style:text-scale="100%"/>
    </style:style>
    <style:style style:name="T35" style:family="text">
      <style:text-properties fo:color="#0d0d0d" style:font-name="Trebuchet MS" fo:font-size="11pt" fo:letter-spacing="0.0453in" style:font-name-asian="Trebuchet MS1" style:font-size-asian="11pt" style:font-name-complex="Trebuchet MS1" style:font-size-complex="11pt" style:text-scale="100%"/>
    </style:style>
    <style:style style:name="T36" style:family="text">
      <style:text-properties fo:color="#0d0d0d" style:font-name="Trebuchet MS" fo:font-size="11pt" fo:letter-spacing="0.0457in" style:font-name-asian="Trebuchet MS1" style:font-size-asian="11pt" style:font-name-complex="Trebuchet MS1" style:font-size-complex="11pt" style:text-scale="100%"/>
    </style:style>
    <style:style style:name="T37" style:family="text">
      <style:text-properties fo:color="#0d0d0d" style:font-name="Trebuchet MS" fo:font-size="11pt" fo:letter-spacing="0.0063in" style:font-name-asian="Trebuchet MS1" style:font-size-asian="11pt" style:font-name-complex="Trebuchet MS1" style:font-size-complex="11pt" style:text-scale="100%"/>
    </style:style>
    <style:style style:name="T38" style:family="text">
      <style:text-properties fo:color="#0d0d0d" style:font-name="Trebuchet MS" fo:font-size="11pt" fo:letter-spacing="0.0118in" style:font-name-asian="Trebuchet MS1" style:font-size-asian="11pt" style:font-name-complex="Trebuchet MS1" style:font-size-complex="11pt" style:text-scale="100%"/>
    </style:style>
    <style:style style:name="T39" style:family="text">
      <style:text-properties fo:color="#0d0d0d" style:font-name="Trebuchet MS" fo:font-size="11pt" fo:letter-spacing="0.0126in" style:font-name-asian="Trebuchet MS1" style:font-size-asian="11pt" style:font-name-complex="Trebuchet MS1" style:font-size-complex="11pt" style:text-scale="100%"/>
    </style:style>
    <style:style style:name="T40" style:family="text">
      <style:text-properties fo:color="#0d0d0d" style:font-name="Trebuchet MS" fo:font-size="11pt" fo:letter-spacing="0.011in" style:font-name-asian="Trebuchet MS1" style:font-size-asian="11pt" style:font-name-complex="Trebuchet MS1" style:font-size-complex="11pt" style:text-scale="100%"/>
    </style:style>
    <style:style style:name="T41" style:family="text">
      <style:text-properties fo:color="#0d0d0d" style:font-name="Trebuchet MS" fo:font-size="11pt" fo:letter-spacing="0.0071in" style:font-name-asian="Trebuchet MS1" style:font-size-asian="11pt" style:font-name-complex="Trebuchet MS1" style:font-size-complex="11pt" style:text-scale="100%"/>
    </style:style>
    <style:style style:name="T42" style:family="text">
      <style:text-properties fo:color="#0d0d0d" style:font-name="Trebuchet MS" fo:font-size="11pt" fo:letter-spacing="0.0075in" style:font-name-asian="Trebuchet MS1" style:font-size-asian="11pt" style:font-name-complex="Trebuchet MS1" style:font-size-complex="11pt" style:text-scale="100%"/>
    </style:style>
    <style:style style:name="T43" style:family="text">
      <style:text-properties fo:color="#0d0d0d" style:font-name="Trebuchet MS" fo:font-size="11pt" fo:letter-spacing="0.0035in" style:font-name-asian="Trebuchet MS1" style:font-size-asian="11pt" style:font-name-complex="Trebuchet MS1" style:font-size-complex="11pt" style:text-scale="100%"/>
    </style:style>
    <style:style style:name="T44" style:family="text">
      <style:text-properties fo:color="#0d0d0d" style:font-name="Trebuchet MS" fo:font-size="11pt" fo:letter-spacing="0.0228in" style:font-name-asian="Trebuchet MS1" style:font-size-asian="11pt" style:font-name-complex="Trebuchet MS1" style:font-size-complex="11pt" style:text-scale="100%"/>
    </style:style>
    <style:style style:name="T45" style:family="text">
      <style:text-properties fo:color="#0d0d0d" style:font-name="Trebuchet MS" fo:font-size="11pt" fo:letter-spacing="0.0236in" style:font-name-asian="Trebuchet MS1" style:font-size-asian="11pt" style:font-name-complex="Trebuchet MS1" style:font-size-complex="11pt" style:text-scale="100%"/>
    </style:style>
    <style:style style:name="T46" style:family="text">
      <style:text-properties fo:color="#0d0d0d" style:font-name="Trebuchet MS" fo:font-size="11pt" fo:letter-spacing="0.0244in" style:font-name-asian="Trebuchet MS1" style:font-size-asian="11pt" style:font-name-complex="Trebuchet MS1" style:font-size-complex="11pt" style:text-scale="100%"/>
    </style:style>
    <style:style style:name="T47" style:family="text">
      <style:text-properties fo:color="#0d0d0d" style:font-name="Trebuchet MS" fo:font-size="11pt" fo:letter-spacing="0.0252in" style:font-name-asian="Trebuchet MS1" style:font-size-asian="11pt" style:font-name-complex="Trebuchet MS1" style:font-size-complex="11pt" style:text-scale="100%"/>
    </style:style>
    <style:style style:name="T48" style:family="text">
      <style:text-properties fo:color="#0d0d0d" style:font-name="Trebuchet MS" fo:font-size="11pt" fo:letter-spacing="0.0102in" style:font-name-asian="Trebuchet MS1" style:font-size-asian="11pt" style:font-name-complex="Trebuchet MS1" style:font-size-complex="11pt" style:text-scale="100%"/>
    </style:style>
    <style:style style:name="T49" style:family="text">
      <style:text-properties fo:color="#0d0d0d" style:font-name="Trebuchet MS" fo:font-size="11pt" fo:letter-spacing="0.0098in" style:font-name-asian="Trebuchet MS1" style:font-size-asian="11pt" style:font-name-complex="Trebuchet MS1" style:font-size-complex="11pt" style:text-scale="100%"/>
    </style:style>
    <style:style style:name="T50" style:family="text">
      <style:text-properties fo:color="#0d0d0d" style:font-name="Trebuchet MS" fo:font-size="11pt" fo:letter-spacing="0.0083in" style:font-name-asian="Trebuchet MS1" style:font-size-asian="11pt" style:font-name-complex="Trebuchet MS1" style:font-size-complex="11pt" style:text-scale="100%"/>
    </style:style>
    <style:style style:name="T51" style:family="text">
      <style:text-properties fo:color="#0d0d0d" style:font-name="Trebuchet MS" fo:font-size="11pt" fo:letter-spacing="0.0134in" style:font-name-asian="Trebuchet MS1" style:font-size-asian="11pt" style:font-name-complex="Trebuchet MS1" style:font-size-complex="11pt" style:text-scale="100%"/>
    </style:style>
    <style:style style:name="T52" style:family="text">
      <style:text-properties fo:color="#0d0d0d" style:font-name="Trebuchet MS" fo:font-size="11pt" fo:letter-spacing="0.0091in" style:font-name-asian="Trebuchet MS1" style:font-size-asian="11pt" style:font-name-complex="Trebuchet MS1" style:font-size-complex="11pt" style:text-scale="100%"/>
    </style:style>
    <style:style style:name="T53" style:family="text">
      <style:text-properties fo:color="#0d0d0d" style:font-name="Trebuchet MS" fo:font-size="11pt" fo:letter-spacing="0.0173in" style:font-name-asian="Trebuchet MS1" style:font-size-asian="11pt" style:font-name-complex="Trebuchet MS1" style:font-size-complex="11pt" style:text-scale="100%"/>
    </style:style>
    <style:style style:name="T54" style:family="text">
      <style:text-properties fo:color="#0d0d0d" style:font-name="Trebuchet MS" fo:font-size="11pt" fo:letter-spacing="0.0181in" style:font-name-asian="Trebuchet MS1" style:font-size-asian="11pt" style:font-name-complex="Trebuchet MS1" style:font-size-complex="11pt" style:text-scale="100%"/>
    </style:style>
    <style:style style:name="T55" style:family="text">
      <style:text-properties fo:color="#0d0d0d" style:font-name="Trebuchet MS" fo:font-size="11pt" fo:letter-spacing="0.022in" style:font-name-asian="Trebuchet MS1" style:font-size-asian="11pt" style:font-name-complex="Trebuchet MS1" style:font-size-complex="11pt" style:text-scale="100%"/>
    </style:style>
    <style:style style:name="T56" style:family="text">
      <style:text-properties fo:color="#0d0d0d" style:font-name="Trebuchet MS" fo:font-size="11pt" fo:letter-spacing="0.0217in" style:font-name-asian="Trebuchet MS1" style:font-size-asian="11pt" style:font-name-complex="Trebuchet MS1" style:font-size-complex="11pt" style:text-scale="100%"/>
    </style:style>
    <style:style style:name="T57" style:family="text">
      <style:text-properties fo:color="#0d0d0d" style:font-name="Trebuchet MS" fo:font-size="11pt" fo:letter-spacing="0.0138in" style:font-name-asian="Trebuchet MS1" style:font-size-asian="11pt" style:font-name-complex="Trebuchet MS1" style:font-size-complex="11pt" style:text-scale="100%"/>
    </style:style>
    <style:style style:name="T58" style:family="text">
      <style:text-properties fo:color="#0d0d0d" style:font-name="Trebuchet MS" fo:font-size="11pt" fo:letter-spacing="0.0165in" style:font-name-asian="Trebuchet MS1" style:font-size-asian="11pt" style:font-name-complex="Trebuchet MS1" style:font-size-complex="11pt" style:text-scale="100%"/>
    </style:style>
    <style:style style:name="T59" style:family="text">
      <style:text-properties fo:color="#0d0d0d" style:font-name="Trebuchet MS" fo:font-size="11pt" fo:letter-spacing="0.0154in" style:font-name-asian="Trebuchet MS1" style:font-size-asian="11pt" style:font-name-complex="Trebuchet MS1" style:font-size-complex="11pt" style:text-scale="100%"/>
    </style:style>
    <style:style style:name="T60" style:family="text">
      <style:text-properties fo:color="#0d0d0d" style:font-name="Trebuchet MS" fo:font-size="11pt" fo:letter-spacing="0.0146in" style:font-name-asian="Trebuchet MS1" style:font-size-asian="11pt" style:font-name-complex="Trebuchet MS1" style:font-size-complex="11pt" style:text-scale="100%"/>
    </style:style>
    <style:style style:name="T61" style:family="text">
      <style:text-properties fo:color="#0d0d0d" style:font-name="Trebuchet MS" fo:font-size="11pt" fo:letter-spacing="-0.0327in" style:font-name-asian="Trebuchet MS1" style:font-size-asian="11pt" style:font-name-complex="Trebuchet MS1" style:font-size-complex="11pt"/>
    </style:style>
    <style:style style:name="T62" style:family="text">
      <style:text-properties fo:color="#0d0d0d" style:font-name="Trebuchet MS" fo:font-size="11pt" fo:letter-spacing="0.0417in" style:font-name-asian="Trebuchet MS1" style:font-size-asian="11pt" style:font-name-complex="Trebuchet MS1" style:font-size-complex="11pt" style:text-scale="100%"/>
    </style:style>
    <style:style style:name="T63" style:family="text">
      <style:text-properties fo:color="#0d0d0d" style:font-name="Trebuchet MS" fo:font-size="11pt" fo:letter-spacing="0.0272in" style:font-name-asian="Trebuchet MS1" style:font-size-asian="11pt" style:font-name-complex="Trebuchet MS1" style:font-size-complex="11pt" style:text-scale="100%"/>
    </style:style>
    <style:style style:name="T64" style:family="text">
      <style:text-properties fo:color="#0d0d0d" style:font-name="Trebuchet MS" fo:font-size="11pt" fo:letter-spacing="0.0256in" style:font-name-asian="Trebuchet MS1" style:font-size-asian="11pt" style:font-name-complex="Trebuchet MS1" style:font-size-complex="11pt" style:text-scale="100%"/>
    </style:style>
    <style:style style:name="T65" style:family="text">
      <style:text-properties fo:color="#0d0d0d" style:font-name="Trebuchet MS" fo:font-size="11pt" fo:letter-spacing="0.0264in" style:font-name-asian="Trebuchet MS1" style:font-size-asian="11pt" style:font-name-complex="Trebuchet MS1" style:font-size-complex="11pt" style:text-scale="100%"/>
    </style:style>
    <style:style style:name="T66" style:family="text">
      <style:text-properties fo:color="#0d0d0d" style:font-name="Trebuchet MS" fo:font-size="11pt" fo:letter-spacing="0.0201in" style:font-name-asian="Trebuchet MS1" style:font-size-asian="11pt" style:font-name-complex="Trebuchet MS1" style:font-size-complex="11pt" style:text-scale="100%"/>
    </style:style>
    <style:style style:name="T67" style:family="text">
      <style:text-properties fo:color="#0d0d0d" style:font-name="Trebuchet MS" fo:font-size="11pt" fo:letter-spacing="0.0193in" style:font-name-asian="Trebuchet MS1" style:font-size-asian="11pt" style:font-name-complex="Trebuchet MS1" style:font-size-complex="11pt" style:text-scale="100%"/>
    </style:style>
    <style:style style:name="T68" style:family="text">
      <style:text-properties fo:color="#0d0d0d" style:font-name="Trebuchet MS" fo:font-size="11pt" fo:letter-spacing="0.0043in" style:font-name-asian="Trebuchet MS1" style:font-size-asian="11pt" style:font-name-complex="Trebuchet MS1" style:font-size-complex="11pt" style:text-scale="100%"/>
    </style:style>
    <style:style style:name="T69" style:family="text">
      <style:text-properties fo:color="#0d0d0d" style:font-name="Trebuchet MS" fo:font-size="11pt" fo:letter-spacing="0.0161in" style:font-name-asian="Trebuchet MS1" style:font-size-asian="11pt" style:font-name-complex="Trebuchet MS1" style:font-size-complex="11pt" style:text-scale="100%"/>
    </style:style>
    <style:style style:name="T70" style:family="text">
      <style:text-properties fo:color="#0d0d0d" style:font-name="Trebuchet MS" fo:font-size="11pt" fo:letter-spacing="0.0055in" style:font-name-asian="Trebuchet MS1" style:font-size-asian="11pt" style:font-name-complex="Trebuchet MS1" style:font-size-complex="11pt" style:text-scale="100%"/>
    </style:style>
    <style:style style:name="T71" style:family="text">
      <style:text-properties fo:color="#0d0d0d" style:font-name="Trebuchet MS" fo:font-size="11pt" fo:letter-spacing="0.0283in" style:font-name-asian="Trebuchet MS1" style:font-size-asian="11pt" style:font-name-complex="Trebuchet MS1" style:font-size-complex="11pt" style:text-scale="100%"/>
    </style:style>
    <style:style style:name="T72" style:family="text">
      <style:text-properties fo:color="#0d0d0d" style:font-name="Trebuchet MS" fo:font-size="11pt" fo:letter-spacing="0.0299in" style:font-name-asian="Trebuchet MS1" style:font-size-asian="11pt" style:font-name-complex="Trebuchet MS1" style:font-size-complex="11pt" style:text-scale="100%"/>
    </style:style>
    <style:style style:name="T73" style:family="text">
      <style:text-properties fo:color="#0d0d0d" style:font-name="Trebuchet MS" fo:font-size="11pt" fo:letter-spacing="0.0291in" style:font-name-asian="Trebuchet MS1" style:font-size-asian="11pt" style:font-name-complex="Trebuchet MS1" style:font-size-complex="11pt" style:text-scale="100%"/>
    </style:style>
    <style:style style:name="T74" style:family="text">
      <style:text-properties fo:color="#0d0d0d" style:font-name="Trebuchet MS" fo:font-size="11pt" fo:letter-spacing="0.028in" style:font-name-asian="Trebuchet MS1" style:font-size-asian="11pt" style:font-name-complex="Trebuchet MS1" style:font-size-complex="11pt" style:text-scale="100%"/>
    </style:style>
    <style:style style:name="T75" style:family="text">
      <style:text-properties fo:color="#0d0d0d" style:font-name="Trebuchet MS" fo:font-size="11pt" fo:letter-spacing="0.0209in" style:font-name-asian="Trebuchet MS1" style:font-size-asian="11pt" style:font-name-complex="Trebuchet MS1" style:font-size-complex="11pt" style:text-scale="100%"/>
    </style:style>
    <style:style style:name="T76" style:family="text">
      <style:text-properties fo:color="#0d0d0d" style:font-name="Trebuchet MS" fo:font-size="11pt" fo:letter-spacing="-0.0035in" style:font-name-asian="Trebuchet MS1" style:font-size-asian="11pt" style:font-name-complex="Trebuchet MS1" style:font-size-complex="11pt" style:text-scale="100%"/>
    </style:style>
    <style:style style:name="T77" style:family="text">
      <style:text-properties fo:color="#0d0d0d" style:font-name="Trebuchet MS" fo:font-size="11pt" fo:letter-spacing="0.0402in" style:font-name-asian="Trebuchet MS1" style:font-size-asian="11pt" style:font-name-complex="Trebuchet MS1" style:font-size-complex="11pt" style:text-scale="100%"/>
    </style:style>
    <style:style style:name="T78" style:family="text">
      <style:text-properties fo:color="#0d0d0d" style:font-name="Trebuchet MS" fo:font-size="11pt" fo:letter-spacing="0.0409in" style:font-name-asian="Trebuchet MS1" style:font-size-asian="11pt" style:font-name-complex="Trebuchet MS1" style:font-size-complex="11pt" style:text-scale="100%"/>
    </style:style>
    <style:style style:name="T79" style:family="text">
      <style:text-properties fo:color="#0d0d0d" style:font-name="Trebuchet MS" fo:font-size="11pt" fo:letter-spacing="0.0327in" style:font-name-asian="Trebuchet MS1" style:font-size-asian="11pt" style:font-name-complex="Trebuchet MS1" style:font-size-complex="11pt" style:text-scale="100%"/>
    </style:style>
    <style:style style:name="T80" style:family="text">
      <style:text-properties fo:color="#0d0d0d" style:font-name="Trebuchet MS" fo:font-size="11pt" fo:letter-spacing="0.0382in" style:font-name-asian="Trebuchet MS1" style:font-size-asian="11pt" style:font-name-complex="Trebuchet MS1" style:font-size-complex="11pt" style:text-scale="100%"/>
    </style:style>
    <style:style style:name="T81" style:family="text">
      <style:text-properties fo:color="#0d0d0d" style:font-name="Trebuchet MS" fo:font-size="11pt" fo:letter-spacing="0.0346in" style:font-name-asian="Trebuchet MS1" style:font-size-asian="11pt" style:font-name-complex="Trebuchet MS1" style:font-size-complex="11pt" style:text-scale="100%"/>
    </style:style>
    <style:style style:name="T82" style:family="text">
      <style:text-properties fo:color="#0d0d0d" style:font-name="Trebuchet MS" fo:font-size="11pt" fo:letter-spacing="0.0335in" style:font-name-asian="Trebuchet MS1" style:font-size-asian="11pt" style:font-name-complex="Trebuchet MS1" style:font-size-complex="11pt" style:text-scale="100%"/>
    </style:style>
    <style:style style:name="T83" style:family="text">
      <style:text-properties fo:color="#0d0d0d" style:font-name="Trebuchet MS" fo:font-size="11pt" fo:letter-spacing="0.0339in" style:font-name-asian="Trebuchet MS1" style:font-size-asian="11pt" style:font-name-complex="Trebuchet MS1" style:font-size-complex="11pt" style:text-scale="100%"/>
    </style:style>
    <style:style style:name="T84" style:family="text">
      <style:text-properties fo:color="#0d0d0d" style:font-name="Trebuchet MS" fo:font-size="11pt" fo:letter-spacing="0.0189in" style:font-name-asian="Trebuchet MS1" style:font-size-asian="11pt" style:font-name-complex="Trebuchet MS1" style:font-size-complex="11pt" style:text-scale="100%"/>
    </style:style>
    <style:style style:name="T85" style:family="text">
      <style:text-properties fo:color="#0d0d0d" style:font-name="Trebuchet MS" fo:font-size="11pt" fo:letter-spacing="0.0311in" style:font-name-asian="Trebuchet MS1" style:font-size-asian="11pt" style:font-name-complex="Trebuchet MS1" style:font-size-complex="11pt" style:text-scale="100%"/>
    </style:style>
    <style:style style:name="T86" style:family="text">
      <style:text-properties fo:color="#0d0d0d" style:font-name="Trebuchet MS" fo:font-size="11pt" fo:letter-spacing="0.0307in" style:font-name-asian="Trebuchet MS1" style:font-size-asian="11pt" style:font-name-complex="Trebuchet MS1" style:font-size-complex="11pt" style:text-scale="100%"/>
    </style:style>
    <style:style style:name="T87" style:family="text">
      <style:text-properties fo:color="#0d0d0d" style:text-position="-4% 100%" style:font-name="Trebuchet MS" fo:font-size="11pt" fo:letter-spacing="normal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88" style:family="text">
      <style:text-properties fo:color="#0d0d0d" style:text-position="-4% 100%" style:font-name="Trebuchet MS" fo:font-size="11pt" fo:letter-spacing="0.000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89" style:family="text">
      <style:text-properties fo:color="#0d0d0d" style:text-position="-4% 100%" style:font-name="Trebuchet MS" fo:font-size="11pt" fo:letter-spacing="-0.000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90" style:family="text">
      <style:text-properties fo:color="#0d0d0d" style:text-position="-4% 100%" style:font-name="Trebuchet MS" fo:font-size="11pt" fo:letter-spacing="-0.0016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91" style:family="text">
      <style:text-properties fo:color="#0d0d0d" style:text-position="-4% 100%" style:font-name="Trebuchet MS" fo:font-size="11pt" fo:letter-spacing="-0.00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92" style:family="text">
      <style:text-properties fo:color="#0d0d0d" style:font-name="Arial" fo:font-size="6.5pt" fo:letter-spacing="normal" fo:font-weight="bold" style:font-name-asian="Arial1" style:font-size-asian="6.5pt" style:font-weight-asian="bold" style:font-name-complex="Arial1" style:font-size-complex="6.5pt" style:font-weight-complex="bold" style:text-scale="100%"/>
    </style:style>
    <style:style style:name="T93" style:family="text">
      <style:text-properties fo:color="#0d0d0d" style:font-name="Arial" fo:font-size="6.5pt" fo:letter-spacing="0.0016in" fo:font-weight="bold" style:font-name-asian="Arial1" style:font-size-asian="6.5pt" style:font-weight-asian="bold" style:font-name-complex="Arial1" style:font-size-complex="6.5pt" style:font-weight-complex="bold" style:text-scale="100%"/>
    </style:style>
    <style:style style:name="T94" style:family="text">
      <style:text-properties fo:color="#0d0d0d" style:font-name="Arial" fo:font-size="6.5pt" fo:letter-spacing="-0.0016in" fo:font-weight="bold" style:font-name-asian="Arial1" style:font-size-asian="6.5pt" style:font-weight-asian="bold" style:font-name-complex="Arial1" style:font-size-complex="6.5pt" style:font-weight-complex="bold" style:text-scale="100%"/>
    </style:style>
    <style:style style:name="T95" style:family="text">
      <style:text-properties fo:color="#0d0d0d" style:font-name="Symbol" fo:font-size="11pt" fo:letter-spacing="normal" style:font-name-asian="Symbol1" style:font-size-asian="11pt" style:font-name-complex="Symbol1" style:font-size-complex="11pt" style:text-scale="100%"/>
    </style:style>
    <style:style style:name="T96" style:family="text">
      <style:text-properties fo:color="#0d0d0d"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97" style:family="text">
      <style:text-properties fo:color="#0d0d0d" style:font-name="Times New Roman" fo:font-size="11pt" fo:letter-spacing="0.0374in" style:font-name-asian="Times New Roman1" style:font-size-asian="11pt" style:font-name-complex="Times New Roman1" style:font-size-complex="11pt" style:text-scale="100%"/>
    </style:style>
    <style:style style:name="T98" style:family="text">
      <style:text-properties style:font-name="Trebuchet MS" fo:font-size="11pt" style:font-name-asian="Trebuchet MS1" style:font-size-asian="11pt" style:font-name-complex="Trebuchet MS1" style:font-size-complex="11pt"/>
    </style:style>
    <style:style style:name="T99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100" style:family="text">
      <style:text-properties style:font-name="Trebuchet MS" fo:font-size="10pt" fo:letter-spacing="0.0008in" style:font-name-asian="Trebuchet MS1" style:font-size-asian="10pt" style:font-name-complex="Trebuchet MS1" style:font-size-complex="10pt" style:text-scale="100%"/>
    </style:style>
    <style:style style:name="T101" style:family="text">
      <style:text-properties style:font-name="Trebuchet MS" fo:font-size="10pt" fo:letter-spacing="-0.0008in" style:font-name-asian="Trebuchet MS1" style:font-size-asian="10pt" style:font-name-complex="Trebuchet MS1" style:font-size-complex="10pt" style:text-scale="100%"/>
    </style:style>
    <style:style style:name="T102" style:family="text">
      <style:text-properties style:font-name="Trebuchet MS" fo:font-size="10pt" fo:letter-spacing="normal" style:font-name-asian="Trebuchet MS1" style:font-size-asian="10pt" style:font-name-complex="Trebuchet MS1" style:font-size-complex="10pt" style:text-scale="100%"/>
    </style:style>
    <style:style style:name="T103" style:family="text">
      <style:text-properties style:font-name="Trebuchet MS" fo:font-size="10pt" fo:letter-spacing="0.0366in" style:font-name-asian="Trebuchet MS1" style:font-size-asian="10pt" style:font-name-complex="Trebuchet MS1" style:font-size-complex="10pt" style:text-scale="100%"/>
    </style:style>
    <style:style style:name="T104" style:family="text">
      <style:text-properties style:font-name="Arial" fo:font-size="6.5pt" style:font-name-asian="Arial1" style:font-size-asian="6.5pt" style:font-name-complex="Arial1" style:font-size-complex="6.5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75in" svg:stroke-color="#000000" draw:stroke-linejoin="round" svg:stroke-linecap="butt" draw:fill="none" draw:textarea-horizontal-align="center" draw:textarea-vertical-align="top" fo:padding-top="0.0035in" fo:padding-bottom="0.0035in" fo:padding-left="0.0035in" fo:padding-right="0.0035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><text:span text:style-name="T1">E</text:span><text:span text:style-name="T5">DITAL</text:span></text:p>
        <text:p text:style-name="P7"/>
        <text:p text:style-name="P8"/>
        <text:p text:style-name="P8"/>
        <text:p text:style-name="P10"><text:span text:style-name="T5">PRO</text:span><text:span text:style-name="T9">G</text:span><text:span text:style-name="T5">R</text:span><text:span text:style-name="T12">A</text:span><text:span text:style-name="T9">M</text:span><text:span text:style-name="T5">A DE</text:span><text:span text:style-name="T1"> </text:span><text:span text:style-name="T5">PA</text:span><text:span text:style-name="T1">T</text:span><text:span text:style-name="T5">ROC</text:span><text:span text:style-name="T14">Í</text:span><text:span text:style-name="T1">N</text:span><text:span text:style-name="T9">IO</text:span><text:span text:style-name="T5">S</text:span><text:span text:style-name="T1"> </text:span><text:span text:style-name="T5">BA</text:span><text:span text:style-name="T1">NC</text:span><text:span text:style-name="T5">O</text:span><text:span text:style-name="T9"> </text:span><text:span text:style-name="T17">D</text:span><text:span text:style-name="T5">O</text:span><text:span text:style-name="T9"> </text:span><text:span text:style-name="T17">N</text:span><text:span text:style-name="T9">O</text:span><text:span text:style-name="T5">R</text:span><text:span text:style-name="T1">D</text:span><text:span text:style-name="T17">E</text:span><text:span text:style-name="T5">S</text:span><text:span text:style-name="T1">T</text:span><text:span text:style-name="T5">E</text:span><text:span text:style-name="T19"> </text:span><text:span text:style-name="T5">2017</text:span></text:p>
        <text:p text:style-name="P11"/>
        <text:p text:style-name="P12"><text:span text:style-name="T5">S</text:span><text:span text:style-name="T1">E</text:span><text:span text:style-name="T5">LE</text:span><text:span text:style-name="T1">Ç</text:span><text:span text:style-name="T5">ÃO</text:span><text:span text:style-name="T9"> </text:span><text:span text:style-name="T5">P</text:span><text:span text:style-name="T1">Ú</text:span><text:span text:style-name="T14">B</text:span><text:span text:style-name="T5">L</text:span><text:span text:style-name="T9">I</text:span><text:span text:style-name="T1">C</text:span><text:span text:style-name="T5">A</text:span><text:span text:style-name="T14"> </text:span><text:span text:style-name="T5">DE </text:span><text:span text:style-name="T14">P</text:span><text:span text:style-name="T5">ROJE</text:span><text:span text:style-name="T1">T</text:span><text:span text:style-name="T9">O</text:span><text:span text:style-name="T5">S</text:span><text:span text:style-name="T14"> </text:span><text:span text:style-name="T5">PA</text:span><text:span text:style-name="T1">R</text:span><text:span text:style-name="T5">A PA</text:span><text:span text:style-name="T1">T</text:span><text:span text:style-name="T17">R</text:span><text:span text:style-name="T9">O</text:span><text:span text:style-name="T17">C</text:span><text:span text:style-name="T9">Í</text:span><text:span text:style-name="T1">N</text:span><text:span text:style-name="T9">I</text:span><text:span text:style-name="T5">O</text:span><text:span text:style-name="T1"> </text:span><text:span text:style-name="T9">I</text:span><text:span text:style-name="T1">N</text:span><text:span text:style-name="T5">S</text:span><text:span text:style-name="T17">T</text:span><text:span text:style-name="T9">I</text:span><text:span text:style-name="T1">TUC</text:span><text:span text:style-name="T9">IO</text:span><text:span text:style-name="T1">N</text:span><text:span text:style-name="T5">AL</text:span><text:span text:style-name="T9"> </text:span><text:span text:style-name="T5">E</text:span><text:span text:style-name="T14"> </text:span><text:span text:style-name="T9">M</text:span><text:span text:style-name="T1">E</text:span><text:span text:style-name="T5">R</text:span><text:span text:style-name="T1">C</text:span><text:span text:style-name="T5">A</text:span><text:span text:style-name="T1">D</text:span><text:span text:style-name="T9">O</text:span><text:span text:style-name="T14">L</text:span><text:span text:style-name="T9">Ó</text:span><text:span text:style-name="T14">G</text:span><text:span text:style-name="T9">I</text:span><text:span text:style-name="T1">C</text:span><text:span text:style-name="T5">O</text:span></text:p>
        <text:p text:style-name="P9"/>
        <text:p text:style-name="P8"/>
        <text:p text:style-name="P8"/>
        <text:p text:style-name="P13"><text:span text:style-name="T5">1.</text:span><text:span text:style-name="T21"> </text:span><text:span text:style-name="T5">AP</text:span><text:span text:style-name="T1">RE</text:span><text:span text:style-name="T5">S</text:span><text:span text:style-name="T1">ENT</text:span><text:span text:style-name="T5">A</text:span><text:span text:style-name="T1">Ç</text:span><text:span text:style-name="T5">ÃO</text:span></text:p>
        <text:p text:style-name="P11"/>
        <text:p text:style-name="P14"><text:span text:style-name="T6">1.1.</text:span><text:span text:style-name="T23"> </text:span><text:span text:style-name="T6">O</text:span><text:span text:style-name="T23"> </text:span><text:span text:style-name="T6">B</text:span><text:span text:style-name="T2">a</text:span><text:span text:style-name="T6">nco</text:span><text:span text:style-name="T23"> </text:span><text:span text:style-name="T6">do</text:span><text:span text:style-name="T24"> </text:span><text:span text:style-name="T6">N</text:span><text:span text:style-name="T2">o</text:span><text:span text:style-name="T6">rd</text:span><text:span text:style-name="T18">e</text:span><text:span text:style-name="T6">s</text:span><text:span text:style-name="T15">t</text:span><text:span text:style-name="T6">e</text:span><text:span text:style-name="T23"> </text:span><text:span text:style-name="T6">do</text:span><text:span text:style-name="T24"> </text:span><text:span text:style-name="T6">Bra</text:span><text:span text:style-name="T2">s</text:span><text:span text:style-name="T6">il</text:span><text:span text:style-name="T24"> </text:span><text:span text:style-name="T6">S.</text:span><text:span text:style-name="T2">A</text:span><text:span text:style-name="T6">.,</text:span><text:span text:style-name="T25"> </text:span><text:span text:style-name="T6">no</text:span><text:span text:style-name="T24"> </text:span><text:span text:style-name="T6">u</text:span><text:span text:style-name="T2">s</text:span><text:span text:style-name="T6">o</text:span><text:span text:style-name="T24"> </text:span><text:span text:style-name="T6">de</text:span><text:span text:style-name="T24"> </text:span><text:span text:style-name="T6">s</text:span><text:span text:style-name="T2">ua</text:span><text:span text:style-name="T6">s</text:span><text:span text:style-name="T23"> </text:span><text:span text:style-name="T26">a</text:span><text:span text:style-name="T2">t</text:span><text:span text:style-name="T6">rib</text:span><text:span text:style-name="T10">u</text:span><text:span text:style-name="T6">içõ</text:span><text:span text:style-name="T2">e</text:span><text:span text:style-name="T6">s</text:span><text:span text:style-name="T23"> </text:span><text:span text:style-name="T6">l</text:span><text:span text:style-name="T2">e</text:span><text:span text:style-name="T6">g</text:span><text:span text:style-name="T2">a</text:span><text:span text:style-name="T6">i</text:span><text:span text:style-name="T2">s</text:span><text:span text:style-name="T6">,</text:span><text:span text:style-name="T25"> </text:span><text:span text:style-name="T2">to</text:span><text:span text:style-name="T6">rna</text:span><text:span text:style-name="T24"> </text:span><text:span text:style-name="T6">p</text:span><text:span text:style-name="T2">ú</text:span><text:span text:style-name="T6">b</text:span><text:span text:style-name="T2">l</text:span><text:span text:style-name="T6">ico</text:span><text:span text:style-name="T27"> </text:span><text:span text:style-name="T6">a </text:span><text:span text:style-name="T2">a</text:span><text:span text:style-name="T6">b</text:span><text:span text:style-name="T2">e</text:span><text:span text:style-name="T6">rt</text:span><text:span text:style-name="T2">u</text:span><text:span text:style-name="T6">ra</text:span><text:span text:style-name="T10"> </text:span><text:span text:style-name="T6">do pr</text:span><text:span text:style-name="T2">o</text:span><text:span text:style-name="T10">ce</text:span><text:span text:style-name="T6">s</text:span><text:span text:style-name="T2">s</text:span><text:span text:style-name="T6">o s</text:span><text:span text:style-name="T2">e</text:span><text:span text:style-name="T20">l</text:span><text:span text:style-name="T6">e</text:span><text:span text:style-name="T15">t</text:span><text:span text:style-name="T6">i</text:span><text:span text:style-name="T2">v</text:span><text:span text:style-name="T6">o p</text:span><text:span text:style-name="T2">a</text:span><text:span text:style-name="T6">ra</text:span><text:span text:style-name="T10"> </text:span><text:span text:style-name="T6">d</text:span><text:span text:style-name="T2">e</text:span><text:span text:style-name="T6">f</text:span><text:span text:style-name="T20">i</text:span><text:span text:style-name="T6">ni</text:span><text:span text:style-name="T10">ç</text:span><text:span text:style-name="T2">ã</text:span><text:span text:style-name="T6">o de</text:span><text:span text:style-name="T28"> </text:span><text:span text:style-name="T6">p</text:span><text:span text:style-name="T2">a</text:span><text:span text:style-name="T6">rte da pr</text:span><text:span text:style-name="T2">o</text:span><text:span text:style-name="T6">gra</text:span><text:span text:style-name="T15">m</text:span><text:span text:style-name="T2">a</text:span><text:span text:style-name="T10">ç</text:span><text:span text:style-name="T2">ã</text:span><text:span text:style-name="T6">o </text:span><text:span text:style-name="T20">d</text:span><text:span text:style-name="T6">e</text:span><text:span text:style-name="T10"> </text:span><text:span text:style-name="T20">P</text:span><text:span text:style-name="T2">at</text:span><text:span text:style-name="T6">rocín</text:span><text:span text:style-name="T2">io</text:span><text:span text:style-name="T6">s</text:span><text:span text:style-name="T10"> I</text:span><text:span text:style-name="T6">n</text:span><text:span text:style-name="T2">st</text:span><text:span text:style-name="T20">i</text:span><text:span text:style-name="T2">t</text:span><text:span text:style-name="T6">uci</text:span><text:span text:style-name="T2">o</text:span><text:span text:style-name="T10">n</text:span><text:span text:style-name="T2">a</text:span><text:span text:style-name="T6">l e</text:span><text:span text:style-name="T31"> </text:span><text:span text:style-name="T6">M</text:span><text:span text:style-name="T2">e</text:span><text:span text:style-name="T6">r</text:span><text:span text:style-name="T10">c</text:span><text:span text:style-name="T2">a</text:span><text:span text:style-name="T6">d</text:span><text:span text:style-name="T2">o</text:span><text:span text:style-name="T6">l</text:span><text:span text:style-name="T2">ó</text:span><text:span text:style-name="T6">g</text:span><text:span text:style-name="T2">i</text:span><text:span text:style-name="T10">c</text:span><text:span text:style-name="T6">o</text:span><text:span text:style-name="T32"> </text:span><text:span text:style-name="T6">do</text:span><text:span text:style-name="T33"> </text:span><text:span text:style-name="T6">B</text:span><text:span text:style-name="T10">a</text:span><text:span text:style-name="T6">nco</text:span><text:span text:style-name="T34"> </text:span><text:span text:style-name="T6">do</text:span><text:span text:style-name="T33"> </text:span><text:span text:style-name="T6">N</text:span><text:span text:style-name="T2">o</text:span><text:span text:style-name="T6">rde</text:span><text:span text:style-name="T2">st</text:span><text:span text:style-name="T6">e</text:span><text:span text:style-name="T31"> </text:span><text:span text:style-name="T6">no</text:span><text:span text:style-name="T35"> </text:span><text:span text:style-name="T10">a</text:span><text:span text:style-name="T6">no</text:span><text:span text:style-name="T31"> </text:span><text:span text:style-name="T2">d</text:span><text:span text:style-name="T6">e</text:span><text:span text:style-name="T31"> </text:span><text:span text:style-name="T6">2</text:span><text:span text:style-name="T2">0</text:span><text:span text:style-name="T6">17.</text:span><text:span text:style-name="T36"> </text:span><text:span text:style-name="T10">N</text:span><text:span text:style-name="T2">o</text:span><text:span text:style-name="T6">rt</text:span><text:span text:style-name="T2">ea</text:span><text:span text:style-name="T6">do</text:span><text:span text:style-name="T34"> </text:span><text:span text:style-name="T6">p</text:span><text:span text:style-name="T2">e</text:span><text:span text:style-name="T6">l</text:span><text:span text:style-name="T2">o</text:span><text:span text:style-name="T6">s</text:span><text:span text:style-name="T31"> </text:span><text:span text:style-name="T6">d</text:span><text:span text:style-name="T2">i</text:span><text:span text:style-name="T10">t</text:span><text:span text:style-name="T2">am</text:span><text:span text:style-name="T6">es</text:span><text:span text:style-name="T31"> </text:span><text:span text:style-name="T6">da</text:span><text:span text:style-name="T34"> </text:span><text:span text:style-name="T10">L</text:span><text:span text:style-name="T6">ei</text:span><text:span text:style-name="T34"> </text:span><text:span text:style-name="T6">nº</text:span></text:p>
        <text:p text:style-name="P18"><text:span text:style-name="T6">8.6</text:span><text:span text:style-name="T2">6</text:span><text:span text:style-name="T6">6</text:span><text:span text:style-name="T2">/</text:span><text:span text:style-name="T6">9</text:span><text:span text:style-name="T2">3</text:span><text:span text:style-name="T6">,</text:span><text:span text:style-name="T26"> </text:span><text:span text:style-name="T6">e</text:span><text:span text:style-name="T28"> </text:span><text:span text:style-name="T6">em</text:span><text:span text:style-name="T20"> </text:span><text:span text:style-name="T2">a</text:span><text:span text:style-name="T10">c</text:span><text:span text:style-name="T2">o</text:span><text:span text:style-name="T6">rdo</text:span><text:span text:style-name="T20"> </text:span><text:span text:style-name="T2">co</text:span><text:span text:style-name="T6">m</text:span><text:span text:style-name="T20"> </text:span><text:span text:style-name="T6">o</text:span><text:span text:style-name="T20"> </text:span><text:span text:style-name="T6">d</text:span><text:span text:style-name="T2">i</text:span><text:span text:style-name="T6">s</text:span><text:span text:style-name="T2">po</text:span><text:span text:style-name="T20">s</text:span><text:span text:style-name="T2">t</text:span><text:span text:style-name="T6">o</text:span><text:span text:style-name="T20"> </text:span><text:span text:style-name="T6">n</text:span><text:span text:style-name="T15">o</text:span><text:span text:style-name="T6">s</text:span><text:span text:style-name="T20"> </text:span><text:span text:style-name="T2">a</text:span><text:span text:style-name="T6">rt</text:span><text:span text:style-name="T2">i</text:span><text:span text:style-name="T20">g</text:span><text:span text:style-name="T10">o</text:span><text:span text:style-name="T6">s</text:span><text:span text:style-name="T20"> </text:span><text:span text:style-name="T6">4º,</text:span><text:span text:style-name="T26"> </text:span><text:span text:style-name="T6">7º</text:span><text:span text:style-name="T28"> </text:span><text:span text:style-name="T6">e</text:span><text:span text:style-name="T28"> </text:span><text:span text:style-name="T6">8º</text:span><text:span text:style-name="T28"> </text:span><text:span text:style-name="T6">do</text:span><text:span text:style-name="T20"> </text:span><text:span text:style-name="T2">D</text:span><text:span text:style-name="T6">ecre</text:span><text:span text:style-name="T2">t</text:span><text:span text:style-name="T6">o nº</text:span><text:span text:style-name="T28"> </text:span><text:span text:style-name="T6">6.5</text:span><text:span text:style-name="T2">5</text:span><text:span text:style-name="T6">5,</text:span><text:span text:style-name="T28"> </text:span><text:span text:style-name="T6">de</text:span><text:span text:style-name="T37"> </text:span><text:span text:style-name="T2">08/09/</text:span><text:span text:style-name="T6">2</text:span><text:span text:style-name="T2">0</text:span><text:span text:style-name="T6">0</text:span><text:span text:style-name="T2">8</text:span><text:span text:style-name="T6">, e</text:span><text:span text:style-name="T38"> </text:span><text:span text:style-name="T6">da</text:span><text:span text:style-name="T38"> </text:span><text:span text:style-name="T10">I</text:span><text:span text:style-name="T6">n</text:span><text:span text:style-name="T2">st</text:span><text:span text:style-name="T6">ru</text:span><text:span text:style-name="T10">ç</text:span><text:span text:style-name="T2">ã</text:span><text:span text:style-name="T6">o</text:span><text:span text:style-name="T38"> </text:span><text:span text:style-name="T6">N</text:span><text:span text:style-name="T2">o</text:span><text:span text:style-name="T6">rm</text:span><text:span text:style-name="T2">at</text:span><text:span text:style-name="T6">i</text:span><text:span text:style-name="T2">v</text:span><text:span text:style-name="T6">a</text:span><text:span text:style-name="T38"> </text:span><text:span text:style-name="T6">S</text:span><text:span text:style-name="T2">E</text:span><text:span text:style-name="T6">COM</text:span><text:span text:style-name="T2">/P</text:span><text:span text:style-name="T6">R</text:span><text:span text:style-name="T39"> </text:span><text:span text:style-name="T6">nº</text:span><text:span text:style-name="T38"> </text:span><text:span text:style-name="T6">0</text:span><text:span text:style-name="T2">9</text:span><text:span text:style-name="T6">,</text:span><text:span text:style-name="T39"> </text:span><text:span text:style-name="T6">de</text:span><text:span text:style-name="T40"> </text:span><text:span text:style-name="T18">1</text:span><text:span text:style-name="T20">9</text:span><text:span text:style-name="T2">/1</text:span><text:span text:style-name="T6">2</text:span><text:span text:style-name="T2">/</text:span><text:span text:style-name="T6">2</text:span><text:span text:style-name="T2">0</text:span><text:span text:style-name="T6">1</text:span><text:span text:style-name="T2">4</text:span><text:span text:style-name="T6">,</text:span><text:span text:style-name="T39"> </text:span><text:span text:style-name="T6">da</text:span><text:span text:style-name="T40"> </text:span><text:span text:style-name="T6">S</text:span><text:span text:style-name="T2">e</text:span><text:span text:style-name="T10">c</text:span><text:span text:style-name="T6">re</text:span><text:span text:style-name="T2">ta</text:span><text:span text:style-name="T6">ria</text:span><text:span text:style-name="T38"> </text:span><text:span text:style-name="T6">de</text:span><text:span text:style-name="T39"> </text:span><text:span text:style-name="T6">C</text:span><text:span text:style-name="T2">om</text:span><text:span text:style-name="T6">u</text:span><text:span text:style-name="T2">n</text:span><text:span text:style-name="T6">icaç</text:span><text:span text:style-name="T2">ã</text:span><text:span text:style-name="T6">o</text:span><text:span text:style-name="T38"> </text:span><text:span text:style-name="T6">S</text:span><text:span text:style-name="T2">o</text:span><text:span text:style-name="T10">c</text:span><text:span text:style-name="T6">i</text:span><text:span text:style-name="T2">a</text:span><text:span text:style-name="T6">l da </text:span><text:span text:style-name="T2">P</text:span><text:span text:style-name="T6">res</text:span><text:span text:style-name="T2">i</text:span><text:span text:style-name="T6">d</text:span><text:span text:style-name="T2">ê</text:span><text:span text:style-name="T6">ncia da </text:span><text:span text:style-name="T10">R</text:span><text:span text:style-name="T6">e</text:span><text:span text:style-name="T2">p</text:span><text:span text:style-name="T6">ú</text:span><text:span text:style-name="T2">b</text:span><text:span text:style-name="T6">l</text:span><text:span text:style-name="T2">i</text:span><text:span text:style-name="T10">ca</text:span><text:span text:style-name="T6">,</text:span><text:span text:style-name="T20"> </text:span><text:span text:style-name="T6">q</text:span><text:span text:style-name="T2">u</text:span><text:span text:style-name="T6">e</text:span><text:span text:style-name="T10"> </text:span><text:span text:style-name="T6">e</text:span><text:span text:style-name="T2">n</text:span><text:span text:style-name="T6">f</text:span><text:span text:style-name="T2">at</text:span><text:span text:style-name="T6">iza a d</text:span><text:span text:style-name="T2">emo</text:span><text:span text:style-name="T10">c</text:span><text:span text:style-name="T6">ra</text:span><text:span text:style-name="T2">t</text:span><text:span text:style-name="T6">izaçã</text:span><text:span text:style-name="T2">o</text:span><text:span text:style-name="T6">,</text:span><text:span text:style-name="T20"> </text:span><text:span text:style-name="T6">i</text:span><text:span text:style-name="T2">g</text:span><text:span text:style-name="T6">u</text:span><text:span text:style-name="T2">a</text:span><text:span text:style-name="T6">l</text:span><text:span text:style-name="T2">da</text:span><text:span text:style-name="T6">de de</text:span><text:span text:style-name="T10"> </text:span><text:span text:style-name="T2">o</text:span><text:span text:style-name="T6">p</text:span><text:span text:style-name="T2">o</text:span><text:span text:style-name="T6">rt</text:span><text:span text:style-name="T2">u</text:span><text:span text:style-name="T6">n</text:span><text:span text:style-name="T2">i</text:span><text:span text:style-name="T6">d</text:span><text:span text:style-name="T2">a</text:span><text:span text:style-name="T6">de e </text:span><text:span text:style-name="T2">a</text:span><text:span text:style-name="T10">c</text:span><text:span text:style-name="T6">e</text:span><text:span text:style-name="T2">s</text:span><text:span text:style-name="T6">so do</text:span><text:span text:style-name="T37"> </text:span><text:span text:style-name="T6">p</text:span><text:span text:style-name="T2">ú</text:span><text:span text:style-name="T6">b</text:span><text:span text:style-name="T2">l</text:span><text:span text:style-name="T6">ico</text:span><text:span text:style-name="T41"> </text:span><text:span text:style-name="T6">a</text:span><text:span text:style-name="T41"> </text:span><text:span text:style-name="T6">b</text:span><text:span text:style-name="T2">e</text:span><text:span text:style-name="T6">n</text:span><text:span text:style-name="T2">s</text:span><text:span text:style-name="T6">,</text:span><text:span text:style-name="T42"> </text:span><text:span text:style-name="T18">p</text:span><text:span text:style-name="T6">ro</text:span><text:span text:style-name="T2">d</text:span><text:span text:style-name="T6">u</text:span><text:span text:style-name="T15">t</text:span><text:span text:style-name="T2">o</text:span><text:span text:style-name="T6">s</text:span><text:span text:style-name="T41"> </text:span><text:span text:style-name="T6">e</text:span><text:span text:style-name="T41"> </text:span><text:span text:style-name="T6">s</text:span><text:span text:style-name="T2">e</text:span><text:span text:style-name="T6">rvi</text:span><text:span text:style-name="T10">ç</text:span><text:span text:style-name="T2">o</text:span><text:span text:style-name="T6">s</text:span><text:span text:style-name="T22"> </text:span><text:span text:style-name="T6">res</text:span><text:span text:style-name="T2">u</text:span><text:span text:style-name="T6">l</text:span><text:span text:style-name="T2">ta</text:span><text:span text:style-name="T6">ntes</text:span><text:span text:style-name="T37"> </text:span><text:span text:style-name="T6">da</text:span><text:span text:style-name="T37"> </text:span><text:span text:style-name="T6">i</text:span><text:span text:style-name="T2">m</text:span><text:span text:style-name="T6">p</text:span><text:span text:style-name="T2">l</text:span><text:span text:style-name="T6">e</text:span><text:span text:style-name="T2">m</text:span><text:span text:style-name="T28">e</text:span><text:span text:style-name="T6">n</text:span><text:span text:style-name="T15">t</text:span><text:span text:style-name="T2">a</text:span><text:span text:style-name="T10">ç</text:span><text:span text:style-name="T2">ã</text:span><text:span text:style-name="T6">o</text:span><text:span text:style-name="T41"> </text:span><text:span text:style-name="T6">d</text:span><text:span text:style-name="T2">o</text:span><text:span text:style-name="T6">s</text:span><text:span text:style-name="T41"> </text:span><text:span text:style-name="T6">pr</text:span><text:span text:style-name="T2">o</text:span><text:span text:style-name="T6">je</text:span><text:span text:style-name="T2">to</text:span><text:span text:style-name="T6">s</text:span><text:span text:style-name="T41"> </text:span><text:span text:style-name="T6">p</text:span><text:span text:style-name="T2">at</text:span><text:span text:style-name="T6">rocin</text:span><text:span text:style-name="T2">a</text:span><text:span text:style-name="T6">d</text:span><text:span text:style-name="T2">o</text:span><text:span text:style-name="T6">s</text:span><text:span text:style-name="T22"> </text:span><text:span text:style-name="T6">e a</text:span><text:span text:style-name="T10"> </text:span><text:span text:style-name="T2">t</text:span><text:span text:style-name="T6">ra</text:span><text:span text:style-name="T2">n</text:span><text:span text:style-name="T6">s</text:span><text:span text:style-name="T2">pa</text:span><text:span text:style-name="T6">rência na </text:span><text:span text:style-name="T2">a</text:span><text:span text:style-name="T6">d</text:span><text:span text:style-name="T2">o</text:span><text:span text:style-name="T10">ç</text:span><text:span text:style-name="T2">ã</text:span><text:span text:style-name="T6">o</text:span><text:span text:style-name="T10"> </text:span><text:span text:style-name="T6">de</text:span><text:span text:style-name="T10"> c</text:span><text:span text:style-name="T6">ri</text:span><text:span text:style-name="T2">t</text:span><text:span text:style-name="T6">éri</text:span><text:span text:style-name="T2">o</text:span><text:span text:style-name="T6">s</text:span><text:span text:style-name="T10"> </text:span><text:span text:style-name="T6">e</text:span><text:span text:style-name="T10"> </text:span><text:span text:style-name="T2">m</text:span><text:span text:style-name="T6">é</text:span><text:span text:style-name="T15">t</text:span><text:span text:style-name="T2">o</text:span><text:span text:style-name="T20">d</text:span><text:span text:style-name="T2">o</text:span><text:span text:style-name="T6">s</text:span><text:span text:style-name="T10"> </text:span><text:span text:style-name="T6">de</text:span><text:span text:style-name="T10"> </text:span><text:span text:style-name="T6">s</text:span><text:span text:style-name="T2">e</text:span><text:span text:style-name="T6">l</text:span><text:span text:style-name="T2">e</text:span><text:span text:style-name="T10">ç</text:span><text:span text:style-name="T2">ã</text:span><text:span text:style-name="T6">o</text:span><text:span text:style-name="T43"> </text:span><text:span text:style-name="T6">p</text:span><text:span text:style-name="T2">ú</text:span><text:span text:style-name="T6">b</text:span><text:span text:style-name="T2">l</text:span><text:span text:style-name="T6">ica</text:span><text:span text:style-name="T10"> </text:span><text:span text:style-name="T6">p</text:span><text:span text:style-name="T2">a</text:span><text:span text:style-name="T6">ra</text:span><text:span text:style-name="T20"> </text:span><text:span text:style-name="T6">e</text:span><text:span text:style-name="T2">s</text:span><text:span text:style-name="T10">c</text:span><text:span text:style-name="T2">o</text:span><text:span text:style-name="T6">l</text:span><text:span text:style-name="T2">h</text:span><text:span text:style-name="T6">a</text:span><text:span text:style-name="T10"> </text:span><text:span text:style-name="T6">de</text:span><text:span text:style-name="T10"> </text:span><text:span text:style-name="T6">pr</text:span><text:span text:style-name="T2">o</text:span><text:span text:style-name="T6">je</text:span><text:span text:style-name="T2">t</text:span><text:span text:style-name="T6">o</text:span><text:span text:style-name="T10"> </text:span><text:span text:style-name="T6">e d</text:span><text:span text:style-name="T2">ema</text:span><text:span text:style-name="T6">is n</text:span><text:span text:style-name="T15">o</text:span><text:span text:style-name="T6">rm</text:span><text:span text:style-name="T2">a</text:span><text:span text:style-name="T6">s a</text:span><text:span text:style-name="T2">p</text:span><text:span text:style-name="T6">l</text:span><text:span text:style-name="T2">i</text:span><text:span text:style-name="T10">c</text:span><text:span text:style-name="T2">á</text:span><text:span text:style-name="T6">ve</text:span><text:span text:style-name="T2">i</text:span><text:span text:style-name="T6">s em v</text:span><text:span text:style-name="T2">i</text:span><text:span text:style-name="T6">g</text:span><text:span text:style-name="T2">o</text:span><text:span text:style-name="T6">r.</text:span></text:p>
        <text:p text:style-name="P11"/>
        <text:p text:style-name="P15"><text:span text:style-name="T6">1.2.</text:span><text:span text:style-name="T20"> </text:span><text:span text:style-name="T6">A</text:span><text:span text:style-name="T10"> I</text:span><text:span text:style-name="T6">n</text:span><text:span text:style-name="T2">st</text:span><text:span text:style-name="T6">ru</text:span><text:span text:style-name="T10">ç</text:span><text:span text:style-name="T2">ã</text:span><text:span text:style-name="T6">o</text:span><text:span text:style-name="T10"> </text:span><text:span text:style-name="T6">N</text:span><text:span text:style-name="T2">o</text:span><text:span text:style-name="T6">rm</text:span><text:span text:style-name="T2">at</text:span><text:span text:style-name="T6">i</text:span><text:span text:style-name="T2">v</text:span><text:span text:style-name="T6">a</text:span><text:span text:style-name="T10"> </text:span><text:span text:style-name="T6">S</text:span><text:span text:style-name="T2">E</text:span><text:span text:style-name="T6">COM</text:span><text:span text:style-name="T2">/P</text:span><text:span text:style-name="T6">R</text:span><text:span text:style-name="T20"> </text:span><text:span text:style-name="T6">nº</text:span><text:span text:style-name="T26"> </text:span><text:span text:style-name="T6">0</text:span><text:span text:style-name="T2">9</text:span><text:span text:style-name="T6">/</text:span><text:span text:style-name="T2">2</text:span><text:span text:style-name="T6">0</text:span><text:span text:style-name="T2">1</text:span><text:span text:style-name="T6">4,</text:span><text:span text:style-name="T20"> </text:span><text:span text:style-name="T10">c</text:span><text:span text:style-name="T2">o</text:span><text:span text:style-name="T6">ncei</text:span><text:span text:style-name="T2">t</text:span><text:span text:style-name="T6">ua p</text:span><text:span text:style-name="T10">a</text:span><text:span text:style-name="T2">t</text:span><text:span text:style-name="T6">rocín</text:span><text:span text:style-name="T2">i</text:span><text:span text:style-name="T6">o</text:span><text:span text:style-name="T10"> c</text:span><text:span text:style-name="T2">om</text:span><text:span text:style-name="T6">o</text:span><text:span text:style-name="T10"> </text:span><text:span text:style-name="T6">“</text:span><text:span text:style-name="T2">a</text:span><text:span text:style-name="T10">ç</text:span><text:span text:style-name="T2">ã</text:span><text:span text:style-name="T6">o</text:span><text:span text:style-name="T28"> </text:span><text:span text:style-name="T6">de </text:span><text:span text:style-name="T10">c</text:span><text:span text:style-name="T2">om</text:span><text:span text:style-name="T6">u</text:span><text:span text:style-name="T2">n</text:span><text:span text:style-name="T6">ica</text:span><text:span text:style-name="T10">ç</text:span><text:span text:style-name="T2">ã</text:span><text:span text:style-name="T6">o</text:span><text:span text:style-name="T44"> </text:span><text:span text:style-name="T6">q</text:span><text:span text:style-name="T2">u</text:span><text:span text:style-name="T6">e</text:span><text:span text:style-name="T45"> </text:span><text:span text:style-name="T6">se</text:span><text:span text:style-name="T44"> </text:span><text:span text:style-name="T6">rea</text:span><text:span text:style-name="T2">l</text:span><text:span text:style-name="T6">iza</text:span><text:span text:style-name="T45"> </text:span><text:span text:style-name="T6">p</text:span><text:span text:style-name="T2">o</text:span><text:span text:style-name="T6">r</text:span><text:span text:style-name="T46"> </text:span><text:span text:style-name="T2">m</text:span><text:span text:style-name="T6">e</text:span><text:span text:style-name="T2">i</text:span><text:span text:style-name="T6">o</text:span><text:span text:style-name="T44"> </text:span><text:span text:style-name="T6">da</text:span><text:span text:style-name="T46"> </text:span><text:span text:style-name="T2">a</text:span><text:span text:style-name="T6">q</text:span><text:span text:style-name="T2">u</text:span><text:span text:style-name="T6">i</text:span><text:span text:style-name="T10">s</text:span><text:span text:style-name="T6">ição</text:span><text:span text:style-name="T44"> </text:span><text:span text:style-name="T6">do</text:span><text:span text:style-name="T44"> </text:span><text:span text:style-name="T6">d</text:span><text:span text:style-name="T2">i</text:span><text:span text:style-name="T6">rei</text:span><text:span text:style-name="T2">t</text:span><text:span text:style-name="T6">o</text:span><text:span text:style-name="T46"> </text:span><text:span text:style-name="T6">de</text:span><text:span text:style-name="T44"> </text:span><text:span text:style-name="T2">a</text:span><text:span text:style-name="T6">s</text:span><text:span text:style-name="T10">soc</text:span><text:span text:style-name="T6">i</text:span><text:span text:style-name="T2">a</text:span><text:span text:style-name="T10">ç</text:span><text:span text:style-name="T2">ã</text:span><text:span text:style-name="T6">o</text:span><text:span text:style-name="T44"> </text:span><text:span text:style-name="T6">da</text:span><text:span text:style-name="T44"> </text:span><text:span text:style-name="T2">ma</text:span><text:span text:style-name="T6">r</text:span><text:span text:style-name="T10">c</text:span><text:span text:style-name="T6">a</text:span><text:span text:style-name="T44"> </text:span><text:span text:style-name="T6">e</text:span><text:span text:style-name="T2">/o</text:span><text:span text:style-name="T6">u</text:span><text:span text:style-name="T47"> </text:span><text:span text:style-name="T6">de pr</text:span><text:span text:style-name="T2">o</text:span><text:span text:style-name="T6">d</text:span><text:span text:style-name="T2">uto</text:span><text:span text:style-name="T6">s</text:span><text:span text:style-name="T10"> </text:span><text:span text:style-name="T6">e</text:span><text:span text:style-name="T10"> </text:span><text:span text:style-name="T6">s</text:span><text:span text:style-name="T2">e</text:span><text:span text:style-name="T6">rvi</text:span><text:span text:style-name="T10">ç</text:span><text:span text:style-name="T2">o</text:span><text:span text:style-name="T6">s</text:span><text:span text:style-name="T10"> </text:span><text:span text:style-name="T6">do </text:span><text:span text:style-name="T20">p</text:span><text:span text:style-name="T2">at</text:span><text:span text:style-name="T6">rocin</text:span><text:span text:style-name="T2">a</text:span><text:span text:style-name="T6">d</text:span><text:span text:style-name="T2">o</text:span><text:span text:style-name="T6">r</text:span><text:span text:style-name="T20"> </text:span><text:span text:style-name="T6">a</text:span><text:span text:style-name="T10"> </text:span><text:span text:style-name="T6">pr</text:span><text:span text:style-name="T2">o</text:span><text:span text:style-name="T6">je</text:span><text:span text:style-name="T2">t</text:span><text:span text:style-name="T6">o</text:span><text:span text:style-name="T10"> </text:span><text:span text:style-name="T6">de</text:span><text:span text:style-name="T10"> </text:span><text:span text:style-name="T6">i</text:span><text:span text:style-name="T2">n</text:span><text:span text:style-name="T6">ici</text:span><text:span text:style-name="T2">at</text:span><text:span text:style-name="T6">i</text:span><text:span text:style-name="T2">v</text:span><text:span text:style-name="T6">a</text:span><text:span text:style-name="T10"> </text:span><text:span text:style-name="T6">de</text:span><text:span text:style-name="T10"> </text:span><text:span text:style-name="T2">t</text:span><text:span text:style-name="T6">er</text:span><text:span text:style-name="T10">c</text:span><text:span text:style-name="T6">e</text:span><text:span text:style-name="T2">i</text:span><text:span text:style-name="T6">ro,</text:span><text:span text:style-name="T20"> </text:span><text:span text:style-name="T2">m</text:span><text:span text:style-name="T6">e</text:span><text:span text:style-name="T2">d</text:span><text:span text:style-name="T6">i</text:span><text:span text:style-name="T2">a</text:span><text:span text:style-name="T6">n</text:span><text:span text:style-name="T15">t</text:span><text:span text:style-name="T6">e</text:span><text:span text:style-name="T10"> </text:span><text:span text:style-name="T6">a</text:span><text:span text:style-name="T10"> c</text:span><text:span text:style-name="T6">e</text:span><text:span text:style-name="T2">l</text:span><text:span text:style-name="T6">e</text:span><text:span text:style-name="T2">b</text:span><text:span text:style-name="T6">ra</text:span><text:span text:style-name="T10">ç</text:span><text:span text:style-name="T2">ã</text:span><text:span text:style-name="T6">o</text:span><text:span text:style-name="T22"> </text:span><text:span text:style-name="T6">de </text:span><text:span text:style-name="T10">c</text:span><text:span text:style-name="T2">o</text:span><text:span text:style-name="T6">n</text:span><text:span text:style-name="T15">t</text:span><text:span text:style-name="T6">ra</text:span><text:span text:style-name="T2">t</text:span><text:span text:style-name="T6">o de p</text:span><text:span text:style-name="T2">at</text:span><text:span text:style-name="T6">rocín</text:span><text:span text:style-name="T2">io</text:span><text:span text:style-name="T6">”.</text:span></text:p>
        <text:p text:style-name="P24"/>
        <text:p text:style-name="P25"><text:span text:style-name="T6">1.3.</text:span><text:span text:style-name="T26"> </text:span><text:span text:style-name="T6">O</text:span><text:span text:style-name="T10"> </text:span><text:span text:style-name="T6">B</text:span><text:span text:style-name="T2">a</text:span><text:span text:style-name="T6">nco</text:span><text:span text:style-name="T28"> </text:span><text:span text:style-name="T6">do N</text:span><text:span text:style-name="T2">o</text:span><text:span text:style-name="T6">rd</text:span><text:span text:style-name="T18">e</text:span><text:span text:style-name="T6">s</text:span><text:span text:style-name="T15">t</text:span><text:span text:style-name="T6">e,</text:span><text:span text:style-name="T26"> </text:span><text:span text:style-name="T6">em</text:span><text:span text:style-name="T28"> </text:span><text:span text:style-name="T10">c</text:span><text:span text:style-name="T2">o</text:span><text:span text:style-name="T6">n</text:span><text:span text:style-name="T2">so</text:span><text:span text:style-name="T6">n</text:span><text:span text:style-name="T2">â</text:span><text:span text:style-name="T6">ncia</text:span><text:span text:style-name="T10"> c</text:span><text:span text:style-name="T18">o</text:span><text:span text:style-name="T6">m</text:span><text:span text:style-name="T28"> </text:span><text:span text:style-name="T6">a</text:span><text:span text:style-name="T28"> </text:span><text:span text:style-name="T10">I</text:span><text:span text:style-name="T26">n</text:span><text:span text:style-name="T6">s</text:span><text:span text:style-name="T15">t</text:span><text:span text:style-name="T6">r</text:span><text:span text:style-name="T15">u</text:span><text:span text:style-name="T10">ç</text:span><text:span text:style-name="T2">ã</text:span><text:span text:style-name="T6">o</text:span><text:span text:style-name="T28"> </text:span><text:span text:style-name="T6">N</text:span><text:span text:style-name="T2">o</text:span><text:span text:style-name="T6">rm</text:span><text:span text:style-name="T2">at</text:span><text:span text:style-name="T6">i</text:span><text:span text:style-name="T18">v</text:span><text:span text:style-name="T6">a</text:span><text:span text:style-name="T28"> </text:span><text:span text:style-name="T6">S</text:span><text:span text:style-name="T2">E</text:span><text:span text:style-name="T6">COM</text:span><text:span text:style-name="T2">/P</text:span><text:span text:style-name="T6">R</text:span><text:span text:style-name="T43"> </text:span><text:span text:style-name="T18">n</text:span><text:span text:style-name="T6">º</text:span><text:span text:style-name="T43"> </text:span><text:span text:style-name="T6">0</text:span><text:span text:style-name="T2">9</text:span><text:span text:style-name="T6">/</text:span><text:span text:style-name="T2">2</text:span><text:span text:style-name="T6">0</text:span><text:span text:style-name="T18">1</text:span><text:span text:style-name="T6">4, e</text:span><text:span text:style-name="T2">sta</text:span><text:span text:style-name="T6">b</text:span><text:span text:style-name="T2">e</text:span><text:span text:style-name="T6">l</text:span><text:span text:style-name="T2">e</text:span><text:span text:style-name="T10">c</text:span><text:span text:style-name="T6">e q</text:span><text:span text:style-name="T2">u</text:span><text:span text:style-name="T6">e n</text:span><text:span text:style-name="T2">ã</text:span><text:span text:style-name="T6">o s</text:span><text:span text:style-name="T2">ã</text:span><text:span text:style-name="T6">o </text:span><text:span text:style-name="T10">c</text:span><text:span text:style-name="T2">o</text:span><text:span text:style-name="T6">n</text:span><text:span text:style-name="T2">s</text:span><text:span text:style-name="T6">i</text:span><text:span text:style-name="T2">d</text:span><text:span text:style-name="T6">era</text:span><text:span text:style-name="T2">da</text:span><text:span text:style-name="T6">s açõ</text:span><text:span text:style-name="T2">e</text:span><text:span text:style-name="T6">s de </text:span><text:span text:style-name="T18">p</text:span><text:span text:style-name="T2">at</text:span><text:span text:style-name="T6">rocín</text:span><text:span text:style-name="T2">io</text:span><text:span text:style-name="T6">:</text:span></text:p>
        <text:p text:style-name="P26"/>
        <text:p text:style-name="P27"><text:span text:style-name="T2">a</text:span><text:span text:style-name="T6">)</text:span><text:span text:style-name="T10"> </text:span><text:span text:style-name="T6">Ce</text:span><text:span text:style-name="T2">s</text:span><text:span text:style-name="T6">s</text:span><text:span text:style-name="T2">ã</text:span><text:span text:style-name="T6">o gra</text:span><text:span text:style-name="T15">t</text:span><text:span text:style-name="T6">u</text:span><text:span text:style-name="T2">it</text:span><text:span text:style-name="T6">a de r</text:span><text:span text:style-name="T15">e</text:span><text:span text:style-name="T10">c</text:span><text:span text:style-name="T6">ur</text:span><text:span text:style-name="T2">so</text:span><text:span text:style-name="T6">s h</text:span><text:span text:style-name="T2">uma</text:span><text:span text:style-name="T6">n</text:span><text:span text:style-name="T15">o</text:span><text:span text:style-name="T6">s,</text:span><text:span text:style-name="T10"> </text:span><text:span text:style-name="T2">mat</text:span><text:span text:style-name="T6">eri</text:span><text:span text:style-name="T2">a</text:span><text:span text:style-name="T6">i</text:span><text:span text:style-name="T2">s</text:span><text:span text:style-name="T6">,</text:span><text:span text:style-name="T10"> </text:span><text:span text:style-name="T6">b</text:span><text:span text:style-name="T2">e</text:span><text:span text:style-name="T6">n</text:span><text:span text:style-name="T2">s</text:span><text:span text:style-name="T6">,</text:span><text:span text:style-name="T10"> </text:span><text:span text:style-name="T6">pr</text:span><text:span text:style-name="T2">o</text:span><text:span text:style-name="T6">d</text:span><text:span text:style-name="T2">uto</text:span><text:span text:style-name="T6">s e se</text:span><text:span text:style-name="T15">r</text:span><text:span text:style-name="T6">v</text:span><text:span text:style-name="T2">i</text:span><text:span text:style-name="T10">ç</text:span><text:span text:style-name="T2">o</text:span><text:span text:style-name="T6">s. b) Q</text:span><text:span text:style-name="T2">ua</text:span><text:span text:style-name="T6">l</text:span><text:span text:style-name="T2">q</text:span><text:span text:style-name="T6">u</text:span><text:span text:style-name="T2">e</text:span><text:span text:style-name="T6">r</text:span><text:span text:style-name="T10"> </text:span><text:span text:style-name="T2">t</text:span><text:span text:style-name="T6">i</text:span><text:span text:style-name="T2">p</text:span><text:span text:style-name="T6">o de d</text:span><text:span text:style-name="T2">oa</text:span><text:span text:style-name="T10">ç</text:span><text:span text:style-name="T2">ão</text:span><text:span text:style-name="T6">.</text:span></text:p>
        <text:p text:style-name="P28"><text:span text:style-name="T10">c</text:span><text:span text:style-name="T6">)</text:span><text:span text:style-name="T20"> </text:span><text:span text:style-name="T2">P</text:span><text:span text:style-name="T6">roje</text:span><text:span text:style-name="T2">to</text:span><text:span text:style-name="T6">s</text:span><text:span text:style-name="T10"> </text:span><text:span text:style-name="T6">de</text:span><text:span text:style-name="T10"> </text:span><text:span text:style-name="T6">ve</text:span><text:span text:style-name="T2">i</text:span><text:span text:style-name="T10">c</text:span><text:span text:style-name="T6">u</text:span><text:span text:style-name="T2">laçã</text:span><text:span text:style-name="T6">o</text:span><text:span text:style-name="T10"> </text:span><text:span text:style-name="T6">em </text:span><text:span text:style-name="T2">m</text:span><text:span text:style-name="T6">í</text:span><text:span text:style-name="T2">d</text:span><text:span text:style-name="T6">ia </text:span><text:span text:style-name="T2">o</text:span><text:span text:style-name="T6">u</text:span><text:span text:style-name="T28"> </text:span><text:span text:style-name="T6">em p</text:span><text:span text:style-name="T10">l</text:span><text:span text:style-name="T2">ata</text:span><text:span text:style-name="T6">f</text:span><text:span text:style-name="T2">o</text:span><text:span text:style-name="T6">rm</text:span><text:span text:style-name="T20">a</text:span><text:span text:style-name="T6">s</text:span><text:span text:style-name="T10"> </text:span><text:span text:style-name="T6">q</text:span><text:span text:style-name="T2">u</text:span><text:span text:style-name="T6">e</text:span><text:span text:style-name="T10"> </text:span><text:span text:style-name="T6">fu</text:span><text:span text:style-name="T2">n</text:span><text:span text:style-name="T10">c</text:span><text:span text:style-name="T6">i</text:span><text:span text:style-name="T2">o</text:span><text:span text:style-name="T6">n</text:span><text:span text:style-name="T10">e</text:span><text:span text:style-name="T6">m</text:span><text:span text:style-name="T10"> c</text:span><text:span text:style-name="T2">om</text:span><text:span text:style-name="T6">o</text:span><text:span text:style-name="T10"> </text:span><text:span text:style-name="T6">ve</text:span><text:span text:style-name="T2">í</text:span><text:span text:style-name="T10">c</text:span><text:span text:style-name="T6">u</text:span><text:span text:style-name="T2">l</text:span><text:span text:style-name="T6">o</text:span><text:span text:style-name="T10"> </text:span><text:span text:style-name="T18">d</text:span><text:span text:style-name="T6">e d</text:span><text:span text:style-name="T2">i</text:span><text:span text:style-name="T6">v</text:span><text:span text:style-name="T2">u</text:span><text:span text:style-name="T6">l</text:span><text:span text:style-name="T2">ga</text:span><text:span text:style-name="T10">ç</text:span><text:span text:style-name="T2">ão</text:span><text:span text:style-name="T6">,</text:span><text:span text:style-name="T10"> c</text:span><text:span text:style-name="T2">o</text:span><text:span text:style-name="T6">m e</text:span><text:span text:style-name="T2">nt</text:span><text:span text:style-name="T6">rega</text:span><text:span text:style-name="T18"> </text:span><text:span text:style-name="T6">em e</text:span><text:span text:style-name="T2">s</text:span><text:span text:style-name="T6">p</text:span><text:span text:style-name="T2">a</text:span><text:span text:style-name="T10">ç</text:span><text:span text:style-name="T2">o</text:span><text:span text:style-name="T6">s p</text:span><text:span text:style-name="T2">u</text:span><text:span text:style-name="T6">b</text:span><text:span text:style-name="T2">l</text:span><text:span text:style-name="T6">ici</text:span><text:span text:style-name="T2">tá</text:span><text:span text:style-name="T6">ri</text:span><text:span text:style-name="T18">o</text:span><text:span text:style-name="T6">s.</text:span></text:p>
        <text:p text:style-name="P26"/>
        <text:p text:style-name="P29"><text:span text:style-name="T6">d) </text:span><text:span text:style-name="T2">P</text:span><text:span text:style-name="T6">er</text:span><text:span text:style-name="T2">m</text:span><text:span text:style-name="T6">u</text:span><text:span text:style-name="T15">t</text:span><text:span text:style-name="T6">a de </text:span><text:span text:style-name="T10">m</text:span><text:span text:style-name="T2">at</text:span><text:span text:style-name="T6">eri</text:span><text:span text:style-name="T2">a</text:span><text:span text:style-name="T6">i</text:span><text:span text:style-name="T10">s</text:span><text:span text:style-name="T6">,</text:span><text:span text:style-name="T10"> </text:span><text:span text:style-name="T6">pr</text:span><text:span text:style-name="T2">o</text:span><text:span text:style-name="T6">d</text:span><text:span text:style-name="T2">uto</text:span><text:span text:style-name="T6">s </text:span><text:span text:style-name="T2">o</text:span><text:span text:style-name="T6">u</text:span><text:span text:style-name="T20"> </text:span><text:span text:style-name="T6">s</text:span><text:span text:style-name="T2">e</text:span><text:span text:style-name="T6">rvi</text:span><text:span text:style-name="T10">ç</text:span><text:span text:style-name="T2">o</text:span><text:span text:style-name="T6">s </text:span><text:span text:style-name="T20">p</text:span><text:span text:style-name="T6">e</text:span><text:span text:style-name="T2">l</text:span><text:span text:style-name="T6">a d</text:span><text:span text:style-name="T2">i</text:span><text:span text:style-name="T6">v</text:span><text:span text:style-name="T2">u</text:span><text:span text:style-name="T6">l</text:span><text:span text:style-name="T2">ga</text:span><text:span text:style-name="T10">ç</text:span><text:span text:style-name="T2">ã</text:span><text:span text:style-name="T6">o de</text:span><text:span text:style-name="T20"> </text:span><text:span text:style-name="T10">c</text:span><text:span text:style-name="T2">o</text:span><text:span text:style-name="T6">ncei</text:span><text:span text:style-name="T15">t</text:span><text:span text:style-name="T6">o de</text:span><text:span text:style-name="T43"> </text:span><text:span text:style-name="T20">p</text:span><text:span text:style-name="T2">o</text:span><text:span text:style-name="T6">s</text:span><text:span text:style-name="T2">i</text:span><text:span text:style-name="T10">c</text:span><text:span text:style-name="T6">i</text:span><text:span text:style-name="T2">o</text:span><text:span text:style-name="T6">n</text:span><text:span text:style-name="T2">am</text:span><text:span text:style-name="T6">e</text:span><text:span text:style-name="T2">n</text:span><text:span text:style-name="T10">t</text:span><text:span text:style-name="T6">o e</text:span><text:span text:style-name="T2">/o</text:span><text:span text:style-name="T6">u ex</text:span><text:span text:style-name="T2">po</text:span><text:span text:style-name="T6">s</text:span><text:span text:style-name="T2">i</text:span><text:span text:style-name="T10">ç</text:span><text:span text:style-name="T2">ã</text:span><text:span text:style-name="T6">o de </text:span><text:span text:style-name="T2">ma</text:span><text:span text:style-name="T6">r</text:span><text:span text:style-name="T2">ca</text:span><text:span text:style-name="T6">.</text:span></text:p>
        <text:p text:style-name="P31"/>
        <text:p text:style-name="P30"><text:span text:style-name="T6">e)</text:span><text:span text:style-name="T48"> </text:span><text:span text:style-name="T2">A</text:span><text:span text:style-name="T6">p</text:span><text:span text:style-name="T2">o</text:span><text:span text:style-name="T6">rte</text:span><text:span text:style-name="T49"> </text:span><text:span text:style-name="T6">fi</text:span><text:span text:style-name="T2">na</text:span><text:span text:style-name="T6">nceiro</text:span><text:span text:style-name="T49"> </text:span><text:span text:style-name="T6">a</text:span><text:span text:style-name="T48"> </text:span><text:span text:style-name="T18">p</text:span><text:span text:style-name="T6">roje</text:span><text:span text:style-name="T2">t</text:span><text:span text:style-name="T6">o</text:span><text:span text:style-name="T49"> </text:span><text:span text:style-name="T10">c</text:span><text:span text:style-name="T6">uja</text:span><text:span text:style-name="T50"> </text:span><text:span text:style-name="T10">c</text:span><text:span text:style-name="T2">o</text:span><text:span text:style-name="T6">n</text:span><text:span text:style-name="T15">t</text:span><text:span text:style-name="T6">ra</text:span><text:span text:style-name="T2">pa</text:span><text:span text:style-name="T6">rt</text:span><text:span text:style-name="T2">i</text:span><text:span text:style-name="T6">da</text:span><text:span text:style-name="T49"> </text:span><text:span text:style-name="T6">s</text:span><text:span text:style-name="T2">e</text:span><text:span text:style-name="T6">ja</text:span><text:span text:style-name="T38"> </text:span><text:span text:style-name="T6">o</text:span><text:span text:style-name="T49"> </text:span><text:span text:style-name="T6">re</text:span><text:span text:style-name="T10">c</text:span><text:span text:style-name="T6">e</text:span><text:span text:style-name="T2">b</text:span><text:span text:style-name="T6">i</text:span><text:span text:style-name="T2">m</text:span><text:span text:style-name="T6">e</text:span><text:span text:style-name="T2">nt</text:span><text:span text:style-name="T6">o</text:span><text:span text:style-name="T49"> </text:span><text:span text:style-name="T6">de</text:span><text:span text:style-name="T50"> </text:span><text:span text:style-name="T2">t</text:span><text:span text:style-name="T6">e</text:span><text:span text:style-name="T2">m</text:span><text:span text:style-name="T6">po</text:span><text:span text:style-name="T49"> </text:span><text:span text:style-name="T6">e</text:span><text:span text:style-name="T2">/o</text:span><text:span text:style-name="T6">u</text:span><text:span text:style-name="T40"> </text:span><text:span text:style-name="T6">e</text:span><text:span text:style-name="T2">s</text:span><text:span text:style-name="T6">p</text:span><text:span text:style-name="T2">a</text:span><text:span text:style-name="T10">ç</text:span><text:span text:style-name="T6">o de </text:span><text:span text:style-name="T2">m</text:span><text:span text:style-name="T6">í</text:span><text:span text:style-name="T2">d</text:span><text:span text:style-name="T6">ia</text:span><text:span text:style-name="T2"> </text:span><text:span text:style-name="T6">em ve</text:span><text:span text:style-name="T2">í</text:span><text:span text:style-name="T10">c</text:span><text:span text:style-name="T6">u</text:span><text:span text:style-name="T2">l</text:span><text:span text:style-name="T6">o de</text:span><text:span text:style-name="T18"> </text:span><text:span text:style-name="T6">d</text:span><text:span text:style-name="T2">i</text:span><text:span text:style-name="T6">v</text:span><text:span text:style-name="T2">u</text:span><text:span text:style-name="T6">l</text:span><text:span text:style-name="T2">ga</text:span><text:span text:style-name="T10">ç</text:span><text:span text:style-name="T2">ã</text:span><text:span text:style-name="T6">o p</text:span><text:span text:style-name="T2">a</text:span><text:span text:style-name="T6">ra uso</text:span><text:span text:style-name="T2"> </text:span><text:span text:style-name="T6">exc</text:span><text:span text:style-name="T15">l</text:span><text:span text:style-name="T6">u</text:span><text:span text:style-name="T2">s</text:span><text:span text:style-name="T6">i</text:span><text:span text:style-name="T2">v</text:span><text:span text:style-name="T6">o do</text:span><text:span text:style-name="T2"> </text:span><text:span text:style-name="T6">p</text:span><text:span text:style-name="T2">at</text:span><text:span text:style-name="T6">rocin</text:span><text:span text:style-name="T2">a</text:span><text:span text:style-name="T6">d</text:span><text:span text:style-name="T2">o</text:span><text:span text:style-name="T6">r,</text:span><text:span text:style-name="T20"> </text:span><text:span text:style-name="T6">s</text:span><text:span text:style-name="T2">e</text:span><text:span text:style-name="T6">m</text:span><text:span text:style-name="T26"> </text:span><text:span text:style-name="T2">a</text:span><text:span text:style-name="T6">s</text:span><text:span text:style-name="T2">so</text:span><text:span text:style-name="T10">c</text:span><text:span text:style-name="T6">i</text:span><text:span text:style-name="T2">a</text:span><text:span text:style-name="T10">ç</text:span><text:span text:style-name="T2">ã</text:span><text:span text:style-name="T6">o </text:span><text:span text:style-name="T10">c</text:span><text:span text:style-name="T2">o</text:span><text:span text:style-name="T6">m o pr</text:span><text:span text:style-name="T2">o</text:span><text:span text:style-name="T6">je</text:span><text:span text:style-name="T2">t</text:span><text:span text:style-name="T6">o p</text:span><text:span text:style-name="T2">at</text:span><text:span text:style-name="T6">rocin</text:span><text:span text:style-name="T2">a</text:span><text:span text:style-name="T6">d</text:span><text:span text:style-name="T2">o</text:span><text:span text:style-name="T6">.</text:span></text:p>
        <text:p text:style-name="P26"/>
        <text:p text:style-name="P32"><text:span text:style-name="T6">f) </text:span><text:span text:style-name="T20"><text:s/></text:span><text:span text:style-name="T2">A</text:span><text:span text:style-name="T6">p</text:span><text:span text:style-name="T2">o</text:span><text:span text:style-name="T6">rte </text:span><text:span text:style-name="T10"><text:s/></text:span><text:span text:style-name="T6">fi</text:span><text:span text:style-name="T2">na</text:span><text:span text:style-name="T6">nceiro </text:span><text:span text:style-name="T10"><text:s/></text:span><text:span text:style-name="T6">a </text:span><text:span text:style-name="T10"><text:s/></text:span><text:span text:style-name="T6">pr</text:span><text:span text:style-name="T2">o</text:span><text:span text:style-name="T6">je</text:span><text:span text:style-name="T2">t</text:span><text:span text:style-name="T6">o </text:span><text:span text:style-name="T10"><text:s/></text:span><text:span text:style-name="T6">de </text:span><text:span text:style-name="T10"><text:s/></text:span><text:span text:style-name="T2">t</text:span><text:span text:style-name="T6">ra</text:span><text:span text:style-name="T2">n</text:span><text:span text:style-name="T6">s</text:span><text:span text:style-name="T15">m</text:span><text:span text:style-name="T6">i</text:span><text:span text:style-name="T2">s</text:span><text:span text:style-name="T20">s</text:span><text:span text:style-name="T2">ã</text:span><text:span text:style-name="T6">o </text:span><text:span text:style-name="T10"><text:s/></text:span><text:span text:style-name="T6">de </text:span><text:span text:style-name="T10"><text:s/></text:span><text:span text:style-name="T6">ev</text:span><text:span text:style-name="T2">e</text:span><text:span text:style-name="T6">n</text:span><text:span text:style-name="T15">t</text:span><text:span text:style-name="T6">o </text:span><text:span text:style-name="T10"><text:s/></text:span><text:span text:style-name="T6">ex</text:span><text:span text:style-name="T2">e</text:span><text:span text:style-name="T10">c</text:span><text:span text:style-name="T6">u</text:span><text:span text:style-name="T15">t</text:span><text:span text:style-name="T10">a</text:span><text:span text:style-name="T6">do <text:s/>p</text:span><text:span text:style-name="T2">o</text:span><text:span text:style-name="T6">r </text:span><text:span text:style-name="T20"><text:s/></text:span><text:span text:style-name="T6">ve</text:span><text:span text:style-name="T2">í</text:span><text:span text:style-name="T10">c</text:span><text:span text:style-name="T6">u</text:span><text:span text:style-name="T2">lo</text:span><text:span text:style-name="T6">s </text:span><text:span text:style-name="T10"><text:s/></text:span><text:span text:style-name="T6">de d</text:span><text:span text:style-name="T2">i</text:span><text:span text:style-name="T6">v</text:span><text:span text:style-name="T2">u</text:span><text:span text:style-name="T6">l</text:span><text:span text:style-name="T2">ga</text:span><text:span text:style-name="T10">ç</text:span><text:span text:style-name="T2">ão</text:span><text:span text:style-name="T6">.</text:span></text:p>
        <text:p text:style-name="P26"/>
        <text:p text:style-name="P33"><text:span text:style-name="T6">g)</text:span><text:span text:style-name="T10"> </text:span><text:span text:style-name="T2">A</text:span><text:span text:style-name="T10">ç</text:span><text:span text:style-name="T2">ã</text:span><text:span text:style-name="T6">o</text:span><text:span text:style-name="T15"> </text:span><text:span text:style-name="T10">c</text:span><text:span text:style-name="T2">om</text:span><text:span text:style-name="T6">p</text:span><text:span text:style-name="T2">e</text:span><text:span text:style-name="T6">n</text:span><text:span text:style-name="T2">sató</text:span><text:span text:style-name="T6">ria d</text:span><text:span text:style-name="T2">e</text:span><text:span text:style-name="T10">c</text:span><text:span text:style-name="T2">o</text:span><text:span text:style-name="T6">r</text:span><text:span text:style-name="T10">r</text:span><text:span text:style-name="T6">e</text:span><text:span text:style-name="T2">nt</text:span><text:span text:style-name="T6">e de </text:span><text:span text:style-name="T2">o</text:span><text:span text:style-name="T18">b</text:span><text:span text:style-name="T6">rig</text:span><text:span text:style-name="T2">a</text:span><text:span text:style-name="T10">ç</text:span><text:span text:style-name="T2">ã</text:span><text:span text:style-name="T6">o </text:span><text:span text:style-name="T18">l</text:span><text:span text:style-name="T6">e</text:span><text:span text:style-name="T2">ga</text:span><text:span text:style-name="T6">l do p</text:span><text:span text:style-name="T2">at</text:span><text:span text:style-name="T6">rocin</text:span><text:span text:style-name="T2">a</text:span><text:span text:style-name="T6">d</text:span><text:span text:style-name="T2">o</text:span><text:span text:style-name="T6">r.</text:span></text:p>
        <text:p text:style-name="P34"/>
        <text:p text:style-name="P35"><text:span text:style-name="T6">h)</text:span><text:span text:style-name="T10"> </text:span><text:span text:style-name="T6">S</text:span><text:span text:style-name="T2">im</text:span><text:span text:style-name="T6">p</text:span><text:span text:style-name="T2">l</text:span><text:span text:style-name="T6">es </text:span><text:span text:style-name="T2">o</text:span><text:span text:style-name="T10">c</text:span><text:span text:style-name="T6">u</text:span><text:span text:style-name="T2">pa</text:span><text:span text:style-name="T10">ç</text:span><text:span text:style-name="T2">ã</text:span><text:span text:style-name="T6">o </text:span><text:span text:style-name="T18">d</text:span><text:span text:style-name="T6">e</text:span><text:span text:style-name="T10"> </text:span><text:span text:style-name="T6">e</text:span><text:span text:style-name="T2">s</text:span><text:span text:style-name="T6">p</text:span><text:span text:style-name="T2">a</text:span><text:span text:style-name="T10">ç</text:span><text:span text:style-name="T6">o e</text:span><text:span text:style-name="T2">/o</text:span><text:span text:style-name="T6">u</text:span><text:span text:style-name="T10"> </text:span><text:span text:style-name="T2">mo</text:span><text:span text:style-name="T6">n</text:span><text:span text:style-name="T15">t</text:span><text:span text:style-name="T2">a</text:span><text:span text:style-name="T6">g</text:span><text:span text:style-name="T2">e</text:span><text:span text:style-name="T6">m de e</text:span><text:span text:style-name="T2">sta</text:span><text:span text:style-name="T6">n</text:span><text:span text:style-name="T2">d</text:span><text:span text:style-name="T6">e</text:span><text:span text:style-name="T10"> </text:span><text:span text:style-name="T6">s</text:span><text:span text:style-name="T2">e</text:span><text:span text:style-name="T6">m d</text:span><text:span text:style-name="T2">i</text:span><text:span text:style-name="T6">rei</text:span><text:span text:style-name="T2">t</text:span><text:span text:style-name="T6">o à d</text:span><text:span text:style-name="T2">i</text:span><text:span text:style-name="T6">v</text:span><text:span text:style-name="T2">u</text:span><text:span text:style-name="T6">l</text:span><text:span text:style-name="T2">ga</text:span><text:span text:style-name="T10">ç</text:span><text:span text:style-name="T2">ã</text:span><text:span text:style-name="T6">o </text:span><text:soft-page-break/><text:span text:style-name="T6">de pr</text:span><text:span text:style-name="T2">o</text:span><text:span text:style-name="T6">d</text:span><text:span text:style-name="T2">uto</text:span><text:span text:style-name="T6">s,</text:span><text:span text:style-name="T10"> </text:span><text:span text:style-name="T6">s</text:span><text:span text:style-name="T2">e</text:span><text:span text:style-name="T6">rvi</text:span><text:span text:style-name="T10">ç</text:span><text:span text:style-name="T2">o</text:span><text:span text:style-name="T6">s,</text:span><text:span text:style-name="T10"> </text:span><text:span text:style-name="T2">ma</text:span><text:span text:style-name="T15">r</text:span><text:span text:style-name="T2">ca</text:span><text:span text:style-name="T6">s,</text:span><text:span text:style-name="T10"> c</text:span><text:span text:style-name="T2">o</text:span><text:span text:style-name="T6">ncei</text:span><text:span text:style-name="T15">t</text:span><text:span text:style-name="T2">o</text:span><text:span text:style-name="T6">s e</text:span><text:span text:style-name="T10"> </text:span><text:span text:style-name="T6">pr</text:span><text:span text:style-name="T2">o</text:span><text:span text:style-name="T6">gra</text:span><text:span text:style-name="T13">m</text:span><text:span text:style-name="T2">a</text:span><text:span text:style-name="T6">s do p</text:span><text:span text:style-name="T2">at</text:span><text:span text:style-name="T6">rocin</text:span><text:span text:style-name="T2">a</text:span><text:span text:style-name="T6">d</text:span><text:span text:style-name="T2">o</text:span><text:span text:style-name="T6">r</text:span><text:span text:style-name="T20"> </text:span><text:span text:style-name="T2">o</text:span><text:span text:style-name="T6">u</text:span><text:span text:style-name="T10"> </text:span><text:span text:style-name="T6">de p</text:span><text:span text:style-name="T2">o</text:span><text:span text:style-name="T6">l</text:span><text:span text:style-name="T2">ít</text:span><text:span text:style-name="T6">icas</text:span><text:span text:style-name="T26"> </text:span><text:span text:style-name="T6">p</text:span><text:span text:style-name="T2">ú</text:span><text:span text:style-name="T6">b</text:span><text:span text:style-name="T2">l</text:span><text:span text:style-name="T6">icas </text:span><text:span text:style-name="T2">a</text:span><text:span text:style-name="T6">s</text:span><text:span text:style-name="T2">so</text:span><text:span text:style-name="T10">c</text:span><text:span text:style-name="T6">i</text:span><text:span text:style-name="T2">a</text:span><text:span text:style-name="T6">d</text:span><text:span text:style-name="T2">a</text:span><text:span text:style-name="T6">s ao</text:span><text:span text:style-name="T2"> </text:span><text:span text:style-name="T6">ev</text:span><text:span text:style-name="T2">e</text:span><text:span text:style-name="T6">n</text:span><text:span text:style-name="T15">t</text:span><text:span text:style-name="T2">o</text:span><text:span text:style-name="T6">.</text:span></text:p>
        <text:p text:style-name="P26"/>
        <text:p text:style-name="P36"><text:span text:style-name="T2">i</text:span><text:span text:style-name="T6">)</text:span><text:span text:style-name="T51"> </text:span><text:span text:style-name="T2">A</text:span><text:span text:style-name="T10">ç</text:span><text:span text:style-name="T2">ã</text:span><text:span text:style-name="T6">o pr</text:span><text:span text:style-name="T2">omo</text:span><text:span text:style-name="T10">c</text:span><text:span text:style-name="T6">i</text:span><text:span text:style-name="T2">o</text:span><text:span text:style-name="T6">n</text:span><text:span text:style-name="T2">a</text:span><text:span text:style-name="T6">l</text:span><text:span text:style-name="T10"> </text:span><text:span text:style-name="T6">ex</text:span><text:span text:style-name="T2">ec</text:span><text:span text:style-name="T6">u</text:span><text:span text:style-name="T15">t</text:span><text:span text:style-name="T2">a</text:span><text:span text:style-name="T6">da p</text:span><text:span text:style-name="T2">e</text:span><text:span text:style-name="T6">lo pr</text:span><text:span text:style-name="T2">ó</text:span><text:span text:style-name="T6">prio p</text:span><text:span text:style-name="T2">a</text:span><text:span text:style-name="T10">t</text:span><text:span text:style-name="T6">rocin</text:span><text:span text:style-name="T2">a</text:span><text:span text:style-name="T6">d</text:span><text:span text:style-name="T2">o</text:span><text:span text:style-name="T6">r</text:span><text:span text:style-name="T20"> </text:span><text:span text:style-name="T10">c</text:span><text:span text:style-name="T2">o</text:span><text:span text:style-name="T6">m o </text:span><text:span text:style-name="T2">o</text:span><text:span text:style-name="T6">bje</text:span><text:span text:style-name="T2">t</text:span><text:span text:style-name="T18">i</text:span><text:span text:style-name="T6">vo de d</text:span><text:span text:style-name="T2">i</text:span><text:span text:style-name="T6">v</text:span><text:span text:style-name="T2">u</text:span><text:span text:style-name="T6">l</text:span><text:span text:style-name="T2">ga</text:span><text:span text:style-name="T6">r</text:span><text:span text:style-name="T20"> </text:span><text:span text:style-name="T2">o</text:span><text:span text:style-name="T6">u pr</text:span><text:span text:style-name="T2">omo</text:span><text:span text:style-name="T6">ver</text:span><text:span text:style-name="T10"> </text:span><text:span text:style-name="T6">pr</text:span><text:span text:style-name="T2">o</text:span><text:span text:style-name="T6">d</text:span><text:span text:style-name="T2">uto</text:span><text:span text:style-name="T6">s,</text:span><text:span text:style-name="T10"> </text:span><text:span text:style-name="T6">s</text:span><text:span text:style-name="T2">e</text:span><text:span text:style-name="T28">r</text:span><text:span text:style-name="T6">v</text:span><text:span text:style-name="T2">i</text:span><text:span text:style-name="T10">ç</text:span><text:span text:style-name="T2">o</text:span><text:span text:style-name="T6">s,</text:span><text:span text:style-name="T10"> </text:span><text:span text:style-name="T2">ma</text:span><text:span text:style-name="T6">r</text:span><text:span text:style-name="T10">c</text:span><text:span text:style-name="T2">a</text:span><text:span text:style-name="T6">s,</text:span><text:span text:style-name="T10"> c</text:span><text:span text:style-name="T2">o</text:span><text:span text:style-name="T6">ncei</text:span><text:span text:style-name="T15">t</text:span><text:span text:style-name="T18">o</text:span><text:span text:style-name="T6">s </text:span><text:span text:style-name="T2">o</text:span><text:span text:style-name="T6">u </text:span><text:span text:style-name="T20">p</text:span><text:span text:style-name="T2">o</text:span><text:span text:style-name="T6">l</text:span><text:span text:style-name="T2">ít</text:span><text:span text:style-name="T6">icas</text:span><text:span text:style-name="T20"> </text:span><text:span text:style-name="T6">p</text:span><text:span text:style-name="T2">ú</text:span><text:span text:style-name="T6">b</text:span><text:span text:style-name="T2">l</text:span><text:span text:style-name="T6">icas </text:span><text:span text:style-name="T28">j</text:span><text:span text:style-name="T6">u</text:span><text:span text:style-name="T2">nt</text:span><text:span text:style-name="T6">o a</text:span><text:span text:style-name="T20"> </text:span><text:span text:style-name="T6">p</text:span><text:span text:style-name="T2">ú</text:span><text:span text:style-name="T6">b</text:span><text:span text:style-name="T2">l</text:span><text:span text:style-name="T6">icos</text:span><text:span text:style-name="T22"> </text:span><text:span text:style-name="T6">de i</text:span><text:span text:style-name="T2">nt</text:span><text:span text:style-name="T6">ere</text:span><text:span text:style-name="T2">s</text:span><text:span text:style-name="T6">s</text:span><text:span text:style-name="T2">e</text:span><text:span text:style-name="T6">.</text:span></text:p>
      </text:section>
      <text:p text:style-name="P37"><text:span text:style-name="T6">1.4.</text:span><text:span text:style-name="T10"> </text:span><text:span text:style-name="T6">É ve</text:span><text:span text:style-name="T2">da</text:span><text:span text:style-name="T6">da</text:span><text:span text:style-name="T2"> </text:span><text:span text:style-name="T6">a i</text:span><text:span text:style-name="T2">n</text:span><text:span text:style-name="T18">s</text:span><text:span text:style-name="T10">c</text:span><text:span text:style-name="T6">r</text:span><text:span text:style-name="T15">i</text:span><text:span text:style-name="T10">ç</text:span><text:span text:style-name="T2">ã</text:span><text:span text:style-name="T6">o de pr</text:span><text:span text:style-name="T2">o</text:span><text:span text:style-name="T6">je</text:span><text:span text:style-name="T2">to</text:span><text:span text:style-name="T6">s:</text:span></text:p>
      <text:p text:style-name="P11"/>
      <text:p text:style-name="P33"><text:span text:style-name="T2">a</text:span><text:span text:style-name="T6">)</text:span><text:span text:style-name="T39"> </text:span><text:span text:style-name="T2">D</text:span><text:span text:style-name="T6">e g</text:span><text:span text:style-name="T2">a</text:span><text:span text:style-name="T6">n</text:span><text:span text:style-name="T2">h</text:span><text:span text:style-name="T6">o e</text:span><text:span text:style-name="T2">s</text:span><text:span text:style-name="T6">s</text:span><text:span text:style-name="T2">e</text:span><text:span text:style-name="T6">nci</text:span><text:span text:style-name="T2">a</text:span><text:span text:style-name="T6">l</text:span><text:span text:style-name="T2">m</text:span><text:span text:style-name="T6">e</text:span><text:span text:style-name="T2">n</text:span><text:span text:style-name="T10">t</text:span><text:span text:style-name="T6">e pe</text:span><text:span text:style-name="T2">s</text:span><text:span text:style-name="T6">s</text:span><text:span text:style-name="T2">oa</text:span><text:span text:style-name="T6">l,</text:span><text:span text:style-name="T10"> </text:span><text:span text:style-name="T6">sem </text:span><text:span text:style-name="T10">c</text:span><text:span text:style-name="T2">o</text:span><text:span text:style-name="T6">n</text:span><text:span text:style-name="T15">t</text:span><text:span text:style-name="T6">ra</text:span><text:span text:style-name="T2">p</text:span><text:span text:style-name="T18">a</text:span><text:span text:style-name="T6">rt</text:span><text:span text:style-name="T2">i</text:span><text:span text:style-name="T6">da</text:span><text:span text:style-name="T2"> </text:span><text:span text:style-name="T6">p</text:span><text:span text:style-name="T2">a</text:span><text:span text:style-name="T6">ra o Ba</text:span><text:span text:style-name="T2">n</text:span><text:span text:style-name="T10">c</text:span><text:span text:style-name="T6">o do</text:span><text:span text:style-name="T18"> </text:span><text:span text:style-name="T6">N</text:span><text:span text:style-name="T18">o</text:span><text:span text:style-name="T6">rde</text:span><text:span text:style-name="T2">st</text:span><text:span text:style-name="T6">e.</text:span></text:p>
      <text:p text:style-name="P24"/>
      <text:p text:style-name="P40"><text:span text:style-name="T2">b</text:span><text:span text:style-name="T6">)</text:span><text:span text:style-name="T52"> </text:span><text:span text:style-name="T6">Q</text:span><text:span text:style-name="T2">u</text:span><text:span text:style-name="T6">e</text:span><text:span text:style-name="T28"> </text:span><text:span text:style-name="T2">t</text:span><text:span text:style-name="T6">e</text:span><text:span text:style-name="T2">n</text:span><text:span text:style-name="T6">h</text:span><text:span text:style-name="T2">a</text:span><text:span text:style-name="T6">m</text:span><text:span text:style-name="T20"> </text:span><text:span text:style-name="T10">c</text:span><text:span text:style-name="T2">om</text:span><text:span text:style-name="T6">o</text:span><text:span text:style-name="T20"> </text:span><text:span text:style-name="T6">f</text:span><text:span text:style-name="T2">o</text:span><text:span text:style-name="T10">c</text:span><text:span text:style-name="T6">o d</text:span><text:span text:style-name="T2">i</text:span><text:span text:style-name="T6">re</text:span><text:span text:style-name="T2">t</text:span><text:span text:style-name="T6">o</text:span><text:span text:style-name="T20"> </text:span><text:span text:style-name="T2">o</text:span><text:span text:style-name="T6">u</text:span><text:span text:style-name="T28"> </text:span><text:span text:style-name="T6">i</text:span><text:span text:style-name="T2">n</text:span><text:span text:style-name="T6">d</text:span><text:span text:style-name="T2">i</text:span><text:span text:style-name="T6">re</text:span><text:span text:style-name="T2">t</text:span><text:span text:style-name="T6">o</text:span><text:span text:style-name="T20"> </text:span><text:span text:style-name="T6">a</text:span><text:span text:style-name="T20"> </text:span><text:span text:style-name="T6">pr</text:span><text:span text:style-name="T2">omo</text:span><text:span text:style-name="T10">ç</text:span><text:span text:style-name="T2">ã</text:span><text:span text:style-name="T6">o</text:span><text:span text:style-name="T20"> </text:span><text:span text:style-name="T6">p</text:span><text:span text:style-name="T2">e</text:span><text:span text:style-name="T6">s</text:span><text:span text:style-name="T2">soa</text:span><text:span text:style-name="T6">l</text:span><text:span text:style-name="T28"> </text:span><text:span text:style-name="T6">de</text:span><text:span text:style-name="T20"> </text:span><text:span text:style-name="T2">a</text:span><text:span text:style-name="T6">u</text:span><text:span text:style-name="T15">t</text:span><text:span text:style-name="T2">o</text:span><text:span text:style-name="T6">r</text:span><text:span text:style-name="T20">i</text:span><text:span text:style-name="T6">d</text:span><text:span text:style-name="T2">a</text:span><text:span text:style-name="T6">d</text:span><text:span text:style-name="T2">e</text:span><text:span text:style-name="T6">s</text:span><text:span text:style-name="T20"> </text:span><text:span text:style-name="T2">o</text:span><text:span text:style-name="T6">u</text:span><text:span text:style-name="T28"> </text:span><text:span text:style-name="T6">s</text:span><text:span text:style-name="T2">e</text:span><text:span text:style-name="T6">rvi</text:span><text:span text:style-name="T2">do</text:span><text:span text:style-name="T6">res p</text:span><text:span text:style-name="T2">ú</text:span><text:span text:style-name="T6">b</text:span><text:span text:style-name="T2">l</text:span><text:span text:style-name="T6">ico</text:span><text:span text:style-name="T2">s</text:span><text:span text:style-name="T6">.</text:span></text:p>
      <text:p text:style-name="P26"/>
      <text:p text:style-name="P41"><text:span text:style-name="T10">c</text:span><text:span text:style-name="T6">)</text:span><text:span text:style-name="T53"> </text:span><text:span text:style-name="T10">R</text:span><text:span text:style-name="T6">e</text:span><text:span text:style-name="T2">la</text:span><text:span text:style-name="T10">c</text:span><text:span text:style-name="T6">i</text:span><text:span text:style-name="T2">o</text:span><text:span text:style-name="T6">n</text:span><text:span text:style-name="T2">a</text:span><text:span text:style-name="T6">d</text:span><text:span text:style-name="T2">o</text:span><text:span text:style-name="T6">s a </text:span><text:span text:style-name="T10">j</text:span><text:span text:style-name="T2">o</text:span><text:span text:style-name="T6">g</text:span><text:span text:style-name="T2">o</text:span><text:span text:style-name="T6">s de</text:span><text:span text:style-name="T18"> </text:span><text:span text:style-name="T2">a</text:span><text:span text:style-name="T10">z</text:span><text:span text:style-name="T2">a</text:span><text:span text:style-name="T6">r</text:span><text:span text:style-name="T10"> </text:span><text:span text:style-name="T6">e es</text:span><text:span text:style-name="T2">p</text:span><text:span text:style-name="T18">e</text:span><text:span text:style-name="T10">c</text:span><text:span text:style-name="T6">u</text:span><text:span text:style-name="T2">lat</text:span><text:span text:style-name="T6">i</text:span><text:span text:style-name="T2">vo</text:span><text:span text:style-name="T6">s. </text:span><text:span text:style-name="T2">d</text:span><text:span text:style-name="T6">)</text:span><text:span text:style-name="T52"> </text:span><text:span text:style-name="T6">C</text:span><text:span text:style-name="T2">o</text:span><text:span text:style-name="T6">m </text:span><text:span text:style-name="T2">a</text:span><text:span text:style-name="T6">p</text:span><text:span text:style-name="T2">e</text:span><text:span text:style-name="T6">lo p</text:span><text:span text:style-name="T2">o</text:span><text:span text:style-name="T6">l</text:span><text:span text:style-name="T2">ít</text:span><text:span text:style-name="T6">ico</text:span><text:span text:style-name="T10">-</text:span><text:span text:style-name="T6">p</text:span><text:span text:style-name="T2">a</text:span><text:span text:style-name="T6">rt</text:span><text:span text:style-name="T2">i</text:span><text:span text:style-name="T6">d</text:span><text:span text:style-name="T2">á</text:span><text:span text:style-name="T6">ri</text:span><text:span text:style-name="T2">o</text:span><text:span text:style-name="T6">.</text:span></text:p>
      <text:p text:style-name="P42"><text:span text:style-name="T6">e)</text:span><text:span text:style-name="T40"> </text:span><text:span text:style-name="T10">R</text:span><text:span text:style-name="T6">e</text:span><text:span text:style-name="T2">la</text:span><text:span text:style-name="T10">c</text:span><text:span text:style-name="T6">i</text:span><text:span text:style-name="T2">o</text:span><text:span text:style-name="T6">n</text:span><text:span text:style-name="T2">a</text:span><text:span text:style-name="T6">d</text:span><text:span text:style-name="T2">o</text:span><text:span text:style-name="T6">s a </text:span><text:span text:style-name="T10">c</text:span><text:span text:style-name="T2">o</text:span><text:span text:style-name="T18">n</text:span><text:span text:style-name="T10">c</text:span><text:span text:style-name="T6">ur</text:span><text:span text:style-name="T2">s</text:span><text:span text:style-name="T18">o</text:span><text:span text:style-name="T6">s de b</text:span><text:span text:style-name="T2">e</text:span><text:span text:style-name="T6">l</text:span><text:span text:style-name="T2">e</text:span><text:span text:style-name="T10">z</text:span><text:span text:style-name="T6">a (m</text:span><text:span text:style-name="T2">i</text:span><text:span text:style-name="T6">s</text:span><text:span text:style-name="T2">s</text:span><text:span text:style-name="T6">,</text:span><text:span text:style-name="T10"> </text:span><text:span text:style-name="T2">mo</text:span><text:span text:style-name="T6">d</text:span><text:span text:style-name="T2">a</text:span><text:span text:style-name="T6">)</text:span><text:span text:style-name="T2"> </text:span><text:span text:style-name="T6">e o</text:span><text:span text:style-name="T2">ut</text:span><text:span text:style-name="T6">ros de n</text:span><text:span text:style-name="T2">at</text:span><text:span text:style-name="T6">ureza s</text:span><text:span text:style-name="T18">i</text:span><text:span text:style-name="T2">m</text:span><text:span text:style-name="T6">i</text:span><text:span text:style-name="T2">la</text:span><text:span text:style-name="T6">r.</text:span></text:p>
      <text:p text:style-name="P11"/>
      <text:p text:style-name="P42"><text:span text:style-name="T6">f)</text:span><text:span text:style-name="T25"> </text:span><text:span text:style-name="T2">D</text:span><text:span text:style-name="T6">e </text:span><text:span text:style-name="T10">c</text:span><text:span text:style-name="T6">u</text:span><text:span text:style-name="T2">n</text:span><text:span text:style-name="T6">ho</text:span><text:span text:style-name="T2"> </text:span><text:span text:style-name="T6">e</text:span><text:span text:style-name="T2">s</text:span><text:span text:style-name="T6">s</text:span><text:span text:style-name="T2">e</text:span><text:span text:style-name="T6">nci</text:span><text:span text:style-name="T2">a</text:span><text:span text:style-name="T6">l</text:span><text:span text:style-name="T2">m</text:span><text:span text:style-name="T6">e</text:span><text:span text:style-name="T2">nt</text:span><text:span text:style-name="T6">e </text:span><text:span text:style-name="T10">r</text:span><text:span text:style-name="T6">e</text:span><text:span text:style-name="T2">l</text:span><text:span text:style-name="T6">i</text:span><text:span text:style-name="T2">g</text:span><text:span text:style-name="T6">i</text:span><text:span text:style-name="T2">o</text:span><text:span text:style-name="T6">so</text:span><text:span text:style-name="T2"> o</text:span><text:span text:style-name="T6">u de n</text:span><text:span text:style-name="T2">at</text:span><text:span text:style-name="T6">ure</text:span><text:span text:style-name="T15">z</text:span><text:span text:style-name="T6">a s</text:span><text:span text:style-name="T2">e</text:span><text:span text:style-name="T10">c</text:span><text:span text:style-name="T2">tá</text:span><text:span text:style-name="T6">ria (vi</text:span><text:span text:style-name="T2">n</text:span><text:span text:style-name="T10">c</text:span><text:span text:style-name="T6">u</text:span><text:span text:style-name="T2">la</text:span><text:span text:style-name="T6">d</text:span><text:span text:style-name="T2">o</text:span><text:span text:style-name="T6">s a</text:span><text:span text:style-name="T15"> </text:span><text:span text:style-name="T6">s</text:span><text:span text:style-name="T2">e</text:span><text:span text:style-name="T6">i</text:span><text:span text:style-name="T15">t</text:span><text:span text:style-name="T2">a</text:span><text:span text:style-name="T6">s).</text:span></text:p>
      <text:p text:style-name="P11"/>
      <text:p text:style-name="P43"><text:span text:style-name="T6">g)</text:span><text:span text:style-name="T54"> </text:span><text:span text:style-name="T6">Q</text:span><text:span text:style-name="T2">u</text:span><text:span text:style-name="T6">e</text:span><text:span text:style-name="T55"> </text:span><text:span text:style-name="T6">fir</text:span><text:span text:style-name="T2">a</text:span><text:span text:style-name="T6">m</text:span><text:span text:style-name="T56"> </text:span><text:span text:style-name="T6">o</text:span><text:span text:style-name="T56"> </text:span><text:span text:style-name="T2">E</text:span><text:span text:style-name="T6">s</text:span><text:span text:style-name="T15">t</text:span><text:span text:style-name="T10">a</text:span><text:span text:style-name="T2">t</text:span><text:span text:style-name="T6">u</text:span><text:span text:style-name="T15">t</text:span><text:span text:style-name="T6">o</text:span><text:span text:style-name="T56"> </text:span><text:span text:style-name="T20">d</text:span><text:span text:style-name="T6">a</text:span><text:span text:style-name="T56"> </text:span><text:span text:style-name="T6">Cri</text:span><text:span text:style-name="T2">a</text:span><text:span text:style-name="T6">nça</text:span><text:span text:style-name="T55"> </text:span><text:span text:style-name="T6">e</text:span><text:span text:style-name="T55"> </text:span><text:span text:style-name="T6">do</text:span><text:span text:style-name="T56"> </text:span><text:span text:style-name="T2">A</text:span><text:span text:style-name="T6">d</text:span><text:span text:style-name="T2">o</text:span><text:span text:style-name="T6">l</text:span><text:span text:style-name="T2">e</text:span><text:span text:style-name="T6">scen</text:span><text:span text:style-name="T15">t</text:span><text:span text:style-name="T6">e,</text:span><text:span text:style-name="T55"> </text:span><text:span text:style-name="T6">o</text:span><text:span text:style-name="T56"> </text:span><text:span text:style-name="T2">E</text:span><text:span text:style-name="T6">s</text:span><text:span text:style-name="T15">t</text:span><text:span text:style-name="T10">a</text:span><text:span text:style-name="T2">t</text:span><text:span text:style-name="T6">u</text:span><text:span text:style-name="T15">t</text:span><text:span text:style-name="T6">o</text:span><text:span text:style-name="T56"> </text:span><text:span text:style-name="T20">d</text:span><text:span text:style-name="T6">o</text:span><text:span text:style-name="T56"> </text:span><text:span text:style-name="T10">I</text:span><text:span text:style-name="T6">d</text:span><text:span text:style-name="T2">o</text:span><text:span text:style-name="T6">so</text:span><text:span text:style-name="T56"> </text:span><text:span text:style-name="T6">e</text:span><text:span text:style-name="T55"> </text:span><text:span text:style-name="T6">o</text:span><text:span text:style-name="T56"> </text:span><text:span text:style-name="T2">E</text:span><text:span text:style-name="T6">s</text:span><text:span text:style-name="T15">t</text:span><text:span text:style-name="T10">a</text:span><text:span text:style-name="T2">t</text:span><text:span text:style-name="T6">u</text:span><text:span text:style-name="T15">t</text:span><text:span text:style-name="T6">o</text:span><text:span text:style-name="T44"> </text:span><text:span text:style-name="T6">da </text:span><text:span text:style-name="T2">P</text:span><text:span text:style-name="T6">e</text:span><text:span text:style-name="T2">s</text:span><text:span text:style-name="T6">s</text:span><text:span text:style-name="T2">o</text:span><text:span text:style-name="T6">a</text:span><text:span text:style-name="T20"> </text:span><text:span text:style-name="T10">c</text:span><text:span text:style-name="T2">o</text:span><text:span text:style-name="T6">m</text:span><text:span text:style-name="T10"> </text:span><text:span text:style-name="T2">D</text:span><text:span text:style-name="T6">ef</text:span><text:span text:style-name="T2">i</text:span><text:span text:style-name="T10">c</text:span><text:span text:style-name="T6">i</text:span><text:span text:style-name="T2">ê</text:span><text:span text:style-name="T6">nci</text:span><text:span text:style-name="T2">a</text:span><text:span text:style-name="T6">, q</text:span><text:span text:style-name="T2">u</text:span><text:span text:style-name="T6">e</text:span><text:span text:style-name="T20"> </text:span><text:span text:style-name="T10">c</text:span><text:span text:style-name="T2">o</text:span><text:span text:style-name="T6">n</text:span><text:span text:style-name="T15">t</text:span><text:span text:style-name="T6">e</text:span><text:span text:style-name="T2">n</text:span><text:span text:style-name="T6">h</text:span><text:span text:style-name="T2">a</text:span><text:span text:style-name="T6">m</text:span><text:span text:style-name="T10"> </text:span><text:span text:style-name="T2">o</text:span><text:span text:style-name="T6">fe</text:span><text:span text:style-name="T2">n</text:span><text:span text:style-name="T6">sa</text:span><text:span text:style-name="T28"> </text:span><text:span text:style-name="T2">ao</text:span><text:span text:style-name="T6">s</text:span><text:span text:style-name="T20"> </text:span><text:span text:style-name="T6">d</text:span><text:span text:style-name="T2">i</text:span><text:span text:style-name="T6">rei</text:span><text:span text:style-name="T2">to</text:span><text:span text:style-name="T6">s</text:span><text:span text:style-name="T20"> </text:span><text:span text:style-name="T6">d</text:span><text:span text:style-name="T2">a</text:span><text:span text:style-name="T6">s</text:span><text:span text:style-name="T20"> </text:span><text:span text:style-name="T2">m</text:span><text:span text:style-name="T6">i</text:span><text:span text:style-name="T2">no</text:span><text:span text:style-name="T6">ri</text:span><text:span text:style-name="T10">a</text:span><text:span text:style-name="T6">s</text:span><text:span text:style-name="T20"> </text:span><text:span text:style-name="T2">o</text:span><text:span text:style-name="T6">u</text:span><text:span text:style-name="T20"> </text:span><text:span text:style-name="T6">prec</text:span><text:span text:style-name="T2">o</text:span><text:span text:style-name="T6">ncei</text:span><text:span text:style-name="T15">t</text:span><text:span text:style-name="T2">o</text:span><text:span text:style-name="T6">s de q</text:span><text:span text:style-name="T2">ua</text:span><text:span text:style-name="T6">l</text:span><text:span text:style-name="T2">q</text:span><text:span text:style-name="T6">u</text:span><text:span text:style-name="T2">e</text:span><text:span text:style-name="T6">r</text:span><text:span text:style-name="T10"> </text:span><text:span text:style-name="T6">e</text:span><text:span text:style-name="T2">s</text:span><text:span text:style-name="T6">p</text:span><text:span text:style-name="T2">é</text:span><text:span text:style-name="T10">c</text:span><text:span text:style-name="T6">i</text:span><text:span text:style-name="T2">e</text:span><text:span text:style-name="T6">.</text:span></text:p>
      <text:p text:style-name="P11"/>
      <text:p text:style-name="P45"><text:span text:style-name="T2">h</text:span><text:span text:style-name="T6">)</text:span><text:span text:style-name="T26"> </text:span><text:span text:style-name="T6">Q</text:span><text:span text:style-name="T2">u</text:span><text:span text:style-name="T6">e </text:span><text:span text:style-name="T10"><text:s/></text:span><text:span text:style-name="T6">ev</text:span><text:span text:style-name="T2">i</text:span><text:span text:style-name="T6">d</text:span><text:span text:style-name="T2">e</text:span><text:span text:style-name="T6">nciem <text:s/>d</text:span><text:span text:style-name="T2">i</text:span><text:span text:style-name="T6">sc</text:span><text:span text:style-name="T10">r</text:span><text:span text:style-name="T18">i</text:span><text:span text:style-name="T2">m</text:span><text:span text:style-name="T6">i</text:span><text:span text:style-name="T2">na</text:span><text:span text:style-name="T10">ç</text:span><text:span text:style-name="T2">ã</text:span><text:span text:style-name="T6">o </text:span><text:span text:style-name="T10"><text:s/></text:span><text:span text:style-name="T6">de </text:span><text:span text:style-name="T10"><text:s/></text:span><text:span text:style-name="T6">ra</text:span><text:span text:style-name="T10">ç</text:span><text:span text:style-name="T2">a</text:span><text:span text:style-name="T6">, </text:span><text:span text:style-name="T20"><text:s/></text:span><text:span text:style-name="T2">c</text:span><text:span text:style-name="T6">re</text:span><text:span text:style-name="T18">d</text:span><text:span text:style-name="T2">o</text:span><text:span text:style-name="T6">, </text:span><text:span text:style-name="T20"><text:s/></text:span><text:span text:style-name="T2">o</text:span><text:span text:style-name="T6">rie</text:span><text:span text:style-name="T2">nta</text:span><text:span text:style-name="T10">ç</text:span><text:span text:style-name="T2">ã</text:span><text:span text:style-name="T6">o </text:span><text:span text:style-name="T10"><text:s/></text:span><text:span text:style-name="T6">s</text:span><text:span text:style-name="T2">e</text:span><text:span text:style-name="T6">x</text:span><text:span text:style-name="T2">ua</text:span><text:span text:style-name="T6">l </text:span><text:span text:style-name="T20"><text:s/></text:span><text:span text:style-name="T10">o</text:span><text:span text:style-name="T6">u </text:span><text:span text:style-name="T10"><text:s/></text:span><text:span text:style-name="T6">prec</text:span><text:span text:style-name="T2">o</text:span><text:span text:style-name="T6">ncei</text:span><text:span text:style-name="T15">t</text:span><text:span text:style-name="T6">o </text:span><text:span text:style-name="T10"><text:s/></text:span><text:span text:style-name="T6">de q</text:span><text:span text:style-name="T2">ua</text:span><text:span text:style-name="T6">l</text:span><text:span text:style-name="T2">q</text:span><text:span text:style-name="T6">u</text:span><text:span text:style-name="T2">e</text:span><text:span text:style-name="T6">r</text:span><text:span text:style-name="T10"> </text:span><text:span text:style-name="T6">n</text:span><text:span text:style-name="T2">at</text:span><text:span text:style-name="T6">ureza.</text:span></text:p>
      <text:p text:style-name="P31"/>
      <text:p text:style-name="P46"><text:span text:style-name="T2">i</text:span><text:span text:style-name="T6">) <text:s/>Q</text:span><text:span text:style-name="T2">u</text:span><text:span text:style-name="T6">e</text:span><text:span text:style-name="T57"> </text:span><text:span text:style-name="T2">at</text:span><text:span text:style-name="T6">e</text:span><text:span text:style-name="T2">nt</text:span><text:span text:style-name="T20">e</text:span><text:span text:style-name="T6">m</text:span><text:span text:style-name="T51"> </text:span><text:span text:style-name="T10">c</text:span><text:span text:style-name="T2">o</text:span><text:span text:style-name="T6">n</text:span><text:span text:style-name="T15">t</text:span><text:span text:style-name="T6">ra</text:span><text:span text:style-name="T57"> </text:span><text:span text:style-name="T6">a</text:span><text:span text:style-name="T58"> </text:span><text:span text:style-name="T2">o</text:span><text:span text:style-name="T6">rdem</text:span><text:span text:style-name="T51"> </text:span><text:span text:style-name="T6">p</text:span><text:span text:style-name="T2">ú</text:span><text:span text:style-name="T6">b</text:span><text:span text:style-name="T2">l</text:span><text:span text:style-name="T6">ica</text:span><text:span text:style-name="T57"> </text:span><text:span text:style-name="T2">o</text:span><text:span text:style-name="T6">u</text:span><text:span text:style-name="T59"> </text:span><text:span text:style-name="T6">v</text:span><text:span text:style-name="T2">io</text:span><text:span text:style-name="T6">l</text:span><text:span text:style-name="T10">e</text:span><text:span text:style-name="T6">m</text:span><text:span text:style-name="T51"> </text:span><text:span text:style-name="T2">o</text:span><text:span text:style-name="T6">s</text:span><text:span text:style-name="T57"> </text:span><text:span text:style-name="T20">d</text:span><text:span text:style-name="T6">ire</text:span><text:span text:style-name="T2">ito</text:span><text:span text:style-name="T6">s</text:span><text:span text:style-name="T57"> </text:span><text:span text:style-name="T6">de</text:span><text:span text:style-name="T60"> </text:span><text:span text:style-name="T2">t</text:span><text:span text:style-name="T6">er</text:span><text:span text:style-name="T10">c</text:span><text:span text:style-name="T6">e</text:span><text:span text:style-name="T2">i</text:span><text:span text:style-name="T6">ro</text:span><text:span text:style-name="T2">s</text:span><text:span text:style-name="T6">,</text:span><text:span text:style-name="T60"> </text:span><text:span text:style-name="T6">i</text:span><text:span text:style-name="T2">n</text:span><text:span text:style-name="T10">c</text:span><text:span text:style-name="T6">l</text:span><text:span text:style-name="T2">u</text:span><text:span text:style-name="T6">i</text:span><text:span text:style-name="T2">n</text:span><text:span text:style-name="T6">do</text:span><text:span text:style-name="T51"> </text:span><text:span text:style-name="T2">o</text:span><text:span text:style-name="T6">s</text:span><text:span text:style-name="T59"> </text:span><text:span text:style-name="T6">de pr</text:span><text:span text:style-name="T2">o</text:span><text:span text:style-name="T6">pri</text:span><text:span text:style-name="T2">e</text:span><text:span text:style-name="T6">d</text:span><text:span text:style-name="T2">a</text:span><text:span text:style-name="T6">de i</text:span><text:span text:style-name="T2">nt</text:span><text:span text:style-name="T6">e</text:span><text:span text:style-name="T2">l</text:span><text:span text:style-name="T6">ec</text:span><text:span text:style-name="T2">t</text:span><text:span text:style-name="T6">u</text:span><text:span text:style-name="T2">a</text:span><text:span text:style-name="T6">l.</text:span></text:p>
      <text:p text:style-name="P26"/>
      <text:p text:style-name="P47"><text:span text:style-name="T10">j</text:span><text:span text:style-name="T6">)</text:span><text:span text:style-name="T25"> </text:span><text:span text:style-name="T6">Q</text:span><text:span text:style-name="T2">u</text:span><text:span text:style-name="T6">e a</text:span><text:span text:style-name="T2">p</text:span><text:span text:style-name="T6">res</text:span><text:span text:style-name="T2">e</text:span><text:span text:style-name="T6">n</text:span><text:span text:style-name="T15">t</text:span><text:span text:style-name="T6">em riscos à</text:span><text:span text:style-name="T15"> </text:span><text:span text:style-name="T6">s</text:span><text:span text:style-name="T2">a</text:span><text:span text:style-name="T6">ú</text:span><text:span text:style-name="T2">d</text:span><text:span text:style-name="T6">e d</text:span><text:span text:style-name="T2">a</text:span><text:span text:style-name="T6">s p</text:span><text:span text:style-name="T2">e</text:span><text:span text:style-name="T6">s</text:span><text:span text:style-name="T2">soa</text:span><text:span text:style-name="T6">s </text:span><text:span text:style-name="T2">o</text:span><text:span text:style-name="T6">u ao</text:span><text:span text:style-name="T2"> m</text:span><text:span text:style-name="T6">e</text:span><text:span text:style-name="T2">i</text:span><text:span text:style-name="T6">o </text:span><text:span text:style-name="T2">am</text:span><text:span text:style-name="T6">b</text:span><text:span text:style-name="T2">i</text:span><text:span text:style-name="T6">e</text:span><text:span text:style-name="T2">nt</text:span><text:span text:style-name="T6">e. </text:span><text:span text:style-name="T2">k</text:span><text:span text:style-name="T6">) </text:span><text:span text:style-name="T47"><text:s/></text:span><text:span text:style-name="T6">Q</text:span><text:span text:style-name="T2">u</text:span><text:span text:style-name="T6">e preju</text:span><text:span text:style-name="T2">d</text:span><text:span text:style-name="T6">i</text:span><text:span text:style-name="T2">q</text:span><text:span text:style-name="T6">u</text:span><text:span text:style-name="T2">e</text:span><text:span text:style-name="T6">m a i</text:span><text:span text:style-name="T2">ma</text:span><text:span text:style-name="T18">g</text:span><text:span text:style-name="T6">em do</text:span><text:span text:style-name="T2"> </text:span><text:span text:style-name="T6">B</text:span><text:span text:style-name="T2">a</text:span><text:span text:style-name="T6">nco do</text:span><text:span text:style-name="T18"> </text:span><text:span text:style-name="T6">N</text:span><text:span text:style-name="T2">o</text:span><text:span text:style-name="T6">rde</text:span><text:span text:style-name="T2">st</text:span><text:span text:style-name="T6">e.</text:span></text:p>
      <text:p text:style-name="P42"><text:span text:style-name="T6">l) </text:span><text:span text:style-name="T43"><text:s/></text:span><text:span text:style-name="T6">Q</text:span><text:span text:style-name="T2">u</text:span><text:span text:style-name="T6">e gerem d</text:span><text:span text:style-name="T2">a</text:span><text:span text:style-name="T6">n</text:span><text:span text:style-name="T15">o</text:span><text:span text:style-name="T6">s ao</text:span><text:span text:style-name="T2"> </text:span><text:span text:style-name="T6">p</text:span><text:span text:style-name="T2">at</text:span><text:span text:style-name="T6">ri</text:span><text:span text:style-name="T2">mô</text:span><text:span text:style-name="T6">n</text:span><text:span text:style-name="T2">i</text:span><text:span text:style-name="T6">o p</text:span><text:span text:style-name="T2">ú</text:span><text:span text:style-name="T6">b</text:span><text:span text:style-name="T2">l</text:span><text:span text:style-name="T6">ico.</text:span></text:p>
      <text:p text:style-name="P34"/>
      <text:p text:style-name="P40"><text:span text:style-name="T3">m</text:span><text:span text:style-name="T7">)</text:span><text:span text:style-name="T61"> </text:span><text:span text:style-name="T6">Q</text:span><text:span text:style-name="T2">u</text:span><text:span text:style-name="T6">e </text:span><text:span text:style-name="T40"><text:s/></text:span><text:span text:style-name="T2">t</text:span><text:span text:style-name="T6">e</text:span><text:span text:style-name="T2">n</text:span><text:span text:style-name="T6">h</text:span><text:span text:style-name="T2">a</text:span><text:span text:style-name="T6">m </text:span><text:span text:style-name="T48"><text:s/></text:span><text:span text:style-name="T6">v</text:span><text:span text:style-name="T2">í</text:span><text:span text:style-name="T6">nculo </text:span><text:span text:style-name="T48"><text:s/></text:span><text:span text:style-name="T10">c</text:span><text:span text:style-name="T2">o</text:span><text:span text:style-name="T6">m </text:span><text:span text:style-name="T48"><text:s/></text:span><text:span text:style-name="T6">a </text:span><text:span text:style-name="T48"><text:s/></text:span><text:span text:style-name="T6">ex</text:span><text:span text:style-name="T2">p</text:span><text:span text:style-name="T6">l</text:span><text:span text:style-name="T2">o</text:span><text:span text:style-name="T6">ra</text:span><text:span text:style-name="T10">ç</text:span><text:span text:style-name="T2">ã</text:span><text:span text:style-name="T6">o </text:span><text:span text:style-name="T48"><text:s/></text:span><text:span text:style-name="T6">i</text:span><text:span text:style-name="T2">n</text:span><text:span text:style-name="T6">f</text:span><text:span text:style-name="T2">a</text:span><text:span text:style-name="T6">n</text:span><text:span text:style-name="T15">t</text:span><text:span text:style-name="T6">i</text:span><text:span text:style-name="T2">l</text:span><text:span text:style-name="T6">, </text:span><text:span text:style-name="T38"><text:s/></text:span><text:span text:style-name="T2">t</text:span><text:span text:style-name="T6">ra</text:span><text:span text:style-name="T2">ba</text:span><text:span text:style-name="T6">l</text:span><text:span text:style-name="T2">h</text:span><text:span text:style-name="T6">o </text:span><text:span text:style-name="T48"><text:s/></text:span><text:span text:style-name="T6">d</text:span><text:span text:style-name="T2">e</text:span><text:span text:style-name="T6">gra</text:span><text:span text:style-name="T2">da</text:span><text:span text:style-name="T6">nte </text:span><text:span text:style-name="T40"><text:s/></text:span><text:span text:style-name="T2">o</text:span><text:span text:style-name="T6">u </text:span><text:span text:style-name="T48"><text:s/></text:span><text:span text:style-name="T6">e</text:span><text:span text:style-name="T2">s</text:span><text:span text:style-name="T10">c</text:span><text:span text:style-name="T6">ravo </text:span><text:span text:style-name="T48"><text:s/></text:span><text:span text:style-name="T2">o</text:span><text:span text:style-name="T6">u </text:span><text:span text:style-name="T10">c</text:span><text:span text:style-name="T2">a</text:span><text:span text:style-name="T6">ra</text:span><text:span text:style-name="T10">c</text:span><text:span text:style-name="T2">t</text:span><text:span text:style-name="T6">er</text:span><text:span text:style-name="T18">i</text:span><text:span text:style-name="T10">z</text:span><text:span text:style-name="T6">em </text:span><text:span text:style-name="T2">a</text:span><text:span text:style-name="T6">p</text:span><text:span text:style-name="T2">o</text:span><text:span text:style-name="T6">l</text:span><text:span text:style-name="T2">o</text:span><text:span text:style-name="T6">g</text:span><text:span text:style-name="T2">i</text:span><text:span text:style-name="T6">a</text:span><text:span text:style-name="T28"> </text:span><text:span text:style-name="T2">a</text:span><text:span text:style-name="T6">o u</text:span><text:span text:style-name="T2">s</text:span><text:span text:style-name="T6">o de</text:span><text:span text:style-name="T20"> </text:span><text:span text:style-name="T6">dr</text:span><text:span text:style-name="T2">o</text:span><text:span text:style-name="T6">g</text:span><text:span text:style-name="T2">a</text:span><text:span text:style-name="T6">s,</text:span><text:span text:style-name="T10"> </text:span><text:span text:style-name="T6">f</text:span><text:span text:style-name="T20">u</text:span><text:span text:style-name="T2">mo</text:span><text:span text:style-name="T6">,</text:span><text:span text:style-name="T20"> </text:span><text:span text:style-name="T6">i</text:span><text:span text:style-name="T2">n</text:span><text:span text:style-name="T10">c</text:span><text:span text:style-name="T6">i</text:span><text:span text:style-name="T15">t</text:span><text:span text:style-name="T2">a</text:span><text:span text:style-name="T10">ç</text:span><text:span text:style-name="T2">ã</text:span><text:span text:style-name="T6">o da v</text:span><text:span text:style-name="T2">io</text:span><text:span text:style-name="T6">l</text:span><text:span text:style-name="T10">ê</text:span><text:span text:style-name="T6">nci</text:span><text:span text:style-name="T2">a</text:span><text:span text:style-name="T6">,</text:span><text:span text:style-name="T20"> </text:span><text:span text:style-name="T6">p</text:span><text:span text:style-name="T2">e</text:span><text:span text:style-name="T6">d</text:span><text:span text:style-name="T2">o</text:span><text:span text:style-name="T6">fi</text:span><text:span text:style-name="T2">l</text:span><text:span text:style-name="T6">ia e ex</text:span><text:span text:style-name="T2">p</text:span><text:span text:style-name="T6">l</text:span><text:span text:style-name="T2">o</text:span><text:span text:style-name="T6">ra</text:span><text:span text:style-name="T10">ç</text:span><text:span text:style-name="T2">ã</text:span><text:span text:style-name="T6">o s</text:span><text:span text:style-name="T2">e</text:span><text:span text:style-name="T6">x</text:span><text:span text:style-name="T2">ua</text:span><text:span text:style-name="T6">l de</text:span><text:span text:style-name="T15"> </text:span><text:span text:style-name="T10">c</text:span><text:span text:style-name="T6">r</text:span><text:span text:style-name="T15">i</text:span><text:span text:style-name="T2">a</text:span><text:span text:style-name="T6">nças e a</text:span><text:span text:style-name="T2">do</text:span><text:span text:style-name="T6">l</text:span><text:span text:style-name="T2">e</text:span><text:span text:style-name="T6">scen</text:span><text:span text:style-name="T15">t</text:span><text:span text:style-name="T6">e</text:span><text:span text:style-name="T10">s</text:span><text:span text:style-name="T6">.</text:span></text:p>
      <text:p text:style-name="P26"/>
      <text:p text:style-name="P42"><text:span text:style-name="T2">n</text:span><text:span text:style-name="T6">)</text:span><text:span text:style-name="T40"> </text:span><text:span text:style-name="T6">Q</text:span><text:span text:style-name="T2">u</text:span><text:span text:style-name="T6">e firam </text:span><text:span text:style-name="T2">o</text:span><text:span text:style-name="T6">s v</text:span><text:span text:style-name="T2">a</text:span><text:span text:style-name="T6">l</text:span><text:span text:style-name="T2">o</text:span><text:span text:style-name="T6">res e</text:span><text:span text:style-name="T15"> </text:span><text:span text:style-name="T2">o</text:span><text:span text:style-name="T6">s pri</text:span><text:span text:style-name="T2">n</text:span><text:span text:style-name="T10">c</text:span><text:span text:style-name="T6">í</text:span><text:span text:style-name="T2">p</text:span><text:span text:style-name="T6">i</text:span><text:span text:style-name="T2">o</text:span><text:span text:style-name="T6">s da C</text:span><text:span text:style-name="T2">o</text:span><text:span text:style-name="T6">n</text:span><text:span text:style-name="T2">st</text:span><text:span text:style-name="T6">i</text:span><text:span text:style-name="T15">t</text:span><text:span text:style-name="T6">u</text:span><text:span text:style-name="T2">i</text:span><text:span text:style-name="T10">ç</text:span><text:span text:style-name="T2">ã</text:span><text:span text:style-name="T6">o </text:span><text:span text:style-name="T2">F</text:span><text:span text:style-name="T6">e</text:span><text:span text:style-name="T2">d</text:span><text:span text:style-name="T6">era</text:span><text:span text:style-name="T2">l</text:span><text:span text:style-name="T6">.</text:span></text:p>
      <text:p text:style-name="P11"/>
      <text:p text:style-name="P48"><text:span text:style-name="T2">o</text:span><text:span text:style-name="T6">)</text:span><text:span text:style-name="T39"> </text:span><text:span text:style-name="T2">D</text:span><text:span text:style-name="T6">e</text:span><text:span text:style-name="T45"> </text:span><text:span text:style-name="T6">p</text:span><text:span text:style-name="T2">e</text:span><text:span text:style-name="T6">s</text:span><text:span text:style-name="T2">so</text:span><text:span text:style-name="T6">a</text:span><text:span text:style-name="T44"> </text:span><text:span text:style-name="T6">juríd</text:span><text:span text:style-name="T2">i</text:span><text:span text:style-name="T10">c</text:span><text:span text:style-name="T6">a</text:span><text:span text:style-name="T56"> </text:span><text:span text:style-name="T10">c</text:span><text:span text:style-name="T6">uj</text:span><text:span text:style-name="T18">o</text:span><text:span text:style-name="T6">s</text:span><text:span text:style-name="T45"> </text:span><text:span text:style-name="T6">s</text:span><text:span text:style-name="T2">ó</text:span><text:span text:style-name="T10">c</text:span><text:span text:style-name="T6">i</text:span><text:span text:style-name="T2">o</text:span><text:span text:style-name="T6">s</text:span><text:span text:style-name="T45"> </text:span><text:span text:style-name="T2">ma</text:span><text:span text:style-name="T6">jori</text:span><text:span text:style-name="T2">tá</text:span><text:span text:style-name="T6">ri</text:span><text:span text:style-name="T2">o</text:span><text:span text:style-name="T6">s</text:span><text:span text:style-name="T45"> </text:span><text:span text:style-name="T2">o</text:span><text:span text:style-name="T6">u</text:span><text:span text:style-name="T55"> </text:span><text:span text:style-name="T6">repre</text:span><text:span text:style-name="T2">s</text:span><text:span text:style-name="T6">e</text:span><text:span text:style-name="T2">nta</text:span><text:span text:style-name="T6">n</text:span><text:span text:style-name="T15">t</text:span><text:span text:style-name="T6">es</text:span><text:span text:style-name="T44"> </text:span><text:span text:style-name="T20">l</text:span><text:span text:style-name="T6">e</text:span><text:span text:style-name="T2">ga</text:span><text:span text:style-name="T6">is</text:span><text:span text:style-name="T44"> </text:span><text:span text:style-name="T6">s</text:span><text:span text:style-name="T2">e</text:span><text:span text:style-name="T6">jam</text:span><text:span text:style-name="T44"> </text:span><text:span text:style-name="T6">fu</text:span><text:span text:style-name="T2">n</text:span><text:span text:style-name="T10">c</text:span><text:span text:style-name="T6">i</text:span><text:span text:style-name="T2">o</text:span><text:span text:style-name="T6">n</text:span><text:span text:style-name="T2">á</text:span><text:span text:style-name="T6">ri</text:span><text:span text:style-name="T2">o</text:span><text:span text:style-name="T6">s e</text:span><text:span text:style-name="T2">/o</text:span><text:span text:style-name="T6">u</text:span><text:span text:style-name="T28"> </text:span><text:span text:style-name="T6">p</text:span><text:span text:style-name="T2">a</text:span><text:span text:style-name="T6">ren</text:span><text:span text:style-name="T15">t</text:span><text:span text:style-name="T6">es</text:span><text:span text:style-name="T28"> </text:span><text:span text:style-name="T2">at</text:span><text:span text:style-name="T6">é</text:span><text:span text:style-name="T28"> </text:span><text:span text:style-name="T6">o</text:span><text:span text:style-name="T28"> </text:span><text:span text:style-name="T2">t</text:span><text:span text:style-name="T6">er</text:span><text:span text:style-name="T10">c</text:span><text:span text:style-name="T6">e</text:span><text:span text:style-name="T2">i</text:span><text:span text:style-name="T6">ro</text:span><text:span text:style-name="T10"> </text:span><text:span text:style-name="T6">grau</text:span><text:span text:style-name="T28"> </text:span><text:span text:style-name="T6">de</text:span><text:span text:style-name="T10"> </text:span><text:span text:style-name="T6">fu</text:span><text:span text:style-name="T2">n</text:span><text:span text:style-name="T10">c</text:span><text:span text:style-name="T6">i</text:span><text:span text:style-name="T13">o</text:span><text:span text:style-name="T6">n</text:span><text:span text:style-name="T2">á</text:span><text:span text:style-name="T6">ri</text:span><text:span text:style-name="T2">o</text:span><text:span text:style-name="T6">s</text:span><text:span text:style-name="T28"> </text:span><text:span text:style-name="T6">do</text:span><text:span text:style-name="T20"> </text:span><text:span text:style-name="T6">B</text:span><text:span text:style-name="T2">a</text:span><text:span text:style-name="T6">nco</text:span><text:span text:style-name="T28"> </text:span><text:span text:style-name="T6">do N</text:span><text:span text:style-name="T18">o</text:span><text:span text:style-name="T6">rde</text:span><text:span text:style-name="T2">st</text:span><text:span text:style-name="T6">e,</text:span><text:span text:style-name="T37"> </text:span><text:span text:style-name="T2">o</text:span><text:span text:style-name="T6">u</text:span><text:span text:style-name="T28"> </text:span><text:span text:style-name="T6">s</text:span><text:span text:style-name="T2">e</text:span><text:span text:style-name="T6">jam i</text:span><text:span text:style-name="T2">nt</text:span><text:span text:style-name="T6">e</text:span><text:span text:style-name="T2">g</text:span><text:span text:style-name="T6">ra</text:span><text:span text:style-name="T2">nt</text:span><text:span text:style-name="T6">es </text:span><text:span text:style-name="T62"><text:s/></text:span><text:span text:style-name="T6">da </text:span><text:span text:style-name="T31"><text:s/></text:span><text:span text:style-name="T6">f</text:span><text:span text:style-name="T2">o</text:span><text:span text:style-name="T6">r</text:span><text:span text:style-name="T10">ç</text:span><text:span text:style-name="T6">a </text:span><text:span text:style-name="T33"><text:s/></text:span><text:span text:style-name="T6">de </text:span><text:span text:style-name="T62"><text:s/></text:span><text:span text:style-name="T2">t</text:span><text:span text:style-name="T6">ra</text:span><text:span text:style-name="T2">ba</text:span><text:span text:style-name="T6">l</text:span><text:span text:style-name="T2">h</text:span><text:span text:style-name="T6">o </text:span><text:span text:style-name="T33"><text:s/></text:span><text:span text:style-name="T6">do </text:span><text:span text:style-name="T31"><text:s/></text:span><text:span text:style-name="T6">B</text:span><text:span text:style-name="T2">a</text:span><text:span text:style-name="T6">nco </text:span><text:span text:style-name="T33"><text:s/></text:span><text:span text:style-name="T6">do </text:span><text:span text:style-name="T62"><text:s/></text:span><text:span text:style-name="T6">N</text:span><text:span text:style-name="T2">o</text:span><text:span text:style-name="T6">rde</text:span><text:span text:style-name="T2">st</text:span><text:span text:style-name="T6">e </text:span><text:span text:style-name="T33"><text:s/></text:span><text:span text:style-name="T10">c</text:span><text:span text:style-name="T2">om</text:span><text:span text:style-name="T6">o </text:span><text:span text:style-name="T32"><text:s/></text:span><text:span text:style-name="T10">c</text:span><text:span text:style-name="T2">o</text:span><text:span text:style-name="T6">n</text:span><text:span text:style-name="T15">t</text:span><text:span text:style-name="T6">ra</text:span><text:span text:style-name="T2">ta</text:span><text:span text:style-name="T6">d</text:span><text:span text:style-name="T2">o</text:span><text:span text:style-name="T6">s </text:span><text:span text:style-name="T33"><text:s/></text:span><text:span text:style-name="T2">o</text:span><text:span text:style-name="T6">u </text:span><text:span text:style-name="T2">t</text:span><text:span text:style-name="T6">er</text:span><text:span text:style-name="T10">c</text:span><text:span text:style-name="T6">e</text:span><text:span text:style-name="T2">i</text:span><text:span text:style-name="T6">ri</text:span><text:span text:style-name="T10">z</text:span><text:span text:style-name="T2">a</text:span><text:span text:style-name="T6">d</text:span><text:span text:style-name="T2">o</text:span><text:span text:style-name="T6">s,</text:span><text:span text:style-name="T10"> </text:span><text:span text:style-name="T6">e</text:span><text:span text:style-name="T2">n</text:span><text:span text:style-name="T6">q</text:span><text:span text:style-name="T2">ua</text:span><text:span text:style-name="T6">n</text:span><text:span text:style-name="T15">t</text:span><text:span text:style-name="T6">o e</text:span><text:span text:style-name="T2">st</text:span><text:span text:style-name="T6">i</text:span><text:span text:style-name="T2">v</text:span><text:span text:style-name="T6">erem pre</text:span><text:span text:style-name="T2">sta</text:span><text:span text:style-name="T6">n</text:span><text:span text:style-name="T2">d</text:span><text:span text:style-name="T6">o s</text:span><text:span text:style-name="T2">e</text:span><text:span text:style-name="T28">r</text:span><text:span text:style-name="T6">v</text:span><text:span text:style-name="T2">i</text:span><text:span text:style-name="T10">ç</text:span><text:span text:style-name="T2">o</text:span><text:span text:style-name="T6">s,</text:span><text:span text:style-name="T10"> </text:span><text:span text:style-name="T6">d</text:span><text:span text:style-name="T2">u</text:span><text:span text:style-name="T6">ra</text:span><text:span text:style-name="T2">nt</text:span><text:span text:style-name="T6">e a vi</text:span><text:span text:style-name="T2">g</text:span><text:span text:style-name="T6">ê</text:span><text:span text:style-name="T2">n</text:span><text:span text:style-name="T10">c</text:span><text:span text:style-name="T6">ia</text:span><text:span text:style-name="T2"> </text:span><text:span text:style-name="T6">do</text:span><text:span text:style-name="T28"> </text:span><text:span text:style-name="T10">c</text:span><text:span text:style-name="T2">o</text:span><text:span text:style-name="T6">n</text:span><text:span text:style-name="T15">t</text:span><text:span text:style-name="T6">ra</text:span><text:span text:style-name="T2">t</text:span><text:span text:style-name="T6">o </text:span><text:span text:style-name="T10">c</text:span><text:span text:style-name="T2">o</text:span><text:span text:style-name="T6">m s</text:span><text:span text:style-name="T2">ua</text:span><text:span text:style-name="T6">s res</text:span><text:span text:style-name="T2">p</text:span><text:span text:style-name="T6">ec</text:span><text:span text:style-name="T2">t</text:span><text:span text:style-name="T6">i</text:span><text:span text:style-name="T2">va</text:span><text:span text:style-name="T6">s e</text:span><text:span text:style-name="T2">m</text:span><text:span text:style-name="T6">pre</text:span><text:span text:style-name="T13">s</text:span><text:span text:style-name="T2">a</text:span><text:span text:style-name="T6">s </text:span><text:span text:style-name="T10">c</text:span><text:span text:style-name="T2">o</text:span><text:span text:style-name="T6">n</text:span><text:span text:style-name="T15">t</text:span><text:span text:style-name="T6">ra</text:span><text:span text:style-name="T2">ta</text:span><text:span text:style-name="T6">d</text:span><text:span text:style-name="T2">a</text:span><text:span text:style-name="T6">s </text:span><text:span text:style-name="T2">o</text:span><text:span text:style-name="T6">u </text:span><text:span text:style-name="T2">t</text:span><text:span text:style-name="T6">er</text:span><text:span text:style-name="T10">c</text:span><text:span text:style-name="T6">e</text:span><text:span text:style-name="T2">i</text:span><text:span text:style-name="T6">ri</text:span><text:span text:style-name="T10">z</text:span><text:span text:style-name="T2">a</text:span><text:span text:style-name="T6">d</text:span><text:span text:style-name="T2">a</text:span><text:span text:style-name="T6">s.</text:span></text:p>
      <text:p text:style-name="P49"/>
      <text:p text:style-name="P45"><text:span text:style-name="T2">p</text:span><text:span text:style-name="T6">)</text:span><text:span text:style-name="T52"> </text:span><text:span text:style-name="T2">D</text:span><text:span text:style-name="T6">e</text:span><text:span text:style-name="T35"> </text:span><text:span text:style-name="T6">p</text:span><text:span text:style-name="T2">e</text:span><text:span text:style-name="T6">s</text:span><text:span text:style-name="T2">so</text:span><text:span text:style-name="T6">a</text:span><text:span text:style-name="T35"> </text:span><text:span text:style-name="T6">juríd</text:span><text:span text:style-name="T2">i</text:span><text:span text:style-name="T10">c</text:span><text:span text:style-name="T2">a</text:span><text:span text:style-name="T6">, <text:s/>i</text:span><text:span text:style-name="T13">n</text:span><text:span text:style-name="T2">c</text:span><text:span text:style-name="T6">l</text:span><text:span text:style-name="T2">u</text:span><text:span text:style-name="T6">s</text:span><text:span text:style-name="T2">i</text:span><text:span text:style-name="T6">ve</text:span><text:span text:style-name="T35"> </text:span><text:span text:style-name="T6">s</text:span><text:span text:style-name="T2">ó</text:span><text:span text:style-name="T10">c</text:span><text:span text:style-name="T6">i</text:span><text:span text:style-name="T2">o</text:span><text:span text:style-name="T6">s</text:span><text:span text:style-name="T35"> </text:span><text:span text:style-name="T2">ma</text:span><text:span text:style-name="T6">jori</text:span><text:span text:style-name="T2">tá</text:span><text:span text:style-name="T6">ri</text:span><text:span text:style-name="T2">o</text:span><text:span text:style-name="T6">s</text:span><text:span text:style-name="T35"> </text:span><text:span text:style-name="T2">o</text:span><text:span text:style-name="T6">u</text:span><text:span text:style-name="T35"> </text:span><text:span text:style-name="T6">repre</text:span><text:span text:style-name="T2">s</text:span><text:span text:style-name="T6">e</text:span><text:span text:style-name="T2">nta</text:span><text:span text:style-name="T6">n</text:span><text:span text:style-name="T15">t</text:span><text:span text:style-name="T6">es</text:span><text:span text:style-name="T34"> </text:span><text:span text:style-name="T6">l</text:span><text:span text:style-name="T2">e</text:span><text:span text:style-name="T6">g</text:span><text:span text:style-name="T2">a</text:span><text:span text:style-name="T6">i</text:span><text:span text:style-name="T2">s</text:span><text:span text:style-name="T6">,</text:span><text:span text:style-name="T36"> </text:span><text:span text:style-name="T6">q</text:span><text:span text:style-name="T2">u</text:span><text:span text:style-name="T6">e</text:span><text:span text:style-name="T35"> </text:span><text:span text:style-name="T6">e</text:span><text:span text:style-name="T2">st</text:span><text:span text:style-name="T6">eja i</text:span><text:span text:style-name="T2">na</text:span><text:span text:style-name="T6">d</text:span><text:span text:style-name="T2">im</text:span><text:span text:style-name="T6">p</text:span><text:span text:style-name="T2">l</text:span><text:span text:style-name="T6">e</text:span><text:span text:style-name="T2">nt</text:span><text:span text:style-name="T6">e </text:span><text:span text:style-name="T63"><text:s/></text:span><text:span text:style-name="T2">o</text:span><text:span text:style-name="T6">u </text:span><text:span text:style-name="T63"><text:s/></text:span><text:span text:style-name="T6">se </text:span><text:span text:style-name="T64"><text:s/></text:span><text:span text:style-name="T20">e</text:span><text:span text:style-name="T6">nco</text:span><text:span text:style-name="T2">nt</text:span><text:span text:style-name="T6">re </text:span><text:span text:style-name="T65"><text:s/></text:span><text:span text:style-name="T6">em </text:span><text:span text:style-name="T47"><text:s/></text:span><text:span text:style-name="T6">l</text:span><text:span text:style-name="T2">it</text:span><text:span text:style-name="T6">í</text:span><text:span text:style-name="T10">g</text:span><text:span text:style-name="T6">io </text:span><text:span text:style-name="T47"><text:s/></text:span><text:span text:style-name="T10">co</text:span><text:span text:style-name="T6">m </text:span><text:span text:style-name="T64"><text:s/></text:span><text:span text:style-name="T6">o </text:span><text:span text:style-name="T64"><text:s/></text:span><text:span text:style-name="T6">B</text:span><text:span text:style-name="T2">a</text:span><text:span text:style-name="T6">nco </text:span><text:span text:style-name="T64"><text:s/></text:span><text:span text:style-name="T20">d</text:span><text:span text:style-name="T6">o </text:span><text:span text:style-name="T64"><text:s/></text:span><text:span text:style-name="T6">N</text:span><text:span text:style-name="T2">o</text:span><text:span text:style-name="T6">rd</text:span><text:span text:style-name="T20">e</text:span><text:span text:style-name="T6">s</text:span><text:span text:style-name="T15">t</text:span><text:span text:style-name="T6">e </text:span><text:span text:style-name="T64"><text:s/></text:span><text:span text:style-name="T6">e</text:span><text:span text:style-name="T2">/o</text:span><text:span text:style-name="T6">u </text:span><text:span text:style-name="T63"><text:s/></text:span><text:span text:style-name="T10">c</text:span><text:span text:style-name="T2">o</text:span><text:span text:style-name="T6">m </text:span><text:span text:style-name="T64"><text:s/></text:span><text:span text:style-name="T6">a </text:span><text:span text:style-name="T2">Administ</text:span><text:span text:style-name="T6">r</text:span><text:span text:style-name="T2">a</text:span><text:span text:style-name="T10">ç</text:span><text:span text:style-name="T2">ã</text:span><text:span text:style-name="T6">o </text:span><text:span text:style-name="T2">Públi</text:span><text:span text:style-name="T10">c</text:span><text:span text:style-name="T6">a (</text:span><text:span text:style-name="T20">C</text:span><text:span text:style-name="T2">AD</text:span><text:span text:style-name="T10">I</text:span><text:span text:style-name="T6">N</text:span><text:span text:style-name="T15">)</text:span><text:span text:style-name="T6">.</text:span></text:p>
      <text:p text:style-name="P11"/>
      <text:p text:style-name="P44"><text:span text:style-name="T2">q</text:span><text:span text:style-name="T6">) </text:span><text:span text:style-name="T2">D</text:span><text:span text:style-name="T6">e</text:span><text:span text:style-name="T49"> </text:span><text:span text:style-name="T6">pe</text:span><text:span text:style-name="T2">s</text:span><text:span text:style-name="T6">s</text:span><text:span text:style-name="T2">o</text:span><text:span text:style-name="T6">a</text:span><text:span text:style-name="T52"> </text:span><text:span text:style-name="T6">juríd</text:span><text:span text:style-name="T2">i</text:span><text:span text:style-name="T10">c</text:span><text:span text:style-name="T2">a</text:span><text:span text:style-name="T6">,</text:span><text:span text:style-name="T48"> </text:span><text:span text:style-name="T6">i</text:span><text:span text:style-name="T2">n</text:span><text:span text:style-name="T10">c</text:span><text:span text:style-name="T6">l</text:span><text:span text:style-name="T2">u</text:span><text:span text:style-name="T6">s</text:span><text:span text:style-name="T2">i</text:span><text:span text:style-name="T6">ve</text:span><text:span text:style-name="T49"> </text:span><text:span text:style-name="T6">s</text:span><text:span text:style-name="T2">ó</text:span><text:span text:style-name="T10">c</text:span><text:span text:style-name="T6">i</text:span><text:span text:style-name="T2">o</text:span><text:span text:style-name="T6">s</text:span><text:span text:style-name="T49"> </text:span><text:span text:style-name="T2">ma</text:span><text:span text:style-name="T6">jori</text:span><text:span text:style-name="T2">tá</text:span><text:span text:style-name="T6">ri</text:span><text:span text:style-name="T10">o</text:span><text:span text:style-name="T6">s</text:span><text:span text:style-name="T49"> </text:span><text:span text:style-name="T2">o</text:span><text:span text:style-name="T6">u</text:span><text:span text:style-name="T52"> </text:span><text:span text:style-name="T6">repre</text:span><text:span text:style-name="T2">s</text:span><text:span text:style-name="T6">e</text:span><text:span text:style-name="T2">nta</text:span><text:span text:style-name="T6">n</text:span><text:span text:style-name="T15">t</text:span><text:span text:style-name="T20">e</text:span><text:span text:style-name="T6">s</text:span><text:span text:style-name="T49"> </text:span><text:span text:style-name="T6">l</text:span><text:span text:style-name="T2">e</text:span><text:span text:style-name="T20">g</text:span><text:span text:style-name="T2">a</text:span><text:span text:style-name="T6">i</text:span><text:span text:style-name="T2">s</text:span><text:span text:style-name="T6">,</text:span><text:span text:style-name="T48"> </text:span><text:span text:style-name="T6">q</text:span><text:span text:style-name="T2">u</text:span><text:span text:style-name="T6">e</text:span><text:span text:style-name="T49"> </text:span><text:span text:style-name="T2">a</text:span><text:span text:style-name="T6">pre</text:span><text:span text:style-name="T2">s</text:span><text:span text:style-name="T6">e</text:span><text:span text:style-name="T2">nt</text:span><text:span text:style-name="T6">e p</text:span><text:span text:style-name="T2">e</text:span><text:span text:style-name="T6">n</text:span><text:span text:style-name="T2">d</text:span><text:span text:style-name="T6">ê</text:span><text:span text:style-name="T2">n</text:span><text:span text:style-name="T10">c</text:span><text:span text:style-name="T6">i</text:span><text:span text:style-name="T2">a</text:span><text:span text:style-name="T6">s</text:span><text:span text:style-name="T66"> </text:span><text:span text:style-name="T6">referen</text:span><text:span text:style-name="T15">t</text:span><text:span text:style-name="T6">es</text:span><text:span text:style-name="T66"> </text:span><text:span text:style-name="T6">a</text:span><text:span text:style-name="T54"> </text:span><text:span text:style-name="T6">pr</text:span><text:span text:style-name="T2">o</text:span><text:span text:style-name="T6">je</text:span><text:span text:style-name="T2">to</text:span><text:span text:style-name="T6">s</text:span><text:span text:style-name="T66"> </text:span><text:span text:style-name="T2">a</text:span><text:span text:style-name="T6">n</text:span><text:span text:style-name="T15">t</text:span><text:span text:style-name="T6">eri</text:span><text:span text:style-name="T2">o</text:span><text:span text:style-name="T6">rm</text:span><text:span text:style-name="T2">e</text:span><text:span text:style-name="T6">n</text:span><text:span text:style-name="T15">t</text:span><text:span text:style-name="T6">e</text:span><text:span text:style-name="T66"> </text:span><text:span text:style-name="T6">p</text:span><text:span text:style-name="T2">at</text:span><text:span text:style-name="T6">rocin</text:span><text:span text:style-name="T2">a</text:span><text:span text:style-name="T6">d</text:span><text:span text:style-name="T2">o</text:span><text:span text:style-name="T6">s</text:span><text:span text:style-name="T66"> </text:span><text:span text:style-name="T6">p</text:span><text:span text:style-name="T2">e</text:span><text:span text:style-name="T6">lo</text:span><text:span text:style-name="T67"> </text:span><text:span text:style-name="T6">B</text:span><text:span text:style-name="T2">a</text:span><text:span text:style-name="T6">n</text:span><text:span text:style-name="T15">c</text:span><text:span text:style-name="T6">o</text:span><text:span text:style-name="T66"> </text:span><text:span text:style-name="T6">do</text:span><text:span text:style-name="T67"> </text:span><text:span text:style-name="T6">N</text:span><text:span text:style-name="T2">o</text:span><text:span text:style-name="T6">rde</text:span><text:span text:style-name="T2">st</text:span><text:span text:style-name="T6">e</text:span><text:span text:style-name="T66"> </text:span><text:span text:style-name="T6">e p</text:span><text:span text:style-name="T2">o</text:span><text:span text:style-name="T6">r</text:span><text:span text:style-name="T20"> </text:span><text:span text:style-name="T6">q</text:span><text:span text:style-name="T2">ua</text:span><text:span text:style-name="T6">l</text:span><text:span text:style-name="T2">q</text:span><text:span text:style-name="T6">u</text:span><text:span text:style-name="T2">e</text:span><text:span text:style-name="T6">r</text:span><text:span text:style-name="T20"> </text:span><text:span text:style-name="T6">um d</text:span><text:span text:style-name="T2">o</text:span><text:span text:style-name="T6">s</text:span><text:span text:style-name="T28"> </text:span><text:span text:style-name="T2">ó</text:span><text:span text:style-name="T6">rgã</text:span><text:span text:style-name="T2">o</text:span><text:span text:style-name="T6">s</text:span><text:span text:style-name="T10"> </text:span><text:span text:style-name="T6">p</text:span><text:span text:style-name="T2">e</text:span><text:span text:style-name="T6">rt</text:span><text:span text:style-name="T2">e</text:span><text:span text:style-name="T6">ncen</text:span><text:span text:style-name="T15">t</text:span><text:span text:style-name="T6">es</text:span><text:span text:style-name="T10"> a</text:span><text:span text:style-name="T6">o</text:span><text:span text:style-name="T10"> </text:span><text:span text:style-name="T6">SICOM,</text:span><text:span text:style-name="T20"> </text:span><text:soft-page-break/><text:span text:style-name="T6">i</text:span><text:span text:style-name="T2">nt</text:span><text:span text:style-name="T6">e</text:span><text:span text:style-name="T2">g</text:span><text:span text:style-name="T6">ra</text:span><text:span text:style-name="T2">d</text:span><text:span text:style-name="T6">o</text:span><text:span text:style-name="T10"> </text:span><text:span text:style-name="T6">p</text:span><text:span text:style-name="T2">e</text:span><text:span text:style-name="T6">la S</text:span><text:span text:style-name="T2">e</text:span><text:span text:style-name="T10">c</text:span><text:span text:style-name="T6">re</text:span><text:span text:style-name="T2">ta</text:span><text:span text:style-name="T26">r</text:span><text:span text:style-name="T6">ia de C</text:span><text:span text:style-name="T2">om</text:span><text:span text:style-name="T6">u</text:span><text:span text:style-name="T2">n</text:span><text:span text:style-name="T6">icaç</text:span><text:span text:style-name="T2">ã</text:span><text:span text:style-name="T6">o S</text:span><text:span text:style-name="T2">o</text:span><text:span text:style-name="T10">c</text:span><text:span text:style-name="T6">i</text:span><text:span text:style-name="T2">a</text:span><text:span text:style-name="T6">l</text:span><text:span text:style-name="T10"> </text:span><text:span text:style-name="T6">da </text:span><text:span text:style-name="T2">P</text:span><text:span text:style-name="T6">res</text:span><text:span text:style-name="T2">i</text:span><text:span text:style-name="T6">d</text:span><text:span text:style-name="T2">ê</text:span><text:span text:style-name="T6">ncia da </text:span><text:span text:style-name="T10">R</text:span><text:span text:style-name="T6">e</text:span><text:span text:style-name="T2">p</text:span><text:span text:style-name="T6">ú</text:span><text:span text:style-name="T2">b</text:span><text:span text:style-name="T6">l</text:span><text:span text:style-name="T2">i</text:span><text:span text:style-name="T10">c</text:span><text:span text:style-name="T6">a e p</text:span><text:span text:style-name="T2">e</text:span><text:span text:style-name="T6">l</text:span><text:span text:style-name="T2">a</text:span><text:span text:style-name="T6">s u</text:span><text:span text:style-name="T2">n</text:span><text:span text:style-name="T6">i</text:span><text:span text:style-name="T2">da</text:span><text:span text:style-name="T6">d</text:span><text:span text:style-name="T2">e</text:span><text:span text:style-name="T6">s </text:span><text:span text:style-name="T10">a</text:span><text:span text:style-name="T6">d</text:span><text:span text:style-name="T15">m</text:span><text:span text:style-name="T6">i</text:span><text:span text:style-name="T2">n</text:span><text:span text:style-name="T6">i</text:span><text:span text:style-name="T2">st</text:span><text:span text:style-name="T6">ra</text:span><text:span text:style-name="T2">t</text:span><text:span text:style-name="T6">i</text:span><text:span text:style-name="T2">va</text:span><text:span text:style-name="T6">s</text:span><text:span text:style-name="T28"> </text:span><text:span text:style-name="T6">d</text:span><text:span text:style-name="T2">o</text:span><text:span text:style-name="T6">s </text:span><text:span text:style-name="T2">ó</text:span><text:span text:style-name="T6">rgã</text:span><text:span text:style-name="T2">o</text:span><text:span text:style-name="T6">s</text:span><text:span text:style-name="T56"> </text:span><text:span text:style-name="T6">e</text:span><text:span text:style-name="T55"> </text:span><text:span text:style-name="T6">e</text:span><text:span text:style-name="T10">n</text:span><text:span text:style-name="T2">t</text:span><text:span text:style-name="T6">i</text:span><text:span text:style-name="T2">da</text:span><text:span text:style-name="T6">d</text:span><text:span text:style-name="T2">e</text:span><text:span text:style-name="T6">s</text:span><text:span text:style-name="T45"> </text:span><text:span text:style-name="T6">i</text:span><text:span text:style-name="T2">nt</text:span><text:span text:style-name="T20">e</text:span><text:span text:style-name="T6">gra</text:span><text:span text:style-name="T2">nt</text:span><text:span text:style-name="T6">es</text:span><text:span text:style-name="T56"> </text:span><text:span text:style-name="T6">do</text:span><text:span text:style-name="T56"> </text:span><text:span text:style-name="T20">p</text:span><text:span text:style-name="T2">o</text:span><text:span text:style-name="T6">d</text:span><text:span text:style-name="T2">e</text:span><text:span text:style-name="T6">r</text:span><text:span text:style-name="T44"> </text:span><text:span text:style-name="T6">ex</text:span><text:span text:style-name="T2">e</text:span><text:span text:style-name="T10">c</text:span><text:span text:style-name="T6">u</text:span><text:span text:style-name="T15">t</text:span><text:span text:style-name="T6">i</text:span><text:span text:style-name="T2">v</text:span><text:span text:style-name="T6">o</text:span><text:span text:style-name="T56"> </text:span><text:span text:style-name="T6">fe</text:span><text:span text:style-name="T2">d</text:span><text:span text:style-name="T6">eral</text:span><text:span text:style-name="T56"> </text:span><text:span text:style-name="T6">q</text:span><text:span text:style-name="T2">u</text:span><text:span text:style-name="T6">e</text:span><text:span text:style-name="T44"> </text:span><text:span text:style-name="T2">t</text:span><text:span text:style-name="T6">e</text:span><text:span text:style-name="T2">n</text:span><text:span text:style-name="T6">h</text:span><text:span text:style-name="T10">a</text:span><text:span text:style-name="T6">m</text:span><text:span text:style-name="T56"> </text:span><text:span text:style-name="T6">a</text:span><text:span text:style-name="T56"> </text:span><text:span text:style-name="T10">a</text:span><text:span text:style-name="T2">t</text:span><text:span text:style-name="T6">rib</text:span><text:span text:style-name="T2">u</text:span><text:span text:style-name="T6">ição</text:span><text:span text:style-name="T56"> </text:span><text:span text:style-name="T6">de g</text:span><text:span text:style-name="T2">e</text:span><text:span text:style-name="T6">rir</text:span><text:span text:style-name="T10"> </text:span><text:span text:style-name="T2">a</text:span><text:span text:style-name="T10">ç</text:span><text:span text:style-name="T2">õ</text:span><text:span text:style-name="T6">es de</text:span><text:span text:style-name="T18"> </text:span><text:span text:style-name="T10">c</text:span><text:span text:style-name="T2">om</text:span><text:span text:style-name="T6">u</text:span><text:span text:style-name="T2">n</text:span><text:span text:style-name="T6">ic</text:span><text:span text:style-name="T18">a</text:span><text:span text:style-name="T10">ç</text:span><text:span text:style-name="T2">ão</text:span><text:span text:style-name="T6">.</text:span></text:p>
      <text:p text:style-name="P50"><text:span text:style-name="T6">1.5 <text:s text:c="3"/></text:span><text:span text:style-name="T35"><text:s/></text:span><text:span text:style-name="T6">A</text:span><text:span text:style-name="T48"> </text:span><text:span text:style-name="T6">i</text:span><text:span text:style-name="T2">d</text:span><text:span text:style-name="T6">e</text:span><text:span text:style-name="T2">nt</text:span><text:span text:style-name="T6">if</text:span><text:span text:style-name="T2">i</text:span><text:span text:style-name="T10">c</text:span><text:span text:style-name="T2">a</text:span><text:span text:style-name="T10">ç</text:span><text:span text:style-name="T2">ã</text:span><text:span text:style-name="T6">o</text:span><text:span text:style-name="T49"> </text:span><text:span text:style-name="T6">do</text:span><text:span text:style-name="T49"> </text:span><text:span text:style-name="T6">d</text:span><text:span text:style-name="T2">e</text:span><text:span text:style-name="T6">scu</text:span><text:span text:style-name="T2">m</text:span><text:span text:style-name="T6">pri</text:span><text:span text:style-name="T15">m</text:span><text:span text:style-name="T6">e</text:span><text:span text:style-name="T2">nt</text:span><text:span text:style-name="T6">o</text:span><text:span text:style-name="T49"> </text:span><text:span text:style-name="T6">de</text:span><text:span text:style-name="T49"> </text:span><text:span text:style-name="T6">q</text:span><text:span text:style-name="T2">ua</text:span><text:span text:style-name="T6">l</text:span><text:span text:style-name="T2">q</text:span><text:span text:style-name="T6">u</text:span><text:span text:style-name="T10">e</text:span><text:span text:style-name="T6">r</text:span><text:span text:style-name="T40"> </text:span><text:span text:style-name="T2">a</text:span><text:span text:style-name="T20">l</text:span><text:span text:style-name="T6">í</text:span><text:span text:style-name="T2">n</text:span><text:span text:style-name="T6">ea</text:span><text:span text:style-name="T49"> </text:span><text:span text:style-name="T6">do</text:span><text:span text:style-name="T49"> </text:span><text:span text:style-name="T6">s</text:span><text:span text:style-name="T2">u</text:span><text:span text:style-name="T6">b</text:span><text:span text:style-name="T2">it</text:span><text:span text:style-name="T6">em</text:span><text:span text:style-name="T40"> </text:span><text:span text:style-name="T6">1.4.</text:span><text:span text:style-name="T48"> </text:span><text:span text:style-name="T2">a</text:span><text:span text:style-name="T6">n</text:span><text:span text:style-name="T15">t</text:span><text:span text:style-name="T6">eri</text:span><text:span text:style-name="T2">o</text:span><text:span text:style-name="T6">r</text:span><text:span text:style-name="T40"> </text:span><text:span text:style-name="T6">i</text:span><text:span text:style-name="T2">m</text:span><text:span text:style-name="T6">p</text:span><text:span text:style-name="T2">l</text:span><text:span text:style-name="T6">icará na</text:span><text:span text:style-name="T2"> </text:span><text:span text:style-name="T6">i</text:span><text:span text:style-name="T2">m</text:span><text:span text:style-name="T6">p</text:span><text:span text:style-name="T2">u</text:span><text:span text:style-name="T6">g</text:span><text:span text:style-name="T2">na</text:span><text:span text:style-name="T10">ç</text:span><text:span text:style-name="T2">ã</text:span><text:span text:style-name="T6">o do</text:span><text:span text:style-name="T2"> </text:span><text:span text:style-name="T6">pr</text:span><text:span text:style-name="T2">o</text:span><text:span text:style-name="T6">j</text:span><text:span text:style-name="T15">e</text:span><text:span text:style-name="T2">t</text:span><text:span text:style-name="T6">o em q</text:span><text:span text:style-name="T2">ua</text:span><text:span text:style-name="T6">l</text:span><text:span text:style-name="T2">q</text:span><text:span text:style-name="T6">u</text:span><text:span text:style-name="T2">e</text:span><text:span text:style-name="T6">r</text:span><text:span text:style-name="T10"> </text:span><text:span text:style-name="T6">f</text:span><text:span text:style-name="T2">a</text:span><text:span text:style-name="T6">se da</text:span><text:span text:style-name="T2"> </text:span><text:span text:style-name="T18">s</text:span><text:span text:style-name="T6">e</text:span><text:span text:style-name="T2">l</text:span><text:span text:style-name="T6">eç</text:span><text:span text:style-name="T2">ã</text:span><text:span text:style-name="T6">o </text:span><text:span text:style-name="T2">o</text:span><text:span text:style-name="T6">u </text:span><text:span text:style-name="T10">c</text:span><text:span text:style-name="T2">o</text:span><text:span text:style-name="T6">n</text:span><text:span text:style-name="T15">t</text:span><text:span text:style-name="T6">ra</text:span><text:span text:style-name="T2">ta</text:span><text:span text:style-name="T10">ç</text:span><text:span text:style-name="T2">ão</text:span><text:span text:style-name="T6">.</text:span></text:p>
      <text:p text:style-name="P26"/>
      <text:p text:style-name="P55"><text:span text:style-name="T6">1.5 <text:s text:c="3"/></text:span><text:span text:style-name="T35"><text:s/></text:span><text:span text:style-name="T6">Ne</text:span><text:span text:style-name="T2">st</text:span><text:span text:style-name="T6">e</text:span><text:span text:style-name="T41"> </text:span><text:span text:style-name="T2">E</text:span><text:span text:style-name="T6">d</text:span><text:span text:style-name="T2">ita</text:span><text:span text:style-name="T6">l</text:span><text:span text:style-name="T50"> </text:span><text:span text:style-name="T2">tam</text:span><text:span text:style-name="T6">b</text:span><text:span text:style-name="T2">é</text:span><text:span text:style-name="T6">m</text:span><text:span text:style-name="T37"> </text:span><text:span text:style-name="T6">e</text:span><text:span text:style-name="T10">s</text:span><text:span text:style-name="T2">tã</text:span><text:span text:style-name="T6">o</text:span><text:span text:style-name="T41"> </text:span><text:span text:style-name="T6">ve</text:span><text:span text:style-name="T2">da</text:span><text:span text:style-name="T6">d</text:span><text:span text:style-name="T2">a</text:span><text:span text:style-name="T6">s</text:span><text:span text:style-name="T50"> </text:span><text:span text:style-name="T6">i</text:span><text:span text:style-name="T2">n</text:span><text:span text:style-name="T6">sc</text:span><text:span text:style-name="T10">r</text:span><text:span text:style-name="T6">içõ</text:span><text:span text:style-name="T2">e</text:span><text:span text:style-name="T6">s</text:span><text:span text:style-name="T41"> </text:span><text:span text:style-name="T6">de</text:span><text:span text:style-name="T37"> </text:span><text:span text:style-name="T6">pr</text:span><text:span text:style-name="T2">o</text:span><text:span text:style-name="T6">je</text:span><text:span text:style-name="T2">to</text:span><text:span text:style-name="T6">s</text:span><text:span text:style-name="T41"> </text:span><text:span text:style-name="T10">c</text:span><text:span text:style-name="T6">u</text:span><text:span text:style-name="T2">lt</text:span><text:span text:style-name="T6">ur</text:span><text:span text:style-name="T2">a</text:span><text:span text:style-name="T6">i</text:span><text:span text:style-name="T2">s</text:span><text:span text:style-name="T6">,</text:span><text:span text:style-name="T42"> </text:span><text:span text:style-name="T2">t</text:span><text:span text:style-name="T6">e</text:span><text:span text:style-name="T10">n</text:span><text:span text:style-name="T6">do</text:span><text:span text:style-name="T37"> </text:span><text:span text:style-name="T6">em</text:span><text:span text:style-name="T37"> </text:span><text:span text:style-name="T6">v</text:span><text:span text:style-name="T2">i</text:span><text:span text:style-name="T6">s</text:span><text:span text:style-name="T15">t</text:span><text:span text:style-name="T6">a</text:span><text:span text:style-name="T50"> </text:span><text:span text:style-name="T6">q</text:span><text:span text:style-name="T2">u</text:span><text:span text:style-name="T6">e</text:span><text:span text:style-name="T41"> </text:span><text:span text:style-name="T6">o</text:span></text:p>
      <text:p text:style-name="P56"><text:span text:style-name="T6">B</text:span><text:span text:style-name="T2">a</text:span><text:span text:style-name="T6">nco do N</text:span><text:span text:style-name="T2">o</text:span><text:span text:style-name="T6">rde</text:span><text:span text:style-name="T2">st</text:span><text:span text:style-name="T6">e p</text:span><text:span text:style-name="T2">o</text:span><text:span text:style-name="T6">s</text:span><text:span text:style-name="T2">s</text:span><text:span text:style-name="T18">u</text:span><text:span text:style-name="T6">i e</text:span><text:span text:style-name="T2">d</text:span><text:span text:style-name="T6">i</text:span><text:span text:style-name="T15">t</text:span><text:span text:style-name="T2">a</text:span><text:span text:style-name="T6">is e</text:span><text:span text:style-name="T2">s</text:span><text:span text:style-name="T6">p</text:span><text:span text:style-name="T2">e</text:span><text:span text:style-name="T10">c</text:span><text:span text:style-name="T6">íf</text:span><text:span text:style-name="T2">i</text:span><text:span text:style-name="T10">c</text:span><text:span text:style-name="T2">o</text:span><text:span text:style-name="T6">s p</text:span><text:span text:style-name="T2">a</text:span><text:span text:style-name="T6">ra</text:span><text:span text:style-name="T15"> </text:span><text:span text:style-name="T6">e</text:span><text:span text:style-name="T2">s</text:span><text:span text:style-name="T20">s</text:span><text:span text:style-name="T6">a </text:span><text:span text:style-name="T2">á</text:span><text:span text:style-name="T6">rea.</text:span></text:p>
      <text:p text:style-name="P24"/>
      <text:p text:style-name="P20"><text:span text:style-name="T2">1</text:span><text:span text:style-name="T10">.</text:span><text:span text:style-name="T2">6</text:span><text:span text:style-name="T6">.</text:span><text:span text:style-name="T20"> </text:span><text:span text:style-name="T6">O</text:span><text:span text:style-name="T10"> </text:span><text:span text:style-name="T6">v</text:span><text:span text:style-name="T2">o</text:span><text:span text:style-name="T6">l</text:span><text:span text:style-name="T2">um</text:span><text:span text:style-name="T6">e</text:span><text:span text:style-name="T10"> </text:span><text:span text:style-name="T6">de r</text:span><text:span text:style-name="T15">e</text:span><text:span text:style-name="T2">c</text:span><text:span text:style-name="T6">ur</text:span><text:span text:style-name="T2">so</text:span><text:span text:style-name="T6">s</text:span><text:span text:style-name="T10"> </text:span><text:span text:style-name="T6">a s</text:span><text:span text:style-name="T2">e</text:span><text:span text:style-name="T6">r</text:span><text:span text:style-name="T20"> </text:span><text:span text:style-name="T2">a</text:span><text:span text:style-name="T6">p</text:span><text:span text:style-name="T2">o</text:span><text:span text:style-name="T6">rt</text:span><text:span text:style-name="T2">a</text:span><text:span text:style-name="T6">do</text:span><text:span text:style-name="T20"> </text:span><text:span text:style-name="T2">a</text:span><text:span text:style-name="T6">o pre</text:span><text:span text:style-name="T2">s</text:span><text:span text:style-name="T6">e</text:span><text:span text:style-name="T2">nt</text:span><text:span text:style-name="T6">e</text:span><text:span text:style-name="T28"> </text:span><text:span text:style-name="T2">E</text:span><text:span text:style-name="T6">d</text:span><text:span text:style-name="T2">ita</text:span><text:span text:style-name="T6">l</text:span><text:span text:style-name="T10"> </text:span><text:span text:style-name="T6">s</text:span><text:span text:style-name="T2">e</text:span><text:span text:style-name="T28">r</text:span><text:span text:style-name="T6">á d</text:span><text:span text:style-name="T2">e</text:span><text:span text:style-name="T6">fi</text:span><text:span text:style-name="T2">n</text:span><text:span text:style-name="T6">i</text:span><text:span text:style-name="T2">d</text:span><text:span text:style-name="T6">o em fu</text:span><text:span text:style-name="T2">n</text:span><text:span text:style-name="T10">ç</text:span><text:span text:style-name="T2">ã</text:span><text:span text:style-name="T6">o</text:span><text:span text:style-name="T10"> </text:span><text:span text:style-name="T2">d</text:span><text:span text:style-name="T6">a d</text:span><text:span text:style-name="T2">i</text:span><text:span text:style-name="T6">s</text:span><text:span text:style-name="T2">po</text:span><text:span text:style-name="T6">n</text:span><text:span text:style-name="T2">i</text:span><text:span text:style-name="T6">b</text:span><text:span text:style-name="T2">i</text:span><text:span text:style-name="T6">l</text:span><text:span text:style-name="T2">i</text:span><text:span text:style-name="T6">d</text:span><text:span text:style-name="T10">a</text:span><text:span text:style-name="T6">de </text:span><text:span text:style-name="T2">o</text:span><text:span text:style-name="T6">r</text:span><text:span text:style-name="T10">ç</text:span><text:span text:style-name="T2">am</text:span><text:span text:style-name="T6">e</text:span><text:span text:style-name="T2">ntá</text:span><text:span text:style-name="T6">r</text:span><text:span text:style-name="T10">i</text:span><text:span text:style-name="T6">a </text:span><text:span text:style-name="T2">d</text:span><text:span text:style-name="T6">o B</text:span><text:span text:style-name="T2">an</text:span><text:span text:style-name="T10">c</text:span><text:span text:style-name="T6">o do</text:span><text:span text:style-name="T2"> </text:span><text:span text:style-name="T6">N</text:span><text:span text:style-name="T2">o</text:span><text:span text:style-name="T6">rd</text:span><text:span text:style-name="T18">e</text:span><text:span text:style-name="T6">s</text:span><text:span text:style-name="T15">t</text:span><text:span text:style-name="T6">e p</text:span><text:span text:style-name="T2">a</text:span><text:span text:style-name="T6">ra p</text:span><text:span text:style-name="T2">at</text:span><text:span text:style-name="T6">rocín</text:span><text:span text:style-name="T2">io</text:span><text:span text:style-name="T6">s no </text:span><text:span text:style-name="T2">a</text:span><text:span text:style-name="T6">no</text:span><text:span text:style-name="T2"> </text:span><text:span text:style-name="T6">de 2</text:span><text:span text:style-name="T2">0</text:span><text:span text:style-name="T6">1</text:span><text:span text:style-name="T2">7</text:span><text:span text:style-name="T6">.</text:span></text:p>
      <text:p text:style-name="P26"/>
      <text:p text:style-name="P57"><text:span text:style-name="T2">1</text:span><text:span text:style-name="T10">.</text:span><text:span text:style-name="T2">7</text:span><text:span text:style-name="T6">.</text:span><text:span text:style-name="T10"> </text:span><text:span text:style-name="T6">O</text:span><text:span text:style-name="T15"> </text:span><text:span text:style-name="T6">v</text:span><text:span text:style-name="T2">a</text:span><text:span text:style-name="T6">l</text:span><text:span text:style-name="T2">o</text:span><text:span text:style-name="T6">r</text:span><text:span text:style-name="T10"> </text:span><text:span text:style-name="T2">má</text:span><text:span text:style-name="T6">x</text:span><text:span text:style-name="T2">im</text:span><text:span text:style-name="T6">o de</text:span><text:span text:style-name="T18"> </text:span><text:span text:style-name="T6">p</text:span><text:span text:style-name="T2">at</text:span><text:span text:style-name="T6">rocín</text:span><text:span text:style-name="T2">i</text:span><text:span text:style-name="T6">o p</text:span><text:span text:style-name="T2">o</text:span><text:span text:style-name="T6">r</text:span><text:span text:style-name="T10"> </text:span><text:span text:style-name="T6">pr</text:span><text:span text:style-name="T2">o</text:span><text:span text:style-name="T6">je</text:span><text:span text:style-name="T2">t</text:span><text:span text:style-name="T6">o </text:span><text:span text:style-name="T18">s</text:span><text:span text:style-name="T6">erá de </text:span><text:span text:style-name="T2">at</text:span><text:span text:style-name="T6">é </text:span><text:span text:style-name="T10">R</text:span><text:span text:style-name="T6">$</text:span><text:span text:style-name="T15"> </text:span><text:span text:style-name="T6">1</text:span><text:span text:style-name="T2">0</text:span><text:span text:style-name="T6">0.0</text:span><text:span text:style-name="T2">0</text:span><text:span text:style-name="T6">0,</text:span><text:span text:style-name="T18">0</text:span><text:span text:style-name="T6">0 </text:span><text:span text:style-name="T10">(c</text:span><text:span text:style-name="T6">em</text:span><text:span text:style-name="T18"> </text:span><text:span text:style-name="T2">m</text:span><text:span text:style-name="T6">il re</text:span><text:span text:style-name="T26">a</text:span><text:span text:style-name="T6">i</text:span><text:span text:style-name="T2">s</text:span><text:span text:style-name="T6">).</text:span></text:p>
      <text:p text:style-name="P24"/>
      <text:p text:style-name="P58"><text:span text:style-name="T2">1</text:span><text:span text:style-name="T10">.</text:span><text:span text:style-name="T2">8</text:span><text:span text:style-name="T6">.</text:span><text:span text:style-name="T20"> </text:span><text:span text:style-name="T6">A q</text:span><text:span text:style-name="T2">ua</text:span><text:span text:style-name="T6">n</text:span><text:span text:style-name="T15">t</text:span><text:span text:style-name="T6">i</text:span><text:span text:style-name="T2">d</text:span><text:span text:style-name="T10">a</text:span><text:span text:style-name="T6">de de</text:span><text:span text:style-name="T28"> </text:span><text:span text:style-name="T6">pr</text:span><text:span text:style-name="T2">o</text:span><text:span text:style-name="T6">je</text:span><text:span text:style-name="T2">to</text:span><text:span text:style-name="T6">s a s</text:span><text:span text:style-name="T2">e</text:span><text:span text:style-name="T6">r</text:span><text:span text:style-name="T20"> </text:span><text:span text:style-name="T6">p</text:span><text:span text:style-name="T10">a</text:span><text:span text:style-name="T2">t</text:span><text:span text:style-name="T6">rocin</text:span><text:span text:style-name="T2">a</text:span><text:span text:style-name="T6">da s</text:span><text:span text:style-name="T2">e</text:span><text:span text:style-name="T6">rá</text:span><text:span text:style-name="T10"> </text:span><text:span text:style-name="T6">d</text:span><text:span text:style-name="T2">e</text:span><text:span text:style-name="T6">fi</text:span><text:span text:style-name="T2">n</text:span><text:span text:style-name="T6">i</text:span><text:span text:style-name="T10">d</text:span><text:span text:style-name="T6">a de</text:span><text:span text:style-name="T28"> </text:span><text:span text:style-name="T10">ac</text:span><text:span text:style-name="T2">o</text:span><text:span text:style-name="T6">rdo </text:span><text:span text:style-name="T10">c</text:span><text:span text:style-name="T2">o</text:span><text:span text:style-name="T6">m o </text:span><text:span text:style-name="T2">o</text:span><text:span text:style-name="T6">r</text:span><text:span text:style-name="T10">ç</text:span><text:span text:style-name="T2">am</text:span><text:span text:style-name="T6">e</text:span><text:span text:style-name="T2">nt</text:span><text:span text:style-name="T6">o d</text:span><text:span text:style-name="T2">e</text:span><text:span text:style-name="T6">s</text:span><text:span text:style-name="T15">t</text:span><text:span text:style-name="T6">i</text:span><text:span text:style-name="T2">na</text:span><text:span text:style-name="T6">do</text:span><text:span text:style-name="T2"> a</text:span><text:span text:style-name="T6">o</text:span><text:span text:style-name="T10"> </text:span><text:span text:style-name="T2">E</text:span><text:span text:style-name="T6">d</text:span><text:span text:style-name="T2">i</text:span><text:span text:style-name="T10">t</text:span><text:span text:style-name="T2">a</text:span><text:span text:style-name="T6">l</text:span><text:span text:style-name="T10"> </text:span><text:span text:style-name="T6">e </text:span><text:span text:style-name="T2">a</text:span><text:span text:style-name="T6">o l</text:span><text:span text:style-name="T2">o</text:span><text:span text:style-name="T10">c</text:span><text:span text:style-name="T2">a</text:span><text:span text:style-name="T6">l de </text:span><text:span text:style-name="T10">r</text:span><text:span text:style-name="T6">e</text:span><text:span text:style-name="T2">a</text:span><text:span text:style-name="T6">l</text:span><text:span text:style-name="T2">i</text:span><text:span text:style-name="T10">z</text:span><text:span text:style-name="T18">a</text:span><text:span text:style-name="T10">ç</text:span><text:span text:style-name="T2">ã</text:span><text:span text:style-name="T6">o</text:span><text:span text:style-name="T20"> </text:span><text:span text:style-name="T6">do</text:span><text:span text:style-name="T2"> </text:span><text:span text:style-name="T18">e</text:span><text:span text:style-name="T6">ve</text:span><text:span text:style-name="T2">nt</text:span><text:span text:style-name="T6">o.</text:span></text:p>
      <text:p text:style-name="P26"/>
      <text:p text:style-name="P14"><text:span text:style-name="T2">1</text:span><text:span text:style-name="T10">.</text:span><text:span text:style-name="T2">9</text:span><text:span text:style-name="T6">.</text:span><text:span text:style-name="T34"> </text:span><text:span text:style-name="T6">Os</text:span><text:span text:style-name="T31"> </text:span><text:span text:style-name="T6">pr</text:span><text:span text:style-name="T2">o</text:span><text:span text:style-name="T6">je</text:span><text:span text:style-name="T2">to</text:span><text:span text:style-name="T6">s</text:span><text:span text:style-name="T31"> </text:span><text:span text:style-name="T6">d</text:span><text:span text:style-name="T2">e</text:span><text:span text:style-name="T6">v</text:span><text:span text:style-name="T18">e</text:span><text:span text:style-name="T6">m</text:span><text:span text:style-name="T31"> </text:span><text:span text:style-name="T6">s</text:span><text:span text:style-name="T2">e</text:span><text:span text:style-name="T6">r</text:span><text:span text:style-name="T32"> </text:span><text:span text:style-name="T6">ex</text:span><text:span text:style-name="T2">e</text:span><text:span text:style-name="T10">c</text:span><text:span text:style-name="T6">u</text:span><text:span text:style-name="T15">t</text:span><text:span text:style-name="T2">a</text:span><text:span text:style-name="T6">d</text:span><text:span text:style-name="T2">o</text:span><text:span text:style-name="T10">s</text:span><text:span text:style-name="T6">,</text:span><text:span text:style-name="T34"> </text:span><text:span text:style-name="T6">pri</text:span><text:span text:style-name="T2">o</text:span><text:span text:style-name="T6">ri</text:span><text:span text:style-name="T2">ta</text:span><text:span text:style-name="T6">ri</text:span><text:span text:style-name="T2">am</text:span><text:span text:style-name="T6">e</text:span><text:span text:style-name="T2">nt</text:span><text:span text:style-name="T6">e,</text:span><text:span text:style-name="T34"> </text:span><text:span text:style-name="T6">na</text:span><text:span text:style-name="T33"> </text:span><text:span text:style-name="T2">á</text:span><text:span text:style-name="T6">rea</text:span><text:span text:style-name="T31"> </text:span><text:span text:style-name="T6">de</text:span><text:span text:style-name="T31"> </text:span><text:span text:style-name="T2">at</text:span><text:span text:style-name="T6">u</text:span><text:span text:style-name="T2">a</text:span><text:span text:style-name="T10">ç</text:span><text:span text:style-name="T2">ã</text:span><text:span text:style-name="T6">o</text:span><text:span text:style-name="T31"> </text:span><text:span text:style-name="T6">do</text:span><text:span text:style-name="T33"> </text:span><text:span text:style-name="T6">B</text:span><text:span text:style-name="T2">a</text:span><text:span text:style-name="T6">nco</text:span><text:span text:style-name="T31"> </text:span><text:span text:style-name="T6">do N</text:span><text:span text:style-name="T2">o</text:span><text:span text:style-name="T6">rde</text:span><text:span text:style-name="T2">st</text:span><text:span text:style-name="T6">e </text:span><text:span text:style-name="T20"><text:s/></text:span><text:span text:style-name="T10">(</text:span><text:span text:style-name="T2">E</text:span><text:span text:style-name="T6">s</text:span><text:span text:style-name="T15">t</text:span><text:span text:style-name="T2">a</text:span><text:span text:style-name="T6">d</text:span><text:span text:style-name="T2">o</text:span><text:span text:style-name="T6">s </text:span><text:span text:style-name="T20"><text:s/></text:span><text:span text:style-name="T6">do </text:span><text:span text:style-name="T28"><text:s/></text:span><text:span text:style-name="T6">M</text:span><text:span text:style-name="T15">a</text:span><text:span text:style-name="T6">ra</text:span><text:span text:style-name="T2">n</text:span><text:span text:style-name="T6">h</text:span><text:span text:style-name="T2">ão</text:span><text:span text:style-name="T6">, </text:span><text:span text:style-name="T20"><text:s/></text:span><text:span text:style-name="T2">P</text:span><text:span text:style-name="T6">i</text:span><text:span text:style-name="T2">a</text:span><text:span text:style-name="T6">u</text:span><text:span text:style-name="T2">í</text:span><text:span text:style-name="T6">, </text:span><text:span text:style-name="T20"><text:s/></text:span><text:span text:style-name="T6">Ce</text:span><text:span text:style-name="T2">a</text:span><text:span text:style-name="T6">rá, </text:span><text:span text:style-name="T20"><text:s/></text:span><text:span text:style-name="T10">R</text:span><text:span text:style-name="T6">io <text:s/>Gr</text:span><text:span text:style-name="T2">a</text:span><text:span text:style-name="T6">n</text:span><text:span text:style-name="T2">d</text:span><text:span text:style-name="T6">e </text:span><text:span text:style-name="T20"><text:s/></text:span><text:span text:style-name="T6">do <text:s/>N</text:span><text:span text:style-name="T2">o</text:span><text:span text:style-name="T6">r</text:span><text:span text:style-name="T18">t</text:span><text:span text:style-name="T6">e, </text:span><text:span text:style-name="T20"><text:s/></text:span><text:span text:style-name="T2">Pa</text:span><text:span text:style-name="T6">ra</text:span><text:span text:style-name="T2">í</text:span><text:span text:style-name="T6">b</text:span><text:span text:style-name="T2">a</text:span><text:span text:style-name="T6">, </text:span><text:span text:style-name="T20"><text:s/></text:span><text:span text:style-name="T2">P</text:span><text:span text:style-name="T6">ern</text:span><text:span text:style-name="T2">am</text:span><text:span text:style-name="T6">b</text:span><text:span text:style-name="T2">uco</text:span><text:span text:style-name="T6">, </text:span><text:span text:style-name="T2">A</text:span><text:span text:style-name="T6">l</text:span><text:span text:style-name="T2">a</text:span><text:span text:style-name="T6">g</text:span><text:span text:style-name="T2">oa</text:span><text:span text:style-name="T6">s, </text:span><text:span text:style-name="T10"><text:s/></text:span><text:span text:style-name="T6">S</text:span><text:span text:style-name="T2">e</text:span><text:span text:style-name="T6">rgi</text:span><text:span text:style-name="T2">p</text:span><text:span text:style-name="T6">e, </text:span><text:span text:style-name="T20"><text:s/></text:span><text:span text:style-name="T6">B</text:span><text:span text:style-name="T2">a</text:span><text:span text:style-name="T6">h</text:span><text:span text:style-name="T2">ia</text:span><text:span text:style-name="T6">, </text:span><text:span text:style-name="T10"><text:s/></text:span><text:span text:style-name="T6">n</text:span><text:span text:style-name="T15">o</text:span><text:span text:style-name="T6">rte <text:s/>de <text:s/>M</text:span><text:span text:style-name="T2">i</text:span><text:span text:style-name="T6">n</text:span><text:span text:style-name="T2">a</text:span><text:span text:style-name="T6">s <text:s/>G</text:span><text:span text:style-name="T10">e</text:span><text:span text:style-name="T6">ra</text:span><text:span text:style-name="T2">i</text:span><text:span text:style-name="T6">s <text:s/>e <text:s/>o <text:s/>n</text:span><text:span text:style-name="T15">o</text:span><text:span text:style-name="T6">rte <text:s/>do <text:s/></text:span><text:span text:style-name="T2">E</text:span><text:span text:style-name="T20">s</text:span><text:span text:style-name="T6">p</text:span><text:span text:style-name="T2">í</text:span><text:span text:style-name="T6">ri</text:span><text:span text:style-name="T2">t</text:span><text:span text:style-name="T6">o <text:s/>S</text:span><text:span text:style-name="T2">a</text:span><text:span text:style-name="T6">n</text:span><text:span text:style-name="T15">t</text:span><text:span text:style-name="T28">o</text:span><text:span text:style-name="T10">)</text:span><text:span text:style-name="T6">. </text:span><text:span text:style-name="T20"><text:s/></text:span><text:span text:style-name="T2">D</text:span><text:span text:style-name="T6">e</text:span><text:span text:style-name="T2">s</text:span><text:span text:style-name="T6">de <text:s/></text:span><text:span text:style-name="T20">q</text:span><text:span text:style-name="T6">ue </text:span><text:span text:style-name="T2">a</text:span><text:span text:style-name="T6">pre</text:span><text:span text:style-name="T2">s</text:span><text:span text:style-name="T6">e</text:span><text:span text:style-name="T2">nt</text:span><text:span text:style-name="T6">em p</text:span><text:span text:style-name="T2">ot</text:span><text:span text:style-name="T6">e</text:span><text:span text:style-name="T2">n</text:span><text:span text:style-name="T10">c</text:span><text:span text:style-name="T6">i</text:span><text:span text:style-name="T2">a</text:span><text:span text:style-name="T6">l</text:span><text:span text:style-name="T2">i</text:span><text:span text:style-name="T20">d</text:span><text:span text:style-name="T2">a</text:span><text:span text:style-name="T6">de</text:span><text:span text:style-name="T10"> </text:span><text:span text:style-name="T6">p</text:span><text:span text:style-name="T2">a</text:span><text:span text:style-name="T6">ra</text:span><text:span text:style-name="T10"> </text:span><text:span text:style-name="T6">g</text:span><text:span text:style-name="T2">e</text:span><text:span text:style-name="T6">ra</text:span><text:span text:style-name="T10">ç</text:span><text:span text:style-name="T2">ã</text:span><text:span text:style-name="T6">o de </text:span><text:span text:style-name="T2">t</text:span><text:span text:style-name="T6">ra</text:span><text:span text:style-name="T2">ba</text:span><text:span text:style-name="T6">l</text:span><text:span text:style-name="T2">h</text:span><text:span text:style-name="T6">o e</text:span><text:span text:style-name="T10"> </text:span><text:span text:style-name="T6">ren</text:span><text:span text:style-name="T2">d</text:span><text:span text:style-name="T6">a</text:span><text:span text:style-name="T20"> </text:span><text:span text:style-name="T6">e</text:span><text:span text:style-name="T10"> </text:span><text:span text:style-name="T6">f</text:span><text:span text:style-name="T2">o</text:span><text:span text:style-name="T6">rt</text:span><text:span text:style-name="T2">a</text:span><text:span text:style-name="T6">l</text:span><text:span text:style-name="T2">e</text:span><text:span text:style-name="T10">c</text:span><text:span text:style-name="T6">i</text:span><text:span text:style-name="T2">m</text:span><text:span text:style-name="T6">e</text:span><text:span text:style-name="T2">nt</text:span><text:span text:style-name="T6">o d</text:span><text:span text:style-name="T2">a</text:span><text:span text:style-name="T6">s</text:span><text:span text:style-name="T10"> c</text:span><text:span text:style-name="T2">a</text:span><text:span text:style-name="T6">d</text:span><text:span text:style-name="T2">e</text:span><text:span text:style-name="T6">i</text:span><text:span text:style-name="T10">a</text:span><text:span text:style-name="T6">s pr</text:span><text:span text:style-name="T2">o</text:span><text:span text:style-name="T6">d</text:span><text:span text:style-name="T2">ut</text:span><text:span text:style-name="T6">i</text:span><text:span text:style-name="T2">va</text:span><text:span text:style-name="T6">s</text:span><text:span text:style-name="T20"> </text:span><text:span text:style-name="T6">do</text:span><text:span text:style-name="T10"> </text:span><text:span text:style-name="T6">d</text:span><text:span text:style-name="T2">e</text:span><text:span text:style-name="T6">s</text:span><text:span text:style-name="T2">e</text:span><text:span text:style-name="T6">n</text:span><text:span text:style-name="T2">vo</text:span><text:span text:style-name="T20">l</text:span><text:span text:style-name="T6">v</text:span><text:span text:style-name="T2">im</text:span><text:span text:style-name="T6">e</text:span><text:span text:style-name="T2">nt</text:span><text:span text:style-name="T6">o</text:span><text:span text:style-name="T10"> </text:span><text:span text:style-name="T6">da </text:span><text:span text:style-name="T2">á</text:span><text:span text:style-name="T6">rea</text:span><text:span text:style-name="T10"> </text:span><text:span text:style-name="T6">de</text:span><text:span text:style-name="T10"> </text:span><text:span text:style-name="T2">at</text:span><text:span text:style-name="T6">u</text:span><text:span text:style-name="T2">a</text:span><text:span text:style-name="T10">ç</text:span><text:span text:style-name="T2">ã</text:span><text:span text:style-name="T6">o</text:span><text:span text:style-name="T10"> </text:span><text:span text:style-name="T6">do B</text:span><text:span text:style-name="T2">a</text:span><text:span text:style-name="T6">nco</text:span><text:span text:style-name="T10"> </text:span><text:span text:style-name="T6">do </text:span><text:span text:style-name="T15">N</text:span><text:span text:style-name="T2">o</text:span><text:span text:style-name="T6">rde</text:span><text:span text:style-name="T2">st</text:span><text:span text:style-name="T6">e</text:span><text:span text:style-name="T68"> </text:span><text:span text:style-name="T2">o</text:span><text:span text:style-name="T6">u</text:span><text:span text:style-name="T10"> </text:span><text:span text:style-name="T6">e</text:span><text:span text:style-name="T2">st</text:span><text:span text:style-name="T6">ejam em </text:span><text:span text:style-name="T10">c</text:span><text:span text:style-name="T2">o</text:span><text:span text:style-name="T6">n</text:span><text:span text:style-name="T2">so</text:span><text:span text:style-name="T6">n</text:span><text:span text:style-name="T2">â</text:span><text:span text:style-name="T6">ncia</text:span><text:span text:style-name="T10"> c</text:span><text:span text:style-name="T2">o</text:span><text:span text:style-name="T6">m </text:span><text:span text:style-name="T2">a</text:span><text:span text:style-name="T6">s</text:span><text:span text:style-name="T10"> </text:span><text:span text:style-name="T6">p</text:span><text:span text:style-name="T2">o</text:span><text:span text:style-name="T6">l</text:span><text:span text:style-name="T10">í</text:span><text:span text:style-name="T2">t</text:span><text:span text:style-name="T6">ica</text:span><text:span text:style-name="T2">s</text:span><text:span text:style-name="T6">,</text:span><text:span text:style-name="T20"> </text:span><text:span text:style-name="T6">pr</text:span><text:span text:style-name="T2">o</text:span><text:span text:style-name="T6">gra</text:span><text:span text:style-name="T15">m</text:span><text:span text:style-name="T2">a</text:span><text:span text:style-name="T6">s</text:span><text:span text:style-name="T10"> </text:span><text:span text:style-name="T6">e</text:span><text:span text:style-name="T10"> </text:span><text:span text:style-name="T2">a</text:span><text:span text:style-name="T10">ç</text:span><text:span text:style-name="T2">õ</text:span><text:span text:style-name="T20">e</text:span><text:span text:style-name="T6">s</text:span><text:span text:style-name="T10"> </text:span><text:span text:style-name="T6">da </text:span><text:span text:style-name="T10">I</text:span><text:span text:style-name="T6">n</text:span><text:span text:style-name="T2">st</text:span><text:span text:style-name="T20">i</text:span><text:span text:style-name="T2">t</text:span><text:span text:style-name="T6">u</text:span><text:span text:style-name="T2">i</text:span><text:span text:style-name="T10">ç</text:span><text:span text:style-name="T2">ã</text:span><text:span text:style-name="T26">o</text:span><text:span text:style-name="T6">,</text:span><text:span text:style-name="T20"> </text:span><text:span text:style-name="T6">pr</text:span><text:span text:style-name="T2">o</text:span><text:span text:style-name="T6">je</text:span><text:span text:style-name="T2">t</text:span><text:span text:style-name="T10">o</text:span><text:span text:style-name="T6">s</text:span><text:span text:style-name="T10"> </text:span><text:span text:style-name="T6">p</text:span><text:span text:style-name="T2">at</text:span><text:span text:style-name="T6">rocin</text:span><text:span text:style-name="T2">a</text:span><text:span text:style-name="T6">d</text:span><text:span text:style-name="T2">o</text:span><text:span text:style-name="T6">s</text:span><text:span text:style-name="T10"> </text:span><text:span text:style-name="T20">p</text:span><text:span text:style-name="T2">o</text:span><text:span text:style-name="T6">d</text:span><text:span text:style-name="T2">e</text:span><text:span text:style-name="T6">m </text:span><text:span text:style-name="T20">s</text:span><text:span text:style-name="T6">er rea</text:span><text:span text:style-name="T2">l</text:span><text:span text:style-name="T6">iza</text:span><text:span text:style-name="T2">do</text:span><text:span text:style-name="T6">s em </text:span><text:span text:style-name="T2">o</text:span><text:span text:style-name="T6">u</text:span><text:span text:style-name="T15">t</text:span><text:span text:style-name="T6">ros </text:span><text:span text:style-name="T2">E</text:span><text:span text:style-name="T6">s</text:span><text:span text:style-name="T15">t</text:span><text:span text:style-name="T2">a</text:span><text:span text:style-name="T6">d</text:span><text:span text:style-name="T2">o</text:span><text:span text:style-name="T6">s do</text:span><text:span text:style-name="T2"> t</text:span><text:span text:style-name="T6">erri</text:span><text:span text:style-name="T15">t</text:span><text:span text:style-name="T2">ó</text:span><text:span text:style-name="T6">rio n</text:span><text:span text:style-name="T2">a</text:span><text:span text:style-name="T10">c</text:span><text:span text:style-name="T6">i</text:span><text:span text:style-name="T2">o</text:span><text:span text:style-name="T6">n</text:span><text:span text:style-name="T10">a</text:span><text:span text:style-name="T6">l.</text:span></text:p>
      <text:p text:style-name="P49"/>
      <text:p text:style-name="P59"><text:span text:style-name="T2">1</text:span><text:span text:style-name="T10">.</text:span><text:span text:style-name="T2">10</text:span><text:span text:style-name="T6">.</text:span><text:span text:style-name="T20"> </text:span><text:span text:style-name="T2">Po</text:span><text:span text:style-name="T6">d</text:span><text:span text:style-name="T2">e</text:span><text:span text:style-name="T6">rão s</text:span><text:span text:style-name="T2">e</text:span><text:span text:style-name="T6">r</text:span><text:span text:style-name="T10"> </text:span><text:span text:style-name="T2">a</text:span><text:span text:style-name="T18">p</text:span><text:span text:style-name="T6">ro</text:span><text:span text:style-name="T18">v</text:span><text:span text:style-name="T2">a</text:span><text:span text:style-name="T6">d</text:span><text:span text:style-name="T2">o</text:span><text:span text:style-name="T6">s</text:span><text:span text:style-name="T10"> </text:span><text:span text:style-name="T2">at</text:span><text:span text:style-name="T6">é d</text:span><text:span text:style-name="T2">o</text:span><text:span text:style-name="T6">is pr</text:span><text:span text:style-name="T2">o</text:span><text:span text:style-name="T6">je</text:span><text:span text:style-name="T2">to</text:span><text:span text:style-name="T6">s p</text:span><text:span text:style-name="T2">o</text:span><text:span text:style-name="T6">r</text:span><text:span text:style-name="T10"> </text:span><text:span text:style-name="T6">pr</text:span><text:span text:style-name="T2">o</text:span><text:span text:style-name="T6">p</text:span><text:span text:style-name="T2">o</text:span><text:span text:style-name="T6">n</text:span><text:span text:style-name="T2">e</text:span><text:span text:style-name="T6">n</text:span><text:span text:style-name="T15">t</text:span><text:span text:style-name="T6">e.</text:span></text:p>
      <text:p text:style-name="P60"/>
      <text:p text:style-name="P61"><text:span text:style-name="T2">1</text:span><text:span text:style-name="T10">.</text:span><text:span text:style-name="T2">11</text:span><text:span text:style-name="T6">. </text:span><text:span text:style-name="T20"><text:s/></text:span><text:span text:style-name="T2">S</text:span><text:span text:style-name="T6">erão <text:s/></text:span><text:span text:style-name="T2">a</text:span><text:span text:style-name="T6">v</text:span><text:span text:style-name="T2">a</text:span><text:span text:style-name="T6">l</text:span><text:span text:style-name="T2">ia</text:span><text:span text:style-name="T6">d</text:span><text:span text:style-name="T2">o</text:span><text:span text:style-name="T6">s </text:span><text:span text:style-name="T28"><text:s/></text:span><text:span text:style-name="T6">s</text:span><text:span text:style-name="T2">om</text:span><text:span text:style-name="T6">e</text:span><text:span text:style-name="T2">nt</text:span><text:span text:style-name="T6">e </text:span><text:span text:style-name="T20"><text:s/></text:span><text:span text:style-name="T2">o</text:span><text:span text:style-name="T6">s </text:span><text:span text:style-name="T28"><text:s/></text:span><text:span text:style-name="T6">pr</text:span><text:span text:style-name="T2">o</text:span><text:span text:style-name="T6">je</text:span><text:span text:style-name="T2">to</text:span><text:span text:style-name="T6">s </text:span><text:span text:style-name="T28"><text:s/></text:span><text:span text:style-name="T6">q</text:span><text:span text:style-name="T2">u</text:span><text:span text:style-name="T6">e </text:span><text:span text:style-name="T10"><text:s/></text:span><text:span text:style-name="T2">a</text:span><text:span text:style-name="T6">pre</text:span><text:span text:style-name="T2">s</text:span><text:span text:style-name="T6">e</text:span><text:span text:style-name="T2">nt</text:span><text:span text:style-name="T6">em <text:s/>d</text:span><text:span text:style-name="T10">a</text:span><text:span text:style-name="T2">ta</text:span><text:span text:style-name="T6">s </text:span><text:span text:style-name="T26"><text:s/></text:span><text:span text:style-name="T6">de <text:s/>rea</text:span><text:span text:style-name="T2">l</text:span><text:span text:style-name="T6">ização </text:span><text:span text:style-name="T10"><text:s/></text:span><text:span text:style-name="T6">(in</text:span><text:span text:style-name="T2">í</text:span><text:span text:style-name="T10">c</text:span><text:span text:style-name="T6">io <text:s/>e </text:span><text:span text:style-name="T10">c</text:span><text:span text:style-name="T2">o</text:span><text:span text:style-name="T6">nclu</text:span><text:span text:style-name="T2">são</text:span><text:span text:style-name="T6">) </text:span><text:span text:style-name="T10">c</text:span><text:span text:style-name="T2">om</text:span><text:span text:style-name="T6">pre</text:span><text:span text:style-name="T2">e</text:span><text:span text:style-name="T6">n</text:span><text:span text:style-name="T2">d</text:span><text:span text:style-name="T6">i</text:span><text:span text:style-name="T2">da</text:span><text:span text:style-name="T6">s no p</text:span><text:span text:style-name="T2">e</text:span><text:span text:style-name="T6">rí</text:span><text:span text:style-name="T2">o</text:span><text:span text:style-name="T6">do</text:span><text:span text:style-name="T2"> </text:span><text:span text:style-name="T6">de</text:span><text:span text:style-name="T10"> </text:span><text:span text:style-name="T2">10/04</text:span><text:span text:style-name="T6">/</text:span><text:span text:style-name="T2">2</text:span><text:span text:style-name="T6">0</text:span><text:span text:style-name="T2">1</text:span><text:span text:style-name="T6">7 a</text:span><text:span text:style-name="T10"> </text:span><text:span text:style-name="T2">31/12/2017.</text:span></text:p>
      <text:p text:style-name="P26"/>
      <text:p text:style-name="P64"><text:span text:style-name="T2">1</text:span><text:span text:style-name="T10">.</text:span><text:span text:style-name="T2">12</text:span><text:span text:style-name="T6">.</text:span><text:span text:style-name="T53"> </text:span><text:span text:style-name="T6">A</text:span><text:span text:style-name="T58"> </text:span><text:span text:style-name="T6">i</text:span><text:span text:style-name="T2">n</text:span><text:span text:style-name="T6">sc</text:span><text:span text:style-name="T10">r</text:span><text:span text:style-name="T6">ição</text:span><text:span text:style-name="T58"> </text:span><text:span text:style-name="T6">no</text:span><text:span text:style-name="T58"> </text:span><text:span text:style-name="T2">P</text:span><text:span text:style-name="T6">ro</text:span><text:span text:style-name="T2">g</text:span><text:span text:style-name="T6">ra</text:span><text:span text:style-name="T2">m</text:span><text:span text:style-name="T6">a</text:span><text:span text:style-name="T58"> </text:span><text:span text:style-name="T6">de</text:span><text:span text:style-name="T58"> </text:span><text:span text:style-name="T2">Pat</text:span><text:span text:style-name="T6">rocín</text:span><text:span text:style-name="T2">io</text:span><text:span text:style-name="T6">s</text:span><text:span text:style-name="T54"> </text:span><text:span text:style-name="T20">B</text:span><text:span text:style-name="T2">a</text:span><text:span text:style-name="T6">nco</text:span><text:span text:style-name="T58"> </text:span><text:span text:style-name="T6">do</text:span><text:span text:style-name="T69"> </text:span><text:span text:style-name="T6">N</text:span><text:span text:style-name="T2">o</text:span><text:span text:style-name="T6">rde</text:span><text:span text:style-name="T2">st</text:span><text:span text:style-name="T6">e</text:span><text:span text:style-name="T58"> </text:span><text:span text:style-name="T10">I</text:span><text:span text:style-name="T6">n</text:span><text:span text:style-name="T2">st</text:span><text:span text:style-name="T6">i</text:span><text:span text:style-name="T10">t</text:span><text:span text:style-name="T6">uci</text:span><text:span text:style-name="T2">o</text:span><text:span text:style-name="T28">n</text:span><text:span text:style-name="T2">a</text:span><text:span text:style-name="T6">l</text:span><text:span text:style-name="T53"> </text:span><text:span text:style-name="T6">e</text:span><text:span text:style-name="T58"> </text:span><text:span text:style-name="T6">M</text:span><text:span text:style-name="T2">e</text:span><text:span text:style-name="T6">r</text:span><text:span text:style-name="T10">c</text:span><text:span text:style-name="T2">a</text:span><text:span text:style-name="T6">d</text:span><text:span text:style-name="T2">o</text:span><text:span text:style-name="T6">l</text:span><text:span text:style-name="T2">ó</text:span><text:span text:style-name="T6">g</text:span><text:span text:style-name="T2">i</text:span><text:span text:style-name="T10">c</text:span><text:span text:style-name="T6">o</text:span><text:span text:style-name="T53"> </text:span><text:span text:style-name="T6">-</text:span></text:p>
      <text:p text:style-name="P65"><text:span text:style-name="T2">201</text:span><text:span text:style-name="T6">7</text:span><text:span text:style-name="T35"> </text:span><text:span text:style-name="T6">n</text:span><text:span text:style-name="T2">ã</text:span><text:span text:style-name="T6">o <text:s/>g</text:span><text:span text:style-name="T2">a</text:span><text:span text:style-name="T6">ra</text:span><text:span text:style-name="T2">nt</text:span><text:span text:style-name="T6">e </text:span><text:span text:style-name="T10"><text:s/></text:span><text:span text:style-name="T2">a</text:span><text:span text:style-name="T6">o </text:span><text:span text:style-name="T10"><text:s/></text:span><text:span text:style-name="T6">pr</text:span><text:span text:style-name="T2">o</text:span><text:span text:style-name="T6">p</text:span><text:span text:style-name="T2">o</text:span><text:span text:style-name="T6">n</text:span><text:span text:style-name="T2">e</text:span><text:span text:style-name="T6">n</text:span><text:span text:style-name="T15">t</text:span><text:span text:style-name="T6">e</text:span><text:span text:style-name="T35"> </text:span><text:span text:style-name="T6">a </text:span><text:span text:style-name="T10"><text:s/></text:span><text:span text:style-name="T6">s</text:span><text:span text:style-name="T2">e</text:span><text:span text:style-name="T6">l</text:span><text:span text:style-name="T2">e</text:span><text:span text:style-name="T10">ç</text:span><text:span text:style-name="T2">ã</text:span><text:span text:style-name="T6">o </text:span><text:span text:style-name="T10"><text:s/></text:span><text:span text:style-name="T6">do</text:span><text:span text:style-name="T34"> </text:span><text:span text:style-name="T6">res</text:span><text:span text:style-name="T2">p</text:span><text:span text:style-name="T6">ec</text:span><text:span text:style-name="T2">t</text:span><text:span text:style-name="T6">i</text:span><text:span text:style-name="T2">v</text:span><text:span text:style-name="T6">o</text:span><text:span text:style-name="T35"> </text:span><text:span text:style-name="T6">pr</text:span><text:span text:style-name="T2">o</text:span><text:span text:style-name="T6">je</text:span><text:span text:style-name="T2">t</text:span><text:span text:style-name="T6">o </text:span><text:span text:style-name="T10"><text:s/></text:span><text:span text:style-name="T6">e</text:span><text:span text:style-name="T35"> </text:span><text:span text:style-name="T6">n</text:span><text:span text:style-name="T2">ã</text:span><text:span text:style-name="T6">o </text:span><text:span text:style-name="T28"><text:s/></text:span><text:span text:style-name="T6">g</text:span><text:span text:style-name="T2">e</text:span><text:span text:style-name="T6">ra </text:span><text:span text:style-name="T10"><text:s/></text:span><text:span text:style-name="T2">o</text:span><text:span text:style-name="T6">bri</text:span><text:span text:style-name="T2">ga</text:span><text:span text:style-name="T10">ç</text:span><text:span text:style-name="T2">ã</text:span><text:span text:style-name="T6">o </text:span><text:span text:style-name="T10"><text:s/></text:span><text:span text:style-name="T6">de p</text:span><text:span text:style-name="T2">at</text:span><text:span text:style-name="T6">rocín</text:span><text:span text:style-name="T2">i</text:span><text:span text:style-name="T6">o </text:span><text:span text:style-name="T2">a</text:span><text:span text:style-name="T6">o pr</text:span><text:span text:style-name="T2">o</text:span><text:span text:style-name="T6">je</text:span><text:span text:style-name="T2">t</text:span><text:span text:style-name="T6">o p</text:span><text:span text:style-name="T2">e</text:span><text:span text:style-name="T6">lo B</text:span><text:span text:style-name="T2">a</text:span><text:span text:style-name="T6">nco do N</text:span><text:span text:style-name="T18">o</text:span><text:span text:style-name="T6">rde</text:span><text:span text:style-name="T2">st</text:span><text:span text:style-name="T6">e.</text:span></text:p>
      <text:p text:style-name="P26"/>
      <text:p text:style-name="P66"><text:span text:style-name="T2">1</text:span><text:span text:style-name="T10">.</text:span><text:span text:style-name="T2">13</text:span><text:span text:style-name="T6">.</text:span><text:span text:style-name="T20"> </text:span><text:span text:style-name="T6">A s</text:span><text:span text:style-name="T2">e</text:span><text:span text:style-name="T6">l</text:span><text:span text:style-name="T2">e</text:span><text:span text:style-name="T10">ç</text:span><text:span text:style-name="T2">ã</text:span><text:span text:style-name="T6">o de um pr</text:span><text:span text:style-name="T2">o</text:span><text:span text:style-name="T6">je</text:span><text:span text:style-name="T2">t</text:span><text:span text:style-name="T6">o n</text:span><text:span text:style-name="T2">ã</text:span><text:span text:style-name="T6">o i</text:span><text:span text:style-name="T2">m</text:span><text:span text:style-name="T6">p</text:span><text:span text:style-name="T10">l</text:span><text:span text:style-name="T6">ica</text:span><text:span text:style-name="T10"> </text:span><text:span text:style-name="T6">s</text:span><text:span text:style-name="T2">u</text:span><text:span text:style-name="T6">a </text:span><text:span text:style-name="T2">a</text:span><text:span text:style-name="T6">pr</text:span><text:span text:style-name="T2">o</text:span><text:span text:style-name="T6">v</text:span><text:span text:style-name="T2">a</text:span><text:span text:style-name="T10">ç</text:span><text:span text:style-name="T2">ã</text:span><text:span text:style-name="T6">o p</text:span><text:span text:style-name="T2">e</text:span><text:span text:style-name="T6">lo v</text:span><text:span text:style-name="T2">a</text:span><text:span text:style-name="T6">l</text:span><text:span text:style-name="T10">o</text:span><text:span text:style-name="T6">r</text:span><text:span text:style-name="T20"> </text:span><text:span text:style-name="T6">s</text:span><text:span text:style-name="T2">o</text:span><text:span text:style-name="T6">l</text:span><text:span text:style-name="T2">i</text:span><text:span text:style-name="T10">c</text:span><text:span text:style-name="T6">i</text:span><text:span text:style-name="T15">t</text:span><text:span text:style-name="T2">a</text:span><text:span text:style-name="T6">d</text:span><text:span text:style-name="T2">o</text:span><text:span text:style-name="T6">.</text:span><text:span text:style-name="T10"> </text:span><text:span text:style-name="T6">O</text:span><text:span text:style-name="T10"> </text:span><text:span text:style-name="T6">B</text:span><text:span text:style-name="T2">a</text:span><text:span text:style-name="T6">nco</text:span><text:span text:style-name="T10"> </text:span><text:span text:style-name="T6">do N</text:span><text:span text:style-name="T2">o</text:span><text:span text:style-name="T6">rde</text:span><text:span text:style-name="T2">st</text:span><text:span text:style-name="T6">e</text:span><text:span text:style-name="T20"> </text:span><text:span text:style-name="T6">se</text:span><text:span text:style-name="T28"> </text:span><text:span text:style-name="T6">res</text:span><text:span text:style-name="T2">e</text:span><text:span text:style-name="T6">rva</text:span><text:span text:style-name="T28"> </text:span><text:span text:style-name="T2">a</text:span><text:span text:style-name="T6">o d</text:span><text:span text:style-name="T2">i</text:span><text:span text:style-name="T6">rei</text:span><text:span text:style-name="T2">t</text:span><text:span text:style-name="T6">o</text:span><text:span text:style-name="T20"> </text:span><text:span text:style-name="T6">de</text:span><text:span text:style-name="T20"> </text:span><text:span text:style-name="T6">d</text:span><text:span text:style-name="T2">e</text:span><text:span text:style-name="T10">c</text:span><text:span text:style-name="T6">i</text:span><text:span text:style-name="T2">d</text:span><text:span text:style-name="T6">ir</text:span><text:span text:style-name="T28"> </text:span><text:span text:style-name="T6">o</text:span><text:span text:style-name="T20"> </text:span><text:span text:style-name="T18">v</text:span><text:span text:style-name="T2">a</text:span><text:span text:style-name="T6">l</text:span><text:span text:style-name="T2">o</text:span><text:span text:style-name="T6">r</text:span><text:span text:style-name="T26"> </text:span><text:span text:style-name="T6">do</text:span><text:span text:style-name="T20"> </text:span><text:span text:style-name="T6">i</text:span><text:span text:style-name="T2">n</text:span><text:span text:style-name="T6">ve</text:span><text:span text:style-name="T2">st</text:span><text:span text:style-name="T6">i</text:span><text:span text:style-name="T2">m</text:span><text:span text:style-name="T6">e</text:span><text:span text:style-name="T2">nt</text:span><text:span text:style-name="T6">o</text:span><text:span text:style-name="T20"> d</text:span><text:span text:style-name="T6">e</text:span><text:span text:style-name="T2">st</text:span><text:span text:style-name="T6">i</text:span><text:span text:style-name="T2">na</text:span><text:span text:style-name="T6">do</text:span><text:span text:style-name="T20"> </text:span><text:span text:style-name="T6">a</text:span><text:span text:style-name="T20"> </text:span><text:span text:style-name="T10">c</text:span><text:span text:style-name="T2">a</text:span><text:span text:style-name="T6">da</text:span><text:span text:style-name="T20"> </text:span><text:span text:style-name="T6">pr</text:span><text:span text:style-name="T2">o</text:span><text:span text:style-name="T6">je</text:span><text:span text:style-name="T2">to</text:span><text:span text:style-name="T6">, </text:span><text:span text:style-name="T10">c</text:span><text:span text:style-name="T2">o</text:span><text:span text:style-name="T6">nf</text:span><text:span text:style-name="T2">o</text:span><text:span text:style-name="T6">rme </text:span><text:span text:style-name="T2">a</text:span><text:span text:style-name="T6">s</text:span><text:span text:style-name="T10"> c</text:span><text:span text:style-name="T2">o</text:span><text:span text:style-name="T6">n</text:span><text:span text:style-name="T15">t</text:span><text:span text:style-name="T6">ra</text:span><text:span text:style-name="T2">pa</text:span><text:span text:style-name="T6">rt</text:span><text:span text:style-name="T10">i</text:span><text:span text:style-name="T6">d</text:span><text:span text:style-name="T2">a</text:span><text:span text:style-name="T6">s</text:span><text:span text:style-name="T10"> </text:span><text:span text:style-name="T2">o</text:span><text:span text:style-name="T6">fere</text:span><text:span text:style-name="T10">c</text:span><text:span text:style-name="T6">i</text:span><text:span text:style-name="T2">da</text:span><text:span text:style-name="T6">s</text:span><text:span text:style-name="T10"> </text:span><text:span text:style-name="T6">e</text:span><text:span text:style-name="T10"> </text:span><text:span text:style-name="T6">n</text:span><text:span text:style-name="T2">e</text:span><text:span text:style-name="T20">g</text:span><text:span text:style-name="T2">o</text:span><text:span text:style-name="T10">c</text:span><text:span text:style-name="T6">i</text:span><text:span text:style-name="T2">a</text:span><text:span text:style-name="T10">ç</text:span><text:span text:style-name="T2">ã</text:span><text:span text:style-name="T6">o e</text:span><text:span text:style-name="T2">nt</text:span><text:span text:style-name="T6">re</text:span><text:span text:style-name="T10"> </text:span><text:span text:style-name="T2">a</text:span><text:span text:style-name="T6">s</text:span><text:span text:style-name="T28"> </text:span><text:span text:style-name="T6">p</text:span><text:span text:style-name="T2">a</text:span><text:span text:style-name="T6">rt</text:span><text:span text:style-name="T2">e</text:span><text:span text:style-name="T6">s.</text:span><text:span text:style-name="T68"> </text:span><text:span text:style-name="T6">O</text:span><text:span text:style-name="T26"> </text:span><text:span text:style-name="T6">B</text:span><text:span text:style-name="T2">a</text:span><text:span text:style-name="T6">nco</text:span><text:span text:style-name="T10"> </text:span><text:span text:style-name="T6">do N</text:span><text:span text:style-name="T2">o</text:span><text:span text:style-name="T6">rde</text:span><text:span text:style-name="T2">st</text:span><text:span text:style-name="T6">e,</text:span><text:span text:style-name="T10"> </text:span><text:span text:style-name="T6">p</text:span><text:span text:style-name="T10">o</text:span><text:span text:style-name="T6">r i</text:span><text:span text:style-name="T2">nt</text:span><text:span text:style-name="T6">ere</text:span><text:span text:style-name="T2">s</text:span><text:span text:style-name="T6">se</text:span><text:span text:style-name="T20"> </text:span><text:span text:style-name="T6">e</text:span><text:span text:style-name="T2">st</text:span><text:span text:style-name="T6">ra</text:span><text:span text:style-name="T2">t</text:span><text:span text:style-name="T6">é</text:span><text:span text:style-name="T2">g</text:span><text:span text:style-name="T6">ico,</text:span><text:span text:style-name="T28"> </text:span><text:span text:style-name="T6">p</text:span><text:span text:style-name="T2">o</text:span><text:span text:style-name="T6">d</text:span><text:span text:style-name="T2">e</text:span><text:span text:style-name="T6">rá</text:span><text:span text:style-name="T28"> </text:span><text:span text:style-name="T2">a</text:span><text:span text:style-name="T6">n</text:span><text:span text:style-name="T2">a</text:span><text:span text:style-name="T6">l</text:span><text:span text:style-name="T2">i</text:span><text:span text:style-name="T6">s</text:span><text:span text:style-name="T2">a</text:span><text:span text:style-name="T6">r</text:span><text:span text:style-name="T26"> </text:span><text:span text:style-name="T6">e</text:span><text:span text:style-name="T28"> </text:span><text:span text:style-name="T6">s</text:span><text:span text:style-name="T2">e</text:span><text:span text:style-name="T6">l</text:span><text:span text:style-name="T2">e</text:span><text:span text:style-name="T10">c</text:span><text:span text:style-name="T6">i</text:span><text:span text:style-name="T13">o</text:span><text:span text:style-name="T6">n</text:span><text:span text:style-name="T2">a</text:span><text:span text:style-name="T6">r</text:span><text:span text:style-name="T26"> </text:span><text:span text:style-name="T6">pr</text:span><text:span text:style-name="T2">o</text:span><text:span text:style-name="T6">je</text:span><text:span text:style-name="T2">to</text:span><text:span text:style-name="T6">s</text:span><text:span text:style-name="T20"> </text:span><text:span text:style-name="T6">f</text:span><text:span text:style-name="T2">o</text:span><text:span text:style-name="T6">ra</text:span><text:span text:style-name="T28"> </text:span><text:span text:style-name="T6">d</text:span><text:span text:style-name="T2">e</text:span><text:span text:style-name="T6">s</text:span><text:span text:style-name="T15">t</text:span><text:span text:style-name="T6">e E</text:span><text:span text:style-name="T2">d</text:span><text:span text:style-name="T6">i</text:span><text:span text:style-name="T15">t</text:span><text:span text:style-name="T2">a</text:span><text:span text:style-name="T28">l</text:span><text:span text:style-name="T6">,</text:span><text:span text:style-name="T26"> </text:span><text:span text:style-name="T6">p</text:span><text:span text:style-name="T2">o</text:span><text:span text:style-name="T6">r</text:span><text:span text:style-name="T26"> </text:span><text:span text:style-name="T2">m</text:span><text:span text:style-name="T6">e</text:span><text:span text:style-name="T2">i</text:span><text:span text:style-name="T6">o</text:span><text:span text:style-name="T20"> </text:span><text:span text:style-name="T6">de</text:span><text:span text:style-name="T20"> </text:span><text:span text:style-name="T6">e</text:span><text:span text:style-name="T2">s</text:span><text:span text:style-name="T10">c</text:span><text:span text:style-name="T18">o</text:span><text:span text:style-name="T6">l</text:span><text:span text:style-name="T2">h</text:span><text:span text:style-name="T6">a d</text:span><text:span text:style-name="T2">i</text:span><text:span text:style-name="T6">re</text:span><text:span text:style-name="T2">t</text:span><text:span text:style-name="T6">a.</text:span></text:p>
      <text:p text:style-name="P11"/>
      <text:p text:style-name="P14"><text:span text:style-name="T2">1</text:span><text:span text:style-name="T10">.</text:span><text:span text:style-name="T2">14</text:span><text:span text:style-name="T6">.</text:span><text:span text:style-name="T20"> </text:span><text:span text:style-name="T6">O</text:span><text:span text:style-name="T20"> </text:span><text:span text:style-name="T2">P</text:span><text:span text:style-name="T6">ro</text:span><text:span text:style-name="T2">g</text:span><text:span text:style-name="T6">ra</text:span><text:span text:style-name="T2">m</text:span><text:span text:style-name="T6">a</text:span><text:span text:style-name="T10"> </text:span><text:span text:style-name="T6">de </text:span><text:span text:style-name="T2">P</text:span><text:span text:style-name="T10">a</text:span><text:span text:style-name="T2">t</text:span><text:span text:style-name="T6">rocín</text:span><text:span text:style-name="T2">io</text:span><text:span text:style-name="T6">s</text:span><text:span text:style-name="T10"> </text:span><text:span text:style-name="T6">B</text:span><text:span text:style-name="T2">a</text:span><text:span text:style-name="T6">nco</text:span><text:span text:style-name="T10"> </text:span><text:span text:style-name="T6">do N</text:span><text:span text:style-name="T2">o</text:span><text:span text:style-name="T6">r</text:span><text:span text:style-name="T20">d</text:span><text:span text:style-name="T6">e</text:span><text:span text:style-name="T2">st</text:span><text:span text:style-name="T6">e</text:span><text:span text:style-name="T10"> I</text:span><text:span text:style-name="T6">n</text:span><text:span text:style-name="T2">st</text:span><text:span text:style-name="T6">i</text:span><text:span text:style-name="T15">t</text:span><text:span text:style-name="T6">uci</text:span><text:span text:style-name="T2">o</text:span><text:span text:style-name="T6">n</text:span><text:span text:style-name="T2">a</text:span><text:span text:style-name="T6">l</text:span><text:span text:style-name="T28"> </text:span><text:span text:style-name="T6">e</text:span><text:span text:style-name="T10"> </text:span><text:span text:style-name="T6">M</text:span><text:span text:style-name="T2">e</text:span><text:span text:style-name="T28">r</text:span><text:span text:style-name="T10">c</text:span><text:span text:style-name="T2">a</text:span><text:span text:style-name="T6">d</text:span><text:span text:style-name="T2">o</text:span><text:span text:style-name="T6">l</text:span><text:span text:style-name="T2">ó</text:span><text:span text:style-name="T6">g</text:span><text:span text:style-name="T2">i</text:span><text:span text:style-name="T10">c</text:span><text:span text:style-name="T6">o</text:span><text:span text:style-name="T43"> </text:span><text:span text:style-name="T6">–</text:span><text:span text:style-name="T20"> </text:span><text:span text:style-name="T2">201</text:span><text:span text:style-name="T6">7</text:span><text:span text:style-name="T10"> </text:span><text:span text:style-name="T6">é</text:span><text:span text:style-name="T10"> </text:span><text:span text:style-name="T6">reg</text:span><text:span text:style-name="T10">i</text:span><text:span text:style-name="T6">do p</text:span><text:span text:style-name="T2">o</text:span><text:span text:style-name="T6">r</text:span><text:span text:style-name="T10"> </text:span><text:span text:style-name="T6">e</text:span><text:span text:style-name="T2">st</text:span><text:span text:style-name="T6">e</text:span><text:span text:style-name="T10"> </text:span><text:span text:style-name="T2">E</text:span><text:span text:style-name="T6">d</text:span><text:span text:style-name="T2">ita</text:span><text:span text:style-name="T6">l,</text:span><text:span text:style-name="T10"> </text:span><text:span text:style-name="T6">q</text:span><text:span text:style-name="T2">u</text:span><text:span text:style-name="T6">e de</text:span><text:span text:style-name="T18">v</text:span><text:span text:style-name="T6">e ser</text:span><text:span text:style-name="T10"> </text:span><text:span text:style-name="T6">l</text:span><text:span text:style-name="T2">i</text:span><text:span text:style-name="T6">do</text:span><text:span text:style-name="T2"> </text:span><text:span text:style-name="T6">i</text:span><text:span text:style-name="T2">nt</text:span><text:span text:style-name="T6">e</text:span><text:span text:style-name="T2">g</text:span><text:span text:style-name="T6">ral e a</text:span><text:span text:style-name="T2">t</text:span><text:span text:style-name="T6">e</text:span><text:span text:style-name="T18">n</text:span><text:span text:style-name="T2">tam</text:span><text:span text:style-name="T6">e</text:span><text:span text:style-name="T2">nt</text:span><text:span text:style-name="T6">e,</text:span><text:span text:style-name="T10"> </text:span><text:span text:style-name="T2">a</text:span><text:span text:style-name="T6">n</text:span><text:span text:style-name="T15">t</text:span><text:span text:style-name="T6">es de i</text:span><text:span text:style-name="T2">n</text:span><text:span text:style-name="T6">ici</text:span><text:span text:style-name="T2">a</text:span><text:span text:style-name="T6">r</text:span><text:span text:style-name="T26"> </text:span><text:span text:style-name="T6">a i</text:span><text:span text:style-name="T2">n</text:span><text:span text:style-name="T6">s</text:span><text:span text:style-name="T15">c</text:span><text:span text:style-name="T6">ri</text:span><text:span text:style-name="T10">ç</text:span><text:span text:style-name="T2">ã</text:span><text:span text:style-name="T6">o do</text:span><text:span text:style-name="T2"> </text:span><text:span text:style-name="T18">p</text:span><text:span text:style-name="T6">roje</text:span><text:span text:style-name="T2">to</text:span><text:span text:style-name="T6">.</text:span></text:p>
      <text:p text:style-name="P69"/>
      <text:p text:style-name="P8"/>
      <text:p text:style-name="P8"/>
      <text:p text:style-name="P70"><text:span text:style-name="T5">2.</text:span><text:span text:style-name="T1"> </text:span><text:span text:style-name="T9">O</text:span><text:span text:style-name="T5">BJE</text:span><text:span text:style-name="T1">T</text:span><text:span text:style-name="T9">I</text:span><text:span text:style-name="T17">V</text:span><text:span text:style-name="T9">O</text:span><text:span text:style-name="T5">S</text:span></text:p>
      <text:p text:style-name="P11"/>
      <text:p text:style-name="P61"><text:span text:style-name="T6">2.1.</text:span><text:span text:style-name="T10"> </text:span><text:span text:style-name="T6">O</text:span><text:span text:style-name="T20"> </text:span><text:span text:style-name="T2">P</text:span><text:span text:style-name="T6">ro</text:span><text:span text:style-name="T2">g</text:span><text:span text:style-name="T6">ra</text:span><text:span text:style-name="T2">m</text:span><text:span text:style-name="T6">a</text:span><text:span text:style-name="T10"> </text:span><text:span text:style-name="T6">de</text:span><text:span text:style-name="T10"> </text:span><text:span text:style-name="T2">P</text:span><text:span text:style-name="T10">a</text:span><text:span text:style-name="T2">t</text:span><text:span text:style-name="T6">rocín</text:span><text:span text:style-name="T2">io</text:span><text:span text:style-name="T6">s</text:span><text:span text:style-name="T10"> </text:span><text:span text:style-name="T6">B</text:span><text:span text:style-name="T2">a</text:span><text:span text:style-name="T6">nco</text:span><text:span text:style-name="T10"> </text:span><text:span text:style-name="T6">do N</text:span><text:span text:style-name="T2">o</text:span><text:span text:style-name="T28">r</text:span><text:span text:style-name="T6">d</text:span><text:span text:style-name="T2">e</text:span><text:span text:style-name="T6">s</text:span><text:span text:style-name="T15">t</text:span><text:span text:style-name="T6">e</text:span><text:span text:style-name="T10"> </text:span><text:span text:style-name="T6">é</text:span><text:span text:style-name="T10"> u</text:span><text:span text:style-name="T6">m</text:span><text:span text:style-name="T10"> </text:span><text:span text:style-name="T6">pr</text:span><text:span text:style-name="T2">o</text:span><text:span text:style-name="T10">c</text:span><text:span text:style-name="T6">e</text:span><text:span text:style-name="T2">s</text:span><text:span text:style-name="T6">so </text:span><text:span text:style-name="T20">d</text:span><text:span text:style-name="T6">e</text:span><text:span text:style-name="T10"> c</text:span><text:span text:style-name="T6">h</text:span><text:span text:style-name="T2">ama</text:span><text:span text:style-name="T6">da p</text:span><text:span text:style-name="T2">ú</text:span><text:span text:style-name="T6">b</text:span><text:span text:style-name="T2">l</text:span><text:span text:style-name="T6">ica,</text:span><text:span text:style-name="T20"> </text:span><text:span text:style-name="T10">co</text:span><text:span text:style-name="T6">m i</text:span><text:span text:style-name="T2">n</text:span><text:span text:style-name="T6">sc</text:span><text:span text:style-name="T10">r</text:span><text:span text:style-name="T6">içõ</text:span><text:span text:style-name="T2">e</text:span><text:span text:style-name="T6">s</text:span><text:span text:style-name="T10"> </text:span><text:span text:style-name="T6">p</text:span><text:span text:style-name="T2">e</text:span><text:span text:style-name="T6">la </text:span><text:span text:style-name="T10">I</text:span><text:span text:style-name="T6">n</text:span><text:span text:style-name="T15">t</text:span><text:span text:style-name="T6">ern</text:span><text:span text:style-name="T2">et</text:span><text:span text:style-name="T6">,</text:span><text:span text:style-name="T20"> </text:span><text:span text:style-name="T2">a</text:span><text:span text:style-name="T6">n</text:span><text:span text:style-name="T2">á</text:span><text:span text:style-name="T6">l</text:span><text:span text:style-name="T2">i</text:span><text:span text:style-name="T6">se</text:span><text:span text:style-name="T28"> </text:span><text:span text:style-name="T6">p</text:span><text:span text:style-name="T2">o</text:span><text:span text:style-name="T6">r</text:span><text:span text:style-name="T20"> </text:span><text:span text:style-name="T10">c</text:span><text:span text:style-name="T2">om</text:span><text:span text:style-name="T6">i</text:span><text:span text:style-name="T2">s</text:span><text:span text:style-name="T6">s</text:span><text:span text:style-name="T2">ã</text:span><text:span text:style-name="T6">o</text:span><text:span text:style-name="T28"> </text:span><text:span text:style-name="T20">d</text:span><text:span text:style-name="T6">e</text:span><text:span text:style-name="T10"> </text:span><text:span text:style-name="T6">s</text:span><text:span text:style-name="T2">e</text:span><text:span text:style-name="T6">l</text:span><text:span text:style-name="T2">e</text:span><text:span text:style-name="T10">ç</text:span><text:span text:style-name="T2">ã</text:span><text:span text:style-name="T6">o</text:span><text:span text:style-name="T10"> </text:span><text:span text:style-name="T6">i</text:span><text:span text:style-name="T2">nt</text:span><text:span text:style-name="T6">ern</text:span><text:span text:style-name="T2">a</text:span><text:span text:style-name="T6">,</text:span><text:span text:style-name="T26"> </text:span><text:span text:style-name="T2">a</text:span><text:span text:style-name="T6">pr</text:span><text:span text:style-name="T2">o</text:span><text:span text:style-name="T6">v</text:span><text:span text:style-name="T2">a</text:span><text:span text:style-name="T10">ç</text:span><text:span text:style-name="T2">ã</text:span><text:span text:style-name="T6">o</text:span><text:span text:style-name="T10"> </text:span><text:span text:style-name="T6">p</text:span><text:span text:style-name="T2">e</text:span><text:span text:style-name="T6">l</text:span><text:span text:style-name="T2">a</text:span><text:span text:style-name="T6">s</text:span><text:span text:style-name="T10"> </text:span><text:span text:style-name="T6">i</text:span><text:span text:style-name="T2">n</text:span><text:span text:style-name="T20">s</text:span><text:span text:style-name="T2">tâ</text:span><text:span text:style-name="T6">nci</text:span><text:span text:style-name="T2">a</text:span><text:span text:style-name="T6">s</text:span><text:span text:style-name="T10"> </text:span><text:span text:style-name="T20">d</text:span><text:span text:style-name="T6">e d</text:span><text:span text:style-name="T2">e</text:span><text:span text:style-name="T10">c</text:span><text:span text:style-name="T6">i</text:span><text:span text:style-name="T2">sã</text:span><text:span text:style-name="T6">o</text:span><text:span text:style-name="T10"> c</text:span><text:span text:style-name="T2">o</text:span><text:span text:style-name="T6">l</text:span><text:span text:style-name="T2">e</text:span><text:span text:style-name="T6">g</text:span><text:span text:style-name="T2">ia</text:span><text:span text:style-name="T6">d</text:span><text:span text:style-name="T2">a</text:span><text:span text:style-name="T6">s</text:span><text:span text:style-name="T10"> </text:span><text:span text:style-name="T6">do</text:span><text:span text:style-name="T20"> </text:span><text:span text:style-name="T6">B</text:span><text:span text:style-name="T2">a</text:span><text:span text:style-name="T6">nco</text:span><text:span text:style-name="T10"> </text:span><text:span text:style-name="T6">do N</text:span><text:span text:style-name="T2">o</text:span><text:span text:style-name="T6">rde</text:span><text:span text:style-name="T2">st</text:span><text:span text:style-name="T6">e</text:span><text:span text:style-name="T10"> </text:span><text:span text:style-name="T6">e</text:span><text:span text:style-name="T10"> </text:span><text:span text:style-name="T6">v</text:span><text:span text:style-name="T2">a</text:span><text:span text:style-name="T6">l</text:span><text:span text:style-name="T10">i</text:span><text:span text:style-name="T6">d</text:span><text:span text:style-name="T2">a</text:span><text:span text:style-name="T10">ç</text:span><text:span text:style-name="T2">ã</text:span><text:span text:style-name="T6">o</text:span><text:span text:style-name="T10"> </text:span><text:span text:style-name="T6">p</text:span><text:span text:style-name="T2">e</text:span><text:span text:style-name="T6">la</text:span><text:span text:style-name="T10"> </text:span><text:span text:style-name="T6">S</text:span><text:span text:style-name="T2">e</text:span><text:span text:style-name="T10">c</text:span><text:span text:style-name="T6">re</text:span><text:span text:style-name="T2">ta</text:span><text:span text:style-name="T6">ria</text:span><text:span text:style-name="T10"> </text:span><text:span text:style-name="T20">d</text:span><text:span text:style-name="T6">e</text:span><text:span text:style-name="T10"> </text:span><text:soft-page-break/><text:span text:style-name="T6">C</text:span><text:span text:style-name="T2">om</text:span><text:span text:style-name="T6">u</text:span><text:span text:style-name="T2">n</text:span><text:span text:style-name="T6">icaç</text:span><text:span text:style-name="T2">ã</text:span><text:span text:style-name="T6">o</text:span><text:span text:style-name="T10"> </text:span><text:span text:style-name="T6">S</text:span><text:span text:style-name="T2">o</text:span><text:span text:style-name="T10">c</text:span><text:span text:style-name="T6">i</text:span><text:span text:style-name="T2">a</text:span><text:span text:style-name="T6">l</text:span><text:span text:style-name="T70"> </text:span><text:span text:style-name="T20">da </text:span><text:span text:style-name="T2">P</text:span><text:span text:style-name="T6">res</text:span><text:span text:style-name="T2">i</text:span><text:span text:style-name="T6">d</text:span><text:span text:style-name="T2">ê</text:span><text:span text:style-name="T6">ncia</text:span><text:span text:style-name="T60"> </text:span><text:span text:style-name="T6">da</text:span><text:span text:style-name="T60"> </text:span><text:span text:style-name="T10">R</text:span><text:span text:style-name="T6">e</text:span><text:span text:style-name="T2">p</text:span><text:span text:style-name="T6">ú</text:span><text:span text:style-name="T2">b</text:span><text:span text:style-name="T6">l</text:span><text:span text:style-name="T2">ic</text:span><text:span text:style-name="T6">a</text:span><text:span text:style-name="T69"> </text:span><text:span text:style-name="T6">–</text:span><text:span text:style-name="T58"> </text:span><text:span text:style-name="T6">S</text:span><text:span text:style-name="T2">E</text:span><text:span text:style-name="T6">COM</text:span><text:span text:style-name="T2">/P</text:span><text:span text:style-name="T10">R</text:span><text:span text:style-name="T6">,</text:span><text:span text:style-name="T69"> </text:span><text:span text:style-name="T6">no</text:span><text:span text:style-name="T60"> </text:span><text:span text:style-name="T6">q</text:span><text:span text:style-name="T2">u</text:span><text:span text:style-name="T6">e</text:span><text:span text:style-name="T57"> </text:span><text:span text:style-name="T2">co</text:span><text:span text:style-name="T6">u</text:span><text:span text:style-name="T2">b</text:span><text:span text:style-name="T6">er,</text:span><text:span text:style-name="T69"> </text:span><text:span text:style-name="T6">q</text:span><text:span text:style-name="T2">u</text:span><text:span text:style-name="T6">e</text:span><text:span text:style-name="T59"> </text:span><text:span text:style-name="T2">t</text:span><text:span text:style-name="T6">em</text:span><text:span text:style-name="T60"> </text:span><text:span text:style-name="T6">p</text:span><text:span text:style-name="T2">o</text:span><text:span text:style-name="T6">r</text:span><text:span text:style-name="T69"> </text:span><text:span text:style-name="T2">o</text:span><text:span text:style-name="T6">bje</text:span><text:span text:style-name="T2">t</text:span><text:span text:style-name="T6">i</text:span><text:span text:style-name="T2">v</text:span><text:span text:style-name="T6">o</text:span><text:span text:style-name="T59"> </text:span><text:span text:style-name="T6">s</text:span><text:span text:style-name="T2">e</text:span><text:span text:style-name="T6">l</text:span><text:span text:style-name="T2">e</text:span><text:span text:style-name="T10">c</text:span><text:span text:style-name="T6">i</text:span><text:span text:style-name="T2">o</text:span><text:span text:style-name="T6">n</text:span><text:span text:style-name="T2">a</text:span><text:span text:style-name="T6">r</text:span><text:span text:style-name="T69"> </text:span><text:span text:style-name="T6">pr</text:span><text:span text:style-name="T2">o</text:span><text:span text:style-name="T6">je</text:span><text:span text:style-name="T2">to</text:span><text:span text:style-name="T6">s de </text:span><text:span text:style-name="T10">c</text:span><text:span text:style-name="T6">u</text:span><text:span text:style-name="T2">n</text:span><text:span text:style-name="T6">ho i</text:span><text:span text:style-name="T2">n</text:span><text:span text:style-name="T6">s</text:span><text:span text:style-name="T15">t</text:span><text:span text:style-name="T20">i</text:span><text:span text:style-name="T2">t</text:span><text:span text:style-name="T6">uci</text:span><text:span text:style-name="T2">o</text:span><text:span text:style-name="T6">n</text:span><text:span text:style-name="T2">a</text:span><text:span text:style-name="T6">l</text:span><text:span text:style-name="T26"> </text:span><text:span text:style-name="T2">o</text:span><text:span text:style-name="T6">u</text:span><text:span text:style-name="T10"> </text:span><text:span text:style-name="T2">m</text:span><text:span text:style-name="T6">er</text:span><text:span text:style-name="T10">c</text:span><text:span text:style-name="T2">a</text:span><text:span text:style-name="T6">d</text:span><text:span text:style-name="T2">o</text:span><text:span text:style-name="T6">l</text:span><text:span text:style-name="T2">ó</text:span><text:span text:style-name="T6">g</text:span><text:span text:style-name="T2">i</text:span><text:span text:style-name="T10">c</text:span><text:span text:style-name="T6">o</text:span><text:span text:style-name="T10"> </text:span><text:span text:style-name="T6">p</text:span><text:span text:style-name="T2">a</text:span><text:span text:style-name="T6">ra</text:span><text:span text:style-name="T26"> </text:span><text:span text:style-name="T2">o</text:span><text:span text:style-name="T6">s</text:span><text:span text:style-name="T10"> </text:span><text:span text:style-name="T6">q</text:span><text:span text:style-name="T2">ua</text:span><text:span text:style-name="T6">is</text:span><text:span text:style-name="T28"> </text:span><text:span text:style-name="T6">o</text:span><text:span text:style-name="T10"> </text:span><text:span text:style-name="T6">B</text:span><text:span text:style-name="T2">a</text:span><text:span text:style-name="T6">nco</text:span><text:span text:style-name="T10"> </text:span><text:span text:style-name="T6">do</text:span><text:span text:style-name="T20"> </text:span><text:span text:style-name="T6">N</text:span><text:span text:style-name="T2">o</text:span><text:span text:style-name="T6">rde</text:span><text:span text:style-name="T2">st</text:span><text:span text:style-name="T6">e</text:span><text:span text:style-name="T10"> </text:span><text:span text:style-name="T2">t</text:span><text:span text:style-name="T6">em </text:span><text:span text:style-name="T20">i</text:span><text:span text:style-name="T6">n</text:span><text:span text:style-name="T15">t</text:span><text:span text:style-name="T6">ere</text:span><text:span text:style-name="T2">s</text:span><text:span text:style-name="T6">se</text:span><text:span text:style-name="T10"> </text:span><text:span text:style-name="T20">e</text:span><text:span text:style-name="T6">m </text:span><text:span text:style-name="T2">a</text:span><text:span text:style-name="T6">s</text:span><text:span text:style-name="T2">so</text:span><text:span text:style-name="T10">c</text:span><text:span text:style-name="T6">i</text:span><text:span text:style-name="T2">a</text:span><text:span text:style-name="T6">r</text:span><text:span text:style-name="T10"> </text:span><text:span text:style-name="T6">s</text:span><text:span text:style-name="T2">u</text:span><text:span text:style-name="T6">a </text:span><text:span text:style-name="T2">ma</text:span><text:span text:style-name="T6">r</text:span><text:span text:style-name="T10">c</text:span><text:span text:style-name="T6">a no</text:span><text:span text:style-name="T18"> </text:span><text:span text:style-name="T6">i</text:span><text:span text:style-name="T2">nt</text:span><text:span text:style-name="T6">u</text:span><text:span text:style-name="T2">it</text:span><text:span text:style-name="T6">o d</text:span><text:span text:style-name="T2">e</text:span><text:span text:style-name="T6">:</text:span></text:p>
      <text:p text:style-name="P11"/>
      <text:p text:style-name="P71"><text:span text:style-name="T2">a</text:span><text:span text:style-name="T6">)</text:span><text:span text:style-name="T10"> </text:span><text:span text:style-name="T6">G</text:span><text:span text:style-name="T2">e</text:span><text:span text:style-name="T6">rar</text:span><text:span text:style-name="T2"> </text:span><text:span text:style-name="T6">i</text:span><text:span text:style-name="T2">d</text:span><text:span text:style-name="T6">e</text:span><text:span text:style-name="T2">nt</text:span><text:span text:style-name="T6">if</text:span><text:span text:style-name="T2">i</text:span><text:span text:style-name="T10">c</text:span><text:span text:style-name="T2">a</text:span><text:span text:style-name="T10">ç</text:span><text:span text:style-name="T2">ã</text:span><text:span text:style-name="T6">o e</text:span><text:span text:style-name="T15"> </text:span><text:span text:style-name="T6">re</text:span><text:span text:style-name="T10">c</text:span><text:span text:style-name="T2">o</text:span><text:span text:style-name="T6">n</text:span><text:span text:style-name="T2">h</text:span><text:span text:style-name="T6">e</text:span><text:span text:style-name="T20">c</text:span><text:span text:style-name="T6">i</text:span><text:span text:style-name="T2">m</text:span><text:span text:style-name="T6">e</text:span><text:span text:style-name="T2">nt</text:span><text:span text:style-name="T6">o p</text:span><text:span text:style-name="T2">o</text:span><text:span text:style-name="T6">r</text:span><text:span text:style-name="T10"> </text:span><text:span text:style-name="T2">m</text:span><text:span text:style-name="T6">e</text:span><text:span text:style-name="T18">i</text:span><text:span text:style-name="T6">o da</text:span><text:span text:style-name="T2"> </text:span><text:span text:style-name="T6">i</text:span><text:span text:style-name="T2">n</text:span><text:span text:style-name="T6">ici</text:span><text:span text:style-name="T2">at</text:span><text:span text:style-name="T6">i</text:span><text:span text:style-name="T2">v</text:span><text:span text:style-name="T6">a p</text:span><text:span text:style-name="T2">at</text:span><text:span text:style-name="T6">rocin</text:span><text:span text:style-name="T2">a</text:span><text:span text:style-name="T6">d</text:span><text:span text:style-name="T10">a</text:span><text:span text:style-name="T6">. b)</text:span><text:span text:style-name="T10"> </text:span><text:span text:style-name="T2">Am</text:span><text:span text:style-name="T6">p</text:span><text:span text:style-name="T2">l</text:span><text:span text:style-name="T6">i</text:span><text:span text:style-name="T2">a</text:span><text:span text:style-name="T6">r</text:span><text:span text:style-name="T10"> </text:span><text:span text:style-name="T6">rel</text:span><text:span text:style-name="T18">a</text:span><text:span text:style-name="T10">c</text:span><text:span text:style-name="T6">i</text:span><text:span text:style-name="T2">o</text:span><text:span text:style-name="T6">n</text:span><text:span text:style-name="T2">am</text:span><text:span text:style-name="T6">e</text:span><text:span text:style-name="T2">nt</text:span><text:span text:style-name="T6">o </text:span><text:span text:style-name="T10">c</text:span><text:span text:style-name="T2">o</text:span><text:span text:style-name="T6">m p</text:span><text:span text:style-name="T2">ú</text:span><text:span text:style-name="T6">b</text:span><text:span text:style-name="T2">l</text:span><text:span text:style-name="T6">icos de i</text:span><text:span text:style-name="T2">nt</text:span><text:span text:style-name="T6">e</text:span><text:span text:style-name="T15">r</text:span><text:span text:style-name="T6">e</text:span><text:span text:style-name="T2">s</text:span><text:span text:style-name="T6">s</text:span><text:span text:style-name="T2">e</text:span><text:span text:style-name="T6">.</text:span></text:p>
      <text:p text:style-name="P72"><text:span text:style-name="T10">c</text:span><text:span text:style-name="T6">)</text:span><text:span text:style-name="T20"> </text:span><text:span text:style-name="T2">D</text:span><text:span text:style-name="T6">i</text:span><text:span text:style-name="T2">v</text:span><text:span text:style-name="T6">u</text:span><text:span text:style-name="T2">l</text:span><text:span text:style-name="T6">g</text:span><text:span text:style-name="T2">a</text:span><text:span text:style-name="T6">r</text:span><text:span text:style-name="T2"> ma</text:span><text:span text:style-name="T6">r</text:span><text:span text:style-name="T10">c</text:span><text:span text:style-name="T2">a</text:span><text:span text:style-name="T6">s,</text:span><text:span text:style-name="T15"> </text:span><text:span text:style-name="T6">pr</text:span><text:span text:style-name="T2">o</text:span><text:span text:style-name="T18">d</text:span><text:span text:style-name="T6">u</text:span><text:span text:style-name="T15">t</text:span><text:span text:style-name="T2">o</text:span><text:span text:style-name="T6">s,</text:span><text:span text:style-name="T10"> </text:span><text:span text:style-name="T6">s</text:span><text:span text:style-name="T2">e</text:span><text:span text:style-name="T6">rvi</text:span><text:span text:style-name="T10">ç</text:span><text:span text:style-name="T2">o</text:span><text:span text:style-name="T6">s,</text:span><text:span text:style-name="T10"> </text:span><text:span text:style-name="T6">p</text:span><text:span text:style-name="T2">o</text:span><text:span text:style-name="T6">s</text:span><text:span text:style-name="T2">i</text:span><text:span text:style-name="T10">c</text:span><text:span text:style-name="T6">i</text:span><text:span text:style-name="T2">o</text:span><text:span text:style-name="T6">n</text:span><text:span text:style-name="T13">a</text:span><text:span text:style-name="T2">m</text:span><text:span text:style-name="T6">e</text:span><text:span text:style-name="T2">nto</text:span><text:span text:style-name="T6">s,</text:span><text:span text:style-name="T10"> </text:span><text:span text:style-name="T6">pr</text:span><text:span text:style-name="T2">o</text:span><text:span text:style-name="T6">gra</text:span><text:span text:style-name="T15">m</text:span><text:span text:style-name="T2">a</text:span><text:span text:style-name="T6">s e p</text:span><text:span text:style-name="T2">o</text:span><text:span text:style-name="T6">l</text:span><text:span text:style-name="T2">ít</text:span><text:span text:style-name="T6">icas de</text:span><text:span text:style-name="T26"> </text:span><text:span text:style-name="T2">at</text:span><text:span text:style-name="T6">u</text:span><text:span text:style-name="T2">a</text:span><text:span text:style-name="T10">ç</text:span><text:span text:style-name="T2">ão</text:span><text:span text:style-name="T6">. d)</text:span><text:span text:style-name="T10"> </text:span><text:span text:style-name="T2">Am</text:span><text:span text:style-name="T6">p</text:span><text:span text:style-name="T2">l</text:span><text:span text:style-name="T6">i</text:span><text:span text:style-name="T2">a</text:span><text:span text:style-name="T6">r</text:span><text:span text:style-name="T10"> </text:span><text:span text:style-name="T6">ve</text:span><text:span text:style-name="T2">n</text:span><text:span text:style-name="T6">d</text:span><text:span text:style-name="T2">a</text:span><text:span text:style-name="T6">s e ag</text:span><text:span text:style-name="T15">r</text:span><text:span text:style-name="T6">e</text:span><text:span text:style-name="T2">ga</text:span><text:span text:style-name="T6">r</text:span><text:span text:style-name="T10"> </text:span><text:span text:style-name="T6">v</text:span><text:span text:style-name="T2">a</text:span><text:span text:style-name="T6">l</text:span><text:span text:style-name="T2">o</text:span><text:span text:style-name="T6">r</text:span><text:span text:style-name="T10"> </text:span><text:span text:style-name="T6">à s</text:span><text:span text:style-name="T2">u</text:span><text:span text:style-name="T6">a </text:span><text:span text:style-name="T2">ma</text:span><text:span text:style-name="T15">r</text:span><text:span text:style-name="T10">c</text:span><text:span text:style-name="T2">a</text:span><text:span text:style-name="T6">.</text:span></text:p>
      <text:p text:style-name="P73"><text:span text:style-name="T6">e)</text:span><text:span text:style-name="T10"> </text:span><text:span text:style-name="T2">E</text:span><text:span text:style-name="T6">s</text:span><text:span text:style-name="T15">t</text:span><text:span text:style-name="T2">a</text:span><text:span text:style-name="T6">r</text:span><text:span text:style-name="T10"> </text:span><text:span text:style-name="T2">a</text:span><text:span text:style-name="T6">s</text:span><text:span text:style-name="T2">so</text:span><text:span text:style-name="T10">c</text:span><text:span text:style-name="T6">i</text:span><text:span text:style-name="T2">a</text:span><text:span text:style-name="T6">do à </text:span><text:span text:style-name="T2">m</text:span><text:span text:style-name="T6">i</text:span><text:span text:style-name="T2">s</text:span><text:span text:style-name="T6">s</text:span><text:span text:style-name="T2">ã</text:span><text:span text:style-name="T6">o p</text:span><text:span text:style-name="T2">a</text:span><text:span text:style-name="T6">ra a qu</text:span><text:span text:style-name="T15">a</text:span><text:span text:style-name="T6">l foi </text:span><text:span text:style-name="T2">c</text:span><text:span text:style-name="T6">ri</text:span><text:span text:style-name="T2">a</text:span><text:span text:style-name="T6">d</text:span><text:span text:style-name="T2">o</text:span><text:span text:style-name="T6">.</text:span></text:p>
      <text:p text:style-name="P11"/>
      <text:p text:style-name="P75"><text:span text:style-name="T6">2.2.</text:span><text:span text:style-name="T10"> </text:span><text:span text:style-name="T2">Pa</text:span><text:span text:style-name="T6">ra efe</text:span><text:span text:style-name="T2">it</text:span><text:span text:style-name="T6">o d</text:span><text:span text:style-name="T2">e</text:span><text:span text:style-name="T6">s</text:span><text:span text:style-name="T2">s</text:span><text:span text:style-name="T6">e </text:span><text:span text:style-name="T18">E</text:span><text:span text:style-name="T6">d</text:span><text:span text:style-name="T2">ita</text:span><text:span text:style-name="T6">l </text:span><text:span text:style-name="T10">c</text:span><text:span text:style-name="T2">o</text:span><text:span text:style-name="T6">ncei</text:span><text:span text:style-name="T15">t</text:span><text:span text:style-name="T6">u</text:span><text:span text:style-name="T2">a</text:span><text:span text:style-name="T6">m</text:span><text:span text:style-name="T10">-</text:span><text:span text:style-name="T6">se </text:span><text:span text:style-name="T2">o</text:span><text:span text:style-name="T6">s s</text:span><text:span text:style-name="T2">e</text:span><text:span text:style-name="T6">g</text:span><text:span text:style-name="T2">m</text:span><text:span text:style-name="T6">e</text:span><text:span text:style-name="T2">nto</text:span><text:span text:style-name="T6">s i</text:span><text:span text:style-name="T2">n</text:span><text:span text:style-name="T6">s</text:span><text:span text:style-name="T15">t</text:span><text:span text:style-name="T20">i</text:span><text:span text:style-name="T2">t</text:span><text:span text:style-name="T6">uci</text:span><text:span text:style-name="T2">o</text:span><text:span text:style-name="T6">n</text:span><text:span text:style-name="T2">a</text:span><text:span text:style-name="T6">l e</text:span><text:span text:style-name="T10"> </text:span><text:span text:style-name="T2">m</text:span><text:span text:style-name="T6">er</text:span><text:span text:style-name="T10">c</text:span><text:span text:style-name="T2">a</text:span><text:span text:style-name="T6">d</text:span><text:span text:style-name="T2">o</text:span><text:span text:style-name="T6">l</text:span><text:span text:style-name="T2">ó</text:span><text:span text:style-name="T6">g</text:span><text:span text:style-name="T2">i</text:span><text:span text:style-name="T10">c</text:span><text:span text:style-name="T2">o</text:span><text:span text:style-name="T6">.</text:span></text:p>
      <text:p text:style-name="P60"/>
      <text:p text:style-name="P76"><text:span text:style-name="T6">2.2.1.</text:span><text:span text:style-name="T10"> I</text:span><text:span text:style-name="T6">n</text:span><text:span text:style-name="T2">st</text:span><text:span text:style-name="T6">i</text:span><text:span text:style-name="T15">t</text:span><text:span text:style-name="T6">uci</text:span><text:span text:style-name="T2">o</text:span><text:span text:style-name="T6">n</text:span><text:span text:style-name="T2">a</text:span><text:span text:style-name="T6">l:</text:span><text:span text:style-name="T20"> </text:span><text:span text:style-name="T6">q</text:span><text:span text:style-name="T2">u</text:span><text:span text:style-name="T6">e</text:span><text:span text:style-name="T10"> </text:span><text:span text:style-name="T6">d</text:span><text:span text:style-name="T2">i</text:span><text:span text:style-name="T6">v</text:span><text:span text:style-name="T2">u</text:span><text:span text:style-name="T6">l</text:span><text:span text:style-name="T2">g</text:span><text:span text:style-name="T6">a a </text:span><text:span text:style-name="T20">i</text:span><text:span text:style-name="T2">ma</text:span><text:span text:style-name="T6">g</text:span><text:span text:style-name="T2">e</text:span><text:span text:style-name="T6">m do</text:span><text:span text:style-name="T20"> </text:span><text:span text:style-name="T6">B</text:span><text:span text:style-name="T2">a</text:span><text:span text:style-name="T6">nco</text:span><text:span text:style-name="T10"> </text:span><text:span text:style-name="T6">do N</text:span><text:span text:style-name="T2">o</text:span><text:span text:style-name="T6">rde</text:span><text:span text:style-name="T2">st</text:span><text:span text:style-name="T6">e</text:span><text:span text:style-name="T26"> </text:span><text:span text:style-name="T10">c</text:span><text:span text:style-name="T2">o</text:span><text:span text:style-name="T6">m</text:span><text:span text:style-name="T28"> </text:span><text:span text:style-name="T2">o</text:span><text:span text:style-name="T6">s</text:span><text:span text:style-name="T10"> </text:span><text:span text:style-name="T6">s</text:span><text:span text:style-name="T2">e</text:span><text:span text:style-name="T6">g</text:span><text:span text:style-name="T2">u</text:span><text:span text:style-name="T6">i</text:span><text:span text:style-name="T2">nt</text:span><text:span text:style-name="T6">es</text:span><text:span text:style-name="T20"> </text:span><text:span text:style-name="T2">o</text:span><text:span text:style-name="T6">bje</text:span><text:span text:style-name="T2">t</text:span><text:span text:style-name="T6">i</text:span><text:span text:style-name="T2">vo</text:span><text:span text:style-name="T6">s</text:span><text:span text:style-name="T28"> </text:span><text:span text:style-name="T10">a</text:span><text:span text:style-name="T6">) pr</text:span><text:span text:style-name="T2">omo</text:span><text:span text:style-name="T6">ver</text:span><text:span text:style-name="T20"> </text:span><text:span text:style-name="T6">s</text:span><text:span text:style-name="T2">e</text:span><text:span text:style-name="T6">u p</text:span><text:span text:style-name="T2">o</text:span><text:span text:style-name="T6">s</text:span><text:span text:style-name="T2">i</text:span><text:span text:style-name="T10">c</text:span><text:span text:style-name="T6">i</text:span><text:span text:style-name="T2">o</text:span><text:span text:style-name="T6">n</text:span><text:span text:style-name="T10">a</text:span><text:span text:style-name="T2">m</text:span><text:span text:style-name="T6">e</text:span><text:span text:style-name="T2">nt</text:span><text:span text:style-name="T6">o </text:span><text:span text:style-name="T2">o</text:span><text:span text:style-name="T6">u ref</text:span><text:span text:style-name="T2">o</text:span><text:span text:style-name="T6">r</text:span><text:span text:style-name="T10">ça</text:span><text:span text:style-name="T6">r</text:span><text:span text:style-name="T20"> </text:span><text:span text:style-name="T6">s</text:span><text:span text:style-name="T2">e</text:span><text:span text:style-name="T6">u </text:span><text:span text:style-name="T10">c</text:span><text:span text:style-name="T2">o</text:span><text:span text:style-name="T6">ncei</text:span><text:span text:style-name="T15">t</text:span><text:span text:style-name="T6">o e</text:span><text:span text:style-name="T10"> </text:span><text:span text:style-name="T6">i</text:span><text:span text:style-name="T2">d</text:span><text:span text:style-name="T6">e</text:span><text:span text:style-name="T2">nt</text:span><text:span text:style-name="T6">i</text:span><text:span text:style-name="T2">da</text:span><text:span text:style-name="T6">de </text:span><text:span text:style-name="T10">n</text:span><text:span text:style-name="T6">a s</text:span><text:span text:style-name="T2">o</text:span><text:span text:style-name="T10">c</text:span><text:span text:style-name="T6">i</text:span><text:span text:style-name="T2">e</text:span><text:span text:style-name="T6">d</text:span><text:span text:style-name="T2">a</text:span><text:span text:style-name="T6">de br</text:span><text:span text:style-name="T2">a</text:span><text:span text:style-name="T6">s</text:span><text:span text:style-name="T2">i</text:span><text:span text:style-name="T6">l</text:span><text:span text:style-name="T2">e</text:span><text:span text:style-name="T6">ir</text:span><text:span text:style-name="T20">a</text:span><text:span text:style-name="T6">;</text:span><text:span text:style-name="T20"> </text:span><text:span text:style-name="T6">b) </text:span><text:span text:style-name="T10">c</text:span><text:span text:style-name="T2">o</text:span><text:span text:style-name="T6">n</text:span><text:span text:style-name="T2">so</text:span><text:span text:style-name="T6">l</text:span><text:span text:style-name="T2">i</text:span><text:span text:style-name="T6">d</text:span><text:span text:style-name="T2">a</text:span><text:span text:style-name="T6">r</text:span><text:span text:style-name="T20"> </text:span><text:span text:style-name="T6">s</text:span><text:span text:style-name="T2">u</text:span><text:span text:style-name="T6">a</text:span><text:span text:style-name="T10"> </text:span><text:span text:style-name="T6">i</text:span><text:span text:style-name="T10">m</text:span><text:span text:style-name="T2">a</text:span><text:span text:style-name="T6">g</text:span><text:span text:style-name="T2">e</text:span><text:span text:style-name="T6">m</text:span><text:span text:style-name="T28"> </text:span><text:span text:style-name="T10">c</text:span><text:span text:style-name="T2">om</text:span><text:span text:style-name="T6">o</text:span><text:span text:style-name="T10"> </text:span><text:span text:style-name="T6">i</text:span><text:span text:style-name="T2">n</text:span><text:span text:style-name="T6">s</text:span><text:span text:style-name="T15">t</text:span><text:span text:style-name="T20">i</text:span><text:span text:style-name="T2">t</text:span><text:span text:style-name="T6">u</text:span><text:span text:style-name="T2">i</text:span><text:span text:style-name="T10">ç</text:span><text:span text:style-name="T2">ã</text:span><text:span text:style-name="T6">o</text:span><text:span text:style-name="T10"> </text:span><text:span text:style-name="T6">fi</text:span><text:span text:style-name="T2">n</text:span><text:span text:style-name="T10">a</text:span><text:span text:style-name="T6">nceira</text:span><text:span text:style-name="T26"> </text:span><text:span text:style-name="T6">q</text:span><text:span text:style-name="T2">u</text:span><text:span text:style-name="T6">e</text:span><text:span text:style-name="T10"> </text:span><text:span text:style-name="T2">at</text:span><text:span text:style-name="T6">ua</text:span><text:span text:style-name="T20"> </text:span><text:span text:style-name="T6">no</text:span><text:span text:style-name="T10"> </text:span><text:span text:style-name="T6">d</text:span><text:span text:style-name="T10">e</text:span><text:span text:style-name="T6">s</text:span><text:span text:style-name="T2">e</text:span><text:span text:style-name="T6">n</text:span><text:span text:style-name="T2">vo</text:span><text:span text:style-name="T6">lv</text:span><text:span text:style-name="T2">im</text:span><text:span text:style-name="T6">e</text:span><text:span text:style-name="T2">nt</text:span><text:span text:style-name="T6">o</text:span><text:span text:style-name="T28"> </text:span><text:span text:style-name="T6">da reg</text:span><text:span text:style-name="T2">i</text:span><text:span text:style-name="T10">ã</text:span><text:span text:style-name="T6">o n</text:span><text:span text:style-name="T15">o</text:span><text:span text:style-name="T6">rde</text:span><text:span text:style-name="T2">st</text:span><text:span text:style-name="T6">e;</text:span><text:span text:style-name="T20"> </text:span><text:span text:style-name="T10">c</text:span><text:span text:style-name="T6">)</text:span><text:span text:style-name="T20"> </text:span><text:span text:style-name="T6">g</text:span><text:span text:style-name="T2">e</text:span><text:span text:style-name="T6">rar</text:span><text:span text:style-name="T20"> </text:span><text:span text:style-name="T6">a i</text:span><text:span text:style-name="T13">n</text:span><text:span text:style-name="T6">s</text:span><text:span text:style-name="T2">e</text:span><text:span text:style-name="T6">r</text:span><text:span text:style-name="T10">ç</text:span><text:span text:style-name="T2">ã</text:span><text:span text:style-name="T6">o e</text:span><text:span text:style-name="T20"> </text:span><text:span text:style-name="T6">a </text:span><text:span text:style-name="T2">igualdad</text:span><text:span text:style-name="T6">e </text:span><text:span text:style-name="T20">s</text:span><text:span text:style-name="T2">o</text:span><text:span text:style-name="T6">c</text:span><text:span text:style-name="T2">ia</text:span><text:span text:style-name="T6">l,</text:span><text:span text:style-name="T20"> </text:span><text:span text:style-name="T6">err</text:span><text:span text:style-name="T2">a</text:span><text:span text:style-name="T6">d</text:span><text:span text:style-name="T2">i</text:span><text:span text:style-name="T10">c</text:span><text:span text:style-name="T2">a</text:span><text:span text:style-name="T6">n</text:span><text:span text:style-name="T2">d</text:span><text:span text:style-name="T6">o</text:span><text:span text:style-name="T10"> </text:span><text:span text:style-name="T6">a p</text:span><text:span text:style-name="T2">o</text:span><text:span text:style-name="T6">breza</text:span><text:span text:style-name="T10"> </text:span><text:span text:style-name="T6">e</text:span><text:span text:style-name="T10"> </text:span><text:span text:style-name="T6">pr</text:span><text:span text:style-name="T2">o</text:span><text:span text:style-name="T6">p</text:span><text:span text:style-name="T2">o</text:span><text:span text:style-name="T6">r</text:span><text:span text:style-name="T10">c</text:span><text:span text:style-name="T6">i</text:span><text:span text:style-name="T2">o</text:span><text:span text:style-name="T6">n</text:span><text:span text:style-name="T2">and</text:span><text:span text:style-name="T6">o a </text:span><text:span text:style-name="T10">c</text:span><text:span text:style-name="T2">a</text:span><text:span text:style-name="T6">p</text:span><text:span text:style-name="T2">a</text:span><text:span text:style-name="T10">c</text:span><text:span text:style-name="T6">i</text:span><text:span text:style-name="T15">t</text:span><text:span text:style-name="T2">a</text:span><text:span text:style-name="T10">ç</text:span><text:span text:style-name="T2">ã</text:span><text:span text:style-name="T6">o</text:span><text:span text:style-name="T58"> </text:span><text:span text:style-name="T6">de</text:span><text:span text:style-name="T58"> </text:span><text:span text:style-name="T6">pr</text:span><text:span text:style-name="T2">o</text:span><text:span text:style-name="T10">f</text:span><text:span text:style-name="T6">i</text:span><text:span text:style-name="T2">s</text:span><text:span text:style-name="T6">s</text:span><text:span text:style-name="T2">i</text:span><text:span text:style-name="T18">o</text:span><text:span text:style-name="T6">n</text:span><text:span text:style-name="T2">a</text:span><text:span text:style-name="T6">i</text:span><text:span text:style-name="T2">s</text:span><text:span text:style-name="T6">,</text:span><text:span text:style-name="T54"> </text:span><text:span text:style-name="T6">d)</text:span><text:span text:style-name="T53"> </text:span><text:span text:style-name="T6">e</text:span><text:span text:style-name="T2">st</text:span><text:span text:style-name="T6">i</text:span><text:span text:style-name="T2">m</text:span><text:span text:style-name="T6">u</text:span><text:span text:style-name="T2">la</text:span><text:span text:style-name="T6">r</text:span><text:span text:style-name="T54"> </text:span><text:span text:style-name="T6">a</text:span><text:span text:style-name="T58"> </text:span><text:span text:style-name="T6">i</text:span><text:span text:style-name="T2">no</text:span><text:span text:style-name="T6">v</text:span><text:span text:style-name="T2">a</text:span><text:span text:style-name="T10">ç</text:span><text:span text:style-name="T2">ã</text:span><text:span text:style-name="T6">o</text:span><text:span text:style-name="T58"> </text:span><text:span text:style-name="T6">e</text:span><text:span text:style-name="T58"> </text:span><text:span text:style-name="T6">a</text:span><text:span text:style-name="T53"> </text:span><text:span text:style-name="T2">a</text:span><text:span text:style-name="T6">d</text:span><text:span text:style-name="T2">o</text:span><text:span text:style-name="T10">ç</text:span><text:span text:style-name="T2">ã</text:span><text:span text:style-name="T6">o</text:span><text:span text:style-name="T58"> </text:span><text:span text:style-name="T6">de</text:span><text:span text:style-name="T60"> </text:span><text:span text:style-name="T6">p</text:span><text:span text:style-name="T15">r</text:span><text:span text:style-name="T2">át</text:span><text:span text:style-name="T6">icas</text:span><text:span text:style-name="T58"> </text:span><text:span text:style-name="T6">de</text:span><text:span text:style-name="T58"> </text:span><text:span text:style-name="T6">u</text:span><text:span text:style-name="T2">s</text:span><text:span text:style-name="T6">o</text:span><text:span text:style-name="T58"> </text:span><text:span text:style-name="T6">s</text:span><text:span text:style-name="T2">u</text:span><text:span text:style-name="T6">s</text:span><text:span text:style-name="T15">t</text:span><text:span text:style-name="T6">e</text:span><text:span text:style-name="T2">ntá</text:span><text:span text:style-name="T20">v</text:span><text:span text:style-name="T6">el d</text:span><text:span text:style-name="T2">o</text:span><text:span text:style-name="T6">s re</text:span><text:span text:style-name="T10">c</text:span><text:span text:style-name="T6">ur</text:span><text:span text:style-name="T2">so</text:span><text:span text:style-name="T6">s </text:span><text:span text:style-name="T2">am</text:span><text:span text:style-name="T6">b</text:span><text:span text:style-name="T2">i</text:span><text:span text:style-name="T6">e</text:span><text:span text:style-name="T2">nta</text:span><text:span text:style-name="T6">i</text:span><text:span text:style-name="T10">s</text:span><text:span text:style-name="T6">,</text:span><text:span text:style-name="T28"> </text:span><text:span text:style-name="T10">c</text:span><text:span text:style-name="T2">o</text:span><text:span text:style-name="T6">m b</text:span><text:span text:style-name="T2">a</text:span><text:span text:style-name="T6">se </text:span><text:span text:style-name="T10">n</text:span><text:span text:style-name="T6">o d</text:span><text:span text:style-name="T2">e</text:span><text:span text:style-name="T6">s</text:span><text:span text:style-name="T2">e</text:span><text:span text:style-name="T6">n</text:span><text:span text:style-name="T2">vo</text:span><text:span text:style-name="T20">l</text:span><text:span text:style-name="T6">v</text:span><text:span text:style-name="T2">im</text:span><text:span text:style-name="T6">e</text:span><text:span text:style-name="T2">nt</text:span><text:span text:style-name="T6">o da</text:span><text:span text:style-name="T20"> </text:span><text:span text:style-name="T10">c</text:span><text:span text:style-name="T2">o</text:span><text:span text:style-name="T6">n</text:span><text:span text:style-name="T2">s</text:span><text:span text:style-name="T10">c</text:span><text:span text:style-name="T6">i</text:span><text:span text:style-name="T2">ê</text:span><text:span text:style-name="T6">ncia ec</text:span><text:span text:style-name="T2">o</text:span><text:span text:style-name="T6">l</text:span><text:span text:style-name="T2">ó</text:span><text:span text:style-name="T6">g</text:span><text:span text:style-name="T2">i</text:span><text:span text:style-name="T10">c</text:span><text:span text:style-name="T2">a</text:span><text:span text:style-name="T6">,</text:span><text:span text:style-name="T10"> </text:span><text:span text:style-name="T6">o </text:span><text:span text:style-name="T10">c</text:span><text:span text:style-name="T2">om</text:span><text:span text:style-name="T6">b</text:span><text:span text:style-name="T2">at</text:span><text:span text:style-name="T6">e </text:span><text:span text:style-name="T10">a</text:span><text:span text:style-name="T6">o d</text:span><text:span text:style-name="T2">e</text:span><text:span text:style-name="T6">s</text:span><text:span text:style-name="T2">p</text:span><text:span text:style-name="T6">erd</text:span><text:span text:style-name="T2">í</text:span><text:span text:style-name="T10">c</text:span><text:span text:style-name="T6">io e a i</text:span><text:span text:style-name="T2">m</text:span><text:span text:style-name="T6">p</text:span><text:span text:style-name="T2">l</text:span><text:span text:style-name="T6">e</text:span><text:span text:style-name="T2">m</text:span><text:span text:style-name="T18">e</text:span><text:span text:style-name="T6">n</text:span><text:span text:style-name="T15">t</text:span><text:span text:style-name="T2">a</text:span><text:span text:style-name="T10">ç</text:span><text:span text:style-name="T2">ã</text:span><text:span text:style-name="T6">o de s</text:span><text:span text:style-name="T2">i</text:span><text:span text:style-name="T6">s</text:span><text:span text:style-name="T15">t</text:span><text:span text:style-name="T6">e</text:span><text:span text:style-name="T2">ma</text:span><text:span text:style-name="T6">s de g</text:span><text:span text:style-name="T2">e</text:span><text:span text:style-name="T6">s</text:span><text:span text:style-name="T15">t</text:span><text:span text:style-name="T2">ã</text:span><text:span text:style-name="T6">o </text:span><text:span text:style-name="T2">am</text:span><text:span text:style-name="T6">b</text:span><text:span text:style-name="T2">i</text:span><text:span text:style-name="T6">e</text:span><text:span text:style-name="T2">n</text:span><text:span text:style-name="T10">t</text:span><text:span text:style-name="T2">a</text:span><text:span text:style-name="T20">l</text:span><text:span text:style-name="T6">.</text:span></text:p>
      <text:p text:style-name="P11"/>
      <text:p text:style-name="P77"><text:span text:style-name="T6">2.2.</text:span><text:span text:style-name="T2">2</text:span><text:span text:style-name="T6">.</text:span><text:span text:style-name="T43"> </text:span><text:span text:style-name="T2">M</text:span><text:span text:style-name="T18">e</text:span><text:span text:style-name="T6">r</text:span><text:span text:style-name="T10">c</text:span><text:span text:style-name="T2">a</text:span><text:span text:style-name="T6">d</text:span><text:span text:style-name="T2">o</text:span><text:span text:style-name="T6">l</text:span><text:span text:style-name="T2">ó</text:span><text:span text:style-name="T6">g</text:span><text:span text:style-name="T2">i</text:span><text:span text:style-name="T10">c</text:span><text:span text:style-name="T2">o</text:span><text:span text:style-name="T6">:</text:span><text:span text:style-name="T20"> </text:span><text:span text:style-name="T6">q</text:span><text:span text:style-name="T2">u</text:span><text:span text:style-name="T6">e</text:span><text:span text:style-name="T26"> </text:span><text:span text:style-name="T10">c</text:span><text:span text:style-name="T2">o</text:span><text:span text:style-name="T6">n</text:span><text:span text:style-name="T15">t</text:span><text:span text:style-name="T6">rib</text:span><text:span text:style-name="T2">u</text:span><text:span text:style-name="T6">i</text:span><text:span text:style-name="T28"> </text:span><text:span text:style-name="T6">p</text:span><text:span text:style-name="T2">a</text:span><text:span text:style-name="T6">ra</text:span><text:span text:style-name="T26"> </text:span><text:span text:style-name="T6">a</text:span><text:span text:style-name="T28"> </text:span><text:span text:style-name="T2">a</text:span><text:span text:style-name="T6">l</text:span><text:span text:style-name="T13">a</text:span><text:span text:style-name="T6">v</text:span><text:span text:style-name="T2">a</text:span><text:span text:style-name="T6">ncag</text:span><text:span text:style-name="T2">e</text:span><text:span text:style-name="T6">m</text:span><text:span text:style-name="T28"> </text:span><text:span text:style-name="T6">d</text:span><text:span text:style-name="T2">o</text:span><text:span text:style-name="T6">s</text:span><text:span text:style-name="T28"> </text:span><text:span text:style-name="T6">n</text:span><text:span text:style-name="T2">e</text:span><text:span text:style-name="T6">g</text:span><text:span text:style-name="T2">ó</text:span><text:span text:style-name="T10">c</text:span><text:span text:style-name="T6">i</text:span><text:span text:style-name="T2">o</text:span><text:span text:style-name="T6">s</text:span><text:span text:style-name="T10"> </text:span><text:span text:style-name="T6">do</text:span><text:span text:style-name="T28"> </text:span><text:span text:style-name="T6">B</text:span><text:span text:style-name="T2">a</text:span><text:span text:style-name="T6">nco</text:span><text:span text:style-name="T26"> </text:span><text:span text:style-name="T6">do N</text:span><text:span text:style-name="T2">o</text:span><text:span text:style-name="T6">rde</text:span><text:span text:style-name="T2">st</text:span><text:span text:style-name="T6">e,</text:span><text:span text:style-name="T20"> </text:span><text:span text:style-name="T6">a ex</text:span><text:span text:style-name="T2">em</text:span><text:span text:style-name="T6">p</text:span><text:span text:style-name="T2">l</text:span><text:span text:style-name="T6">o</text:span><text:span text:style-name="T56"> </text:span><text:span text:style-name="T6">de</text:span><text:span text:style-name="T56"> </text:span><text:span text:style-name="T6">fe</text:span><text:span text:style-name="T2">i</text:span><text:span text:style-name="T6">ras</text:span><text:span text:style-name="T56"> </text:span><text:span text:style-name="T6">e</text:span><text:span text:style-name="T55"> </text:span><text:span text:style-name="T6">e</text:span><text:span text:style-name="T10">x</text:span><text:span text:style-name="T6">p</text:span><text:span text:style-name="T2">o</text:span><text:span text:style-name="T6">s</text:span><text:span text:style-name="T2">i</text:span><text:span text:style-name="T10">ç</text:span><text:span text:style-name="T2">õ</text:span><text:span text:style-name="T6">es</text:span><text:span text:style-name="T56"> </text:span><text:span text:style-name="T6">e</text:span><text:span text:style-name="T55"> </text:span><text:span text:style-name="T2">o</text:span><text:span text:style-name="T6">u</text:span><text:span text:style-name="T15">t</text:span><text:span text:style-name="T6">ras</text:span><text:span text:style-name="T56"> </text:span><text:span text:style-name="T2">a</text:span><text:span text:style-name="T10">ç</text:span><text:span text:style-name="T2">õ</text:span><text:span text:style-name="T6">es</text:span><text:span text:style-name="T47"> </text:span><text:span text:style-name="T6">em</text:span><text:span text:style-name="T56"> </text:span><text:span text:style-name="T6">q</text:span><text:span text:style-name="T2">u</text:span><text:span text:style-name="T6">e</text:span><text:span text:style-name="T55"> </text:span><text:span text:style-name="T6">p</text:span><text:span text:style-name="T2">o</text:span><text:span text:style-name="T6">s</text:span><text:span text:style-name="T2">sa</text:span><text:span text:style-name="T6">m</text:span><text:span text:style-name="T44"> </text:span><text:span text:style-name="T6">s</text:span><text:span text:style-name="T2">e</text:span><text:span text:style-name="T6">r</text:span><text:span text:style-name="T44"> </text:span><text:span text:style-name="T6">d</text:span><text:span text:style-name="T10">i</text:span><text:span text:style-name="T6">v</text:span><text:span text:style-name="T2">u</text:span><text:span text:style-name="T6">l</text:span><text:span text:style-name="T2">ga</text:span><text:span text:style-name="T6">d</text:span><text:span text:style-name="T2">o</text:span><text:span text:style-name="T6">s</text:span><text:span text:style-name="T56"> </text:span><text:span text:style-name="T6">e</text:span><text:span text:style-name="T2">/o</text:span><text:span text:style-name="T6">u</text:span><text:span text:style-name="T56"> </text:span><text:span text:style-name="T6">n</text:span><text:span text:style-name="T2">e</text:span><text:span text:style-name="T6">g</text:span><text:span text:style-name="T2">o</text:span><text:span text:style-name="T10">c</text:span><text:span text:style-name="T6">i</text:span><text:span text:style-name="T2">a</text:span><text:span text:style-name="T20">d</text:span><text:span text:style-name="T2">o</text:span><text:span text:style-name="T6">s pr</text:span><text:span text:style-name="T2">o</text:span><text:span text:style-name="T6">d</text:span><text:span text:style-name="T2">uto</text:span><text:span text:style-name="T6">s e serviços do</text:span><text:span text:style-name="T2"> </text:span><text:span text:style-name="T18">B</text:span><text:span text:style-name="T2">a</text:span><text:span text:style-name="T6">nco do N</text:span><text:span text:style-name="T2">o</text:span><text:span text:style-name="T6">rde</text:span><text:span text:style-name="T2">st</text:span><text:span text:style-name="T6">e.</text:span></text:p>
      <text:p text:style-name="P78"/>
      <text:p text:style-name="P8"/>
      <text:p text:style-name="P8"/>
      <text:p text:style-name="P79"><text:span text:style-name="T5">3.</text:span><text:span text:style-name="T9"> </text:span><text:span text:style-name="T5">P</text:span><text:span text:style-name="T17">R</text:span><text:span text:style-name="T9">O</text:span><text:span text:style-name="T5">PO</text:span><text:span text:style-name="T1">NENTE</text:span><text:span text:style-name="T5">S</text:span></text:p>
      <text:p text:style-name="P11"/>
      <text:p text:style-name="P80"><text:span text:style-name="T6">3.1.</text:span><text:span text:style-name="T71"> </text:span><text:span text:style-name="T2">E</text:span><text:span text:style-name="T6">s</text:span><text:span text:style-name="T15">t</text:span><text:span text:style-name="T2">ã</text:span><text:span text:style-name="T6">o</text:span><text:span text:style-name="T71"> </text:span><text:span text:style-name="T2">a</text:span><text:span text:style-name="T6">p</text:span><text:span text:style-name="T10">t</text:span><text:span text:style-name="T2">o</text:span><text:span text:style-name="T6">s</text:span><text:span text:style-name="T71"> </text:span><text:span text:style-name="T6">a</text:span><text:span text:style-name="T71"> </text:span><text:span text:style-name="T6">se</text:span><text:span text:style-name="T72"> </text:span><text:span text:style-name="T20">i</text:span><text:span text:style-name="T6">n</text:span><text:span text:style-name="T2">s</text:span><text:span text:style-name="T10">c</text:span><text:span text:style-name="T6">rever</text:span><text:span text:style-name="T73"> </text:span><text:span text:style-name="T6">no</text:span><text:span text:style-name="T72"> </text:span><text:span text:style-name="T2">P</text:span><text:span text:style-name="T6">ro</text:span><text:span text:style-name="T2">g</text:span><text:span text:style-name="T6">ra</text:span><text:span text:style-name="T2">m</text:span><text:span text:style-name="T6">a</text:span><text:span text:style-name="T71"> </text:span><text:span text:style-name="T6">de</text:span><text:span text:style-name="T74"> </text:span><text:span text:style-name="T2">Pat</text:span><text:span text:style-name="T6">rocín</text:span><text:span text:style-name="T2">io</text:span><text:span text:style-name="T6">s</text:span><text:span text:style-name="T71"> </text:span><text:span text:style-name="T6">B</text:span><text:span text:style-name="T2">a</text:span><text:span text:style-name="T6">nco</text:span><text:span text:style-name="T71"> </text:span><text:span text:style-name="T20">d</text:span><text:span text:style-name="T6">o</text:span><text:span text:style-name="T71"> </text:span><text:span text:style-name="T6">N</text:span><text:span text:style-name="T2">o</text:span><text:span text:style-name="T6">rde</text:span><text:span text:style-name="T2">st</text:span><text:span text:style-name="T6">e</text:span><text:span text:style-name="T71"> </text:span><text:span text:style-name="T10">I</text:span><text:span text:style-name="T6">n</text:span><text:span text:style-name="T2">st</text:span><text:span text:style-name="T6">i</text:span><text:span text:style-name="T15">t</text:span><text:span text:style-name="T6">uci</text:span><text:span text:style-name="T2">o</text:span><text:span text:style-name="T6">n</text:span><text:span text:style-name="T2">a</text:span><text:span text:style-name="T6">l</text:span><text:span text:style-name="T72"> </text:span><text:span text:style-name="T6">e</text:span></text:p>
      <text:p text:style-name="P82"><text:span text:style-name="T6">M</text:span><text:span text:style-name="T2">e</text:span><text:span text:style-name="T6">r</text:span><text:span text:style-name="T10">c</text:span><text:span text:style-name="T2">a</text:span><text:span text:style-name="T6">d</text:span><text:span text:style-name="T2">o</text:span><text:span text:style-name="T6">l</text:span><text:span text:style-name="T2">ó</text:span><text:span text:style-name="T6">g</text:span><text:span text:style-name="T2">i</text:span><text:span text:style-name="T10">c</text:span><text:span text:style-name="T6">o</text:span><text:span text:style-name="T10"> </text:span><text:span text:style-name="T6">-</text:span><text:span text:style-name="T2"> 201</text:span><text:span text:style-name="T6">7 </text:span><text:span text:style-name="T2">o</text:span><text:span text:style-name="T6">s</text:span><text:span text:style-name="T15"> </text:span><text:span text:style-name="T6">pr</text:span><text:span text:style-name="T2">o</text:span><text:span text:style-name="T6">p</text:span><text:span text:style-name="T2">o</text:span><text:span text:style-name="T6">n</text:span><text:span text:style-name="T2">e</text:span><text:span text:style-name="T6">n</text:span><text:span text:style-name="T15">t</text:span><text:span text:style-name="T6">es q</text:span><text:span text:style-name="T2">u</text:span><text:span text:style-name="T6">e</text:span><text:span text:style-name="T10"> </text:span><text:span text:style-name="T2">a</text:span><text:span text:style-name="T6">pre</text:span><text:span text:style-name="T2">s</text:span><text:span text:style-name="T6">e</text:span><text:span text:style-name="T2">nt</text:span><text:span text:style-name="T6">em </text:span><text:span text:style-name="T2">o</text:span><text:span text:style-name="T6">s pré</text:span><text:span text:style-name="T10">-</text:span><text:span text:style-name="T6">req</text:span><text:span text:style-name="T2">u</text:span><text:span text:style-name="T6">i</text:span><text:span text:style-name="T2">s</text:span><text:span text:style-name="T6">i</text:span><text:span text:style-name="T15">t</text:span><text:span text:style-name="T2">o</text:span><text:span text:style-name="T6">s a s</text:span><text:span text:style-name="T2">e</text:span><text:span text:style-name="T6">g</text:span><text:span text:style-name="T2">u</text:span><text:span text:style-name="T6">ir:</text:span></text:p>
      <text:p text:style-name="P11"/>
      <text:p text:style-name="P83"><text:span text:style-name="T2">a</text:span><text:span text:style-name="T6">)</text:span><text:span text:style-name="T39"> </text:span><text:span text:style-name="T2">S</text:span><text:span text:style-name="T6">er</text:span><text:span text:style-name="T68"> </text:span><text:span text:style-name="T6">p</text:span><text:span text:style-name="T2">e</text:span><text:span text:style-name="T6">s</text:span><text:span text:style-name="T2">so</text:span><text:span text:style-name="T6">a</text:span><text:span text:style-name="T43"> </text:span><text:span text:style-name="T6">juríd</text:span><text:span text:style-name="T2">i</text:span><text:span text:style-name="T10">c</text:span><text:span text:style-name="T6">a</text:span><text:span text:style-name="T20"> </text:span><text:span text:style-name="T10">c</text:span><text:span text:style-name="T2">o</text:span><text:span text:style-name="T6">n</text:span><text:span text:style-name="T2">st</text:span><text:span text:style-name="T6">i</text:span><text:span text:style-name="T15">t</text:span><text:span text:style-name="T6">u</text:span><text:span text:style-name="T2">í</text:span><text:span text:style-name="T6">da</text:span><text:span text:style-name="T26"> </text:span><text:span text:style-name="T6">no</text:span><text:span text:style-name="T26"> </text:span><text:span text:style-name="T6">Bra</text:span><text:span text:style-name="T2">s</text:span><text:span text:style-name="T6">i</text:span><text:span text:style-name="T2">l</text:span><text:span text:style-name="T6">,</text:span><text:span text:style-name="T68"> </text:span><text:span text:style-name="T6">s</text:span><text:span text:style-name="T2">e</text:span><text:span text:style-name="T6">g</text:span><text:span text:style-name="T2">u</text:span><text:span text:style-name="T6">n</text:span><text:span text:style-name="T10">d</text:span><text:span text:style-name="T6">o</text:span><text:span text:style-name="T43"> </text:span><text:span text:style-name="T2">a</text:span><text:span text:style-name="T6">s</text:span><text:span text:style-name="T43"> </text:span><text:span text:style-name="T6">l</text:span><text:span text:style-name="T2">e</text:span><text:span text:style-name="T6">is</text:span><text:span text:style-name="T26"> </text:span><text:span text:style-name="T6">d</text:span><text:span text:style-name="T2">e</text:span><text:span text:style-name="T6">s</text:span><text:span text:style-name="T15">t</text:span><text:span text:style-name="T6">e</text:span><text:span text:style-name="T43"> </text:span><text:span text:style-name="T2">Pa</text:span><text:span text:style-name="T6">í</text:span><text:span text:style-name="T2">s</text:span><text:span text:style-name="T6">,</text:span><text:span text:style-name="T68"> </text:span><text:span text:style-name="T10">c</text:span><text:span text:style-name="T2">o</text:span><text:span text:style-name="T6">m</text:span><text:span text:style-name="T43"> </text:span><text:span text:style-name="T6">s</text:span><text:span text:style-name="T2">e</text:span><text:span text:style-name="T6">de</text:span><text:span text:style-name="T43"> </text:span><text:span text:style-name="T6">no</text:span><text:span text:style-name="T26"> </text:span><text:span text:style-name="T2">t</text:span><text:span text:style-name="T6">erri</text:span><text:span text:style-name="T15">t</text:span><text:span text:style-name="T2">ó</text:span><text:span text:style-name="T6">rio </text:span><text:span text:style-name="T2">na</text:span><text:span text:style-name="T10">c</text:span><text:span text:style-name="T6">i</text:span><text:span text:style-name="T2">o</text:span><text:span text:style-name="T6">n</text:span><text:span text:style-name="T2">a</text:span><text:span text:style-name="T6">l.</text:span></text:p>
      <text:p text:style-name="P31"/>
      <text:p text:style-name="P84"><text:span text:style-name="T2">b</text:span><text:span text:style-name="T6">)</text:span><text:span text:style-name="T42"> </text:span><text:span text:style-name="T6">C</text:span><text:span text:style-name="T2">o</text:span><text:span text:style-name="T6">n</text:span><text:span text:style-name="T15">t</text:span><text:span text:style-name="T6">er</text:span><text:span text:style-name="T70"> </text:span><text:span text:style-name="T6">em</text:span><text:span text:style-name="T22"> </text:span><text:span text:style-name="T6">s</text:span><text:span text:style-name="T2">e</text:span><text:span text:style-name="T6">u</text:span><text:span text:style-name="T70"> </text:span><text:span text:style-name="T2">o</text:span><text:span text:style-name="T6">bje</text:span><text:span text:style-name="T2">t</text:span><text:span text:style-name="T6">o</text:span><text:span text:style-name="T22"> </text:span><text:span text:style-name="T6">s</text:span><text:span text:style-name="T10">oc</text:span><text:span text:style-name="T6">i</text:span><text:span text:style-name="T2">a</text:span><text:span text:style-name="T6">l</text:span><text:span text:style-name="T70"> </text:span><text:span text:style-name="T2">at</text:span><text:span text:style-name="T6">i</text:span><text:span text:style-name="T2">v</text:span><text:span text:style-name="T6">i</text:span><text:span text:style-name="T2">da</text:span><text:span text:style-name="T6">de</text:span><text:span text:style-name="T22"> </text:span><text:span text:style-name="T10">c</text:span><text:span text:style-name="T2">om</text:span><text:span text:style-name="T6">p</text:span><text:span text:style-name="T2">at</text:span><text:span text:style-name="T6">í</text:span><text:span text:style-name="T2">v</text:span><text:span text:style-name="T20">e</text:span><text:span text:style-name="T6">l</text:span><text:span text:style-name="T70"> </text:span><text:span text:style-name="T10">c</text:span><text:span text:style-name="T2">o</text:span><text:span text:style-name="T6">m</text:span><text:span text:style-name="T22"> </text:span><text:span text:style-name="T6">o</text:span><text:span text:style-name="T22"> </text:span><text:span text:style-name="T6">d</text:span><text:span text:style-name="T2">e</text:span><text:span text:style-name="T6">s</text:span><text:span text:style-name="T2">e</text:span><text:span text:style-name="T6">n</text:span><text:span text:style-name="T2">vo</text:span><text:span text:style-name="T6">lv</text:span><text:span text:style-name="T2">im</text:span><text:span text:style-name="T6">e</text:span><text:span text:style-name="T2">n</text:span><text:span text:style-name="T10">t</text:span><text:span text:style-name="T6">o</text:span><text:span text:style-name="T22"> </text:span><text:span text:style-name="T6">do</text:span><text:span text:style-name="T68"> </text:span><text:span text:style-name="T6">pr</text:span><text:span text:style-name="T2">o</text:span><text:span text:style-name="T6">je</text:span><text:span text:style-name="T2">t</text:span><text:span text:style-name="T6">o</text:span><text:span text:style-name="T22"> </text:span><text:span text:style-name="T6">a</text:span><text:span text:style-name="T50"> </text:span><text:span text:style-name="T6">s</text:span><text:span text:style-name="T2">e</text:span><text:span text:style-name="T6">r i</text:span><text:span text:style-name="T2">n</text:span><text:span text:style-name="T6">sc</text:span><text:span text:style-name="T10">r</text:span><text:span text:style-name="T6">i</text:span><text:span text:style-name="T15">t</text:span><text:span text:style-name="T2">o</text:span><text:span text:style-name="T6">.</text:span></text:p>
      <text:p text:style-name="P26"/>
      <text:p text:style-name="P74"><text:span text:style-name="T10">c</text:span><text:span text:style-name="T6">)</text:span><text:span text:style-name="T69"> </text:span><text:span text:style-name="T2">S</text:span><text:span text:style-name="T6">er</text:span><text:span text:style-name="T10"> </text:span><text:span text:style-name="T6">l</text:span><text:span text:style-name="T2">e</text:span><text:span text:style-name="T6">g</text:span><text:span text:style-name="T2">ít</text:span><text:span text:style-name="T6">i</text:span><text:span text:style-name="T2">m</text:span><text:span text:style-name="T6">o d</text:span><text:span text:style-name="T2">et</text:span><text:span text:style-name="T6">e</text:span><text:span text:style-name="T2">nto</text:span><text:span text:style-name="T6">r</text:span><text:span text:style-name="T10"> </text:span><text:span text:style-name="T2">o</text:span><text:span text:style-name="T6">u</text:span><text:span text:style-name="T20"> </text:span><text:span text:style-name="T6">repre</text:span><text:span text:style-name="T2">s</text:span><text:span text:style-name="T6">e</text:span><text:span text:style-name="T2">nta</text:span><text:span text:style-name="T6">n</text:span><text:span text:style-name="T15">t</text:span><text:span text:style-name="T6">e d</text:span><text:span text:style-name="T2">o</text:span><text:span text:style-name="T6">s d</text:span><text:span text:style-name="T2">i</text:span><text:span text:style-name="T6">rei</text:span><text:span text:style-name="T2">to</text:span><text:span text:style-name="T6">s de rea</text:span><text:span text:style-name="T2">l</text:span><text:span text:style-name="T6">ização do</text:span><text:span text:style-name="T2"> </text:span><text:span text:style-name="T6">pr</text:span><text:span text:style-name="T18">o</text:span><text:span text:style-name="T6">je</text:span><text:span text:style-name="T2">t</text:span><text:span text:style-name="T6">o a s</text:span><text:span text:style-name="T2">e</text:span><text:span text:style-name="T6">r</text:span><text:span text:style-name="T43"> </text:span><text:span text:style-name="T6">i</text:span><text:span text:style-name="T2">n</text:span><text:span text:style-name="T6">s</text:span><text:span text:style-name="T15">c</text:span><text:span text:style-name="T6">ri</text:span><text:span text:style-name="T2">to</text:span><text:span text:style-name="T6">.</text:span></text:p>
      <text:p text:style-name="P11"/>
      <text:p text:style-name="P81"><text:span text:style-name="T6">3.2.</text:span><text:span text:style-name="T46"> </text:span><text:span text:style-name="T2">A</text:span><text:span text:style-name="T6">o</text:span><text:span text:style-name="T44"> </text:span><text:span text:style-name="T6">i</text:span><text:span text:style-name="T2">n</text:span><text:span text:style-name="T6">sc</text:span><text:span text:style-name="T10">r</text:span><text:span text:style-name="T6">ev</text:span><text:span text:style-name="T18">e</text:span><text:span text:style-name="T10">r-</text:span><text:span text:style-name="T6">se</text:span><text:span text:style-name="T44"> </text:span><text:span text:style-name="T6">no</text:span><text:span text:style-name="T75"> </text:span><text:span text:style-name="T6">pre</text:span><text:span text:style-name="T2">s</text:span><text:span text:style-name="T6">e</text:span><text:span text:style-name="T2">nt</text:span><text:span text:style-name="T6">e</text:span><text:span text:style-name="T46"> </text:span><text:span text:style-name="T2">E</text:span><text:span text:style-name="T6">d</text:span><text:span text:style-name="T2">ita</text:span><text:span text:style-name="T6">l,</text:span><text:span text:style-name="T46"> </text:span><text:span text:style-name="T6">o</text:span><text:span text:style-name="T44"> </text:span><text:span text:style-name="T6">pr</text:span><text:span text:style-name="T2">o</text:span><text:span text:style-name="T6">p</text:span><text:span text:style-name="T2">o</text:span><text:span text:style-name="T6">n</text:span><text:span text:style-name="T2">e</text:span><text:span text:style-name="T6">n</text:span><text:span text:style-name="T15">t</text:span><text:span text:style-name="T6">e</text:span><text:span text:style-name="T45"> </text:span><text:span text:style-name="T2">a</text:span><text:span text:style-name="T6">u</text:span><text:span text:style-name="T15">t</text:span><text:span text:style-name="T2">o</text:span><text:span text:style-name="T6">ri</text:span><text:span text:style-name="T10">z</text:span><text:span text:style-name="T6">a</text:span><text:span text:style-name="T44"> </text:span><text:span text:style-name="T6">o</text:span><text:span text:style-name="T44"> </text:span><text:span text:style-name="T6">B</text:span><text:span text:style-name="T2">a</text:span><text:span text:style-name="T10">nc</text:span><text:span text:style-name="T6">o</text:span><text:span text:style-name="T44"> </text:span><text:span text:style-name="T6">do</text:span><text:span text:style-name="T44"> </text:span><text:span text:style-name="T6">N</text:span><text:span text:style-name="T20">o</text:span><text:span text:style-name="T6">rde</text:span><text:span text:style-name="T2">st</text:span><text:span text:style-name="T6">e</text:span><text:span text:style-name="T45"> </text:span><text:span text:style-name="T6">a</text:span><text:span text:style-name="T44"> </text:span><text:span text:style-name="T6">rea</text:span><text:span text:style-name="T2">l</text:span><text:span text:style-name="T6">i</text:span><text:span text:style-name="T15">z</text:span><text:span text:style-name="T2">a</text:span><text:span text:style-name="T6">r l</text:span><text:span text:style-name="T2">e</text:span><text:span text:style-name="T6">v</text:span><text:span text:style-name="T2">a</text:span><text:span text:style-name="T6">n</text:span><text:span text:style-name="T15">t</text:span><text:span text:style-name="T2">am</text:span><text:span text:style-name="T6">e</text:span><text:span text:style-name="T2">nt</text:span><text:span text:style-name="T6">o</text:span><text:span text:style-name="T10"> c</text:span><text:span text:style-name="T2">a</text:span><text:span text:style-name="T6">d</text:span><text:span text:style-name="T2">a</text:span><text:span text:style-name="T20">s</text:span><text:span text:style-name="T2">t</text:span><text:span text:style-name="T6">ral</text:span><text:span text:style-name="T10"> </text:span><text:span text:style-name="T6">s</text:span><text:span text:style-name="T2">o</text:span><text:span text:style-name="T6">bre</text:span><text:span text:style-name="T10"> </text:span><text:span text:style-name="T6">o</text:span><text:span text:style-name="T10"> </text:span><text:span text:style-name="T6">CN</text:span><text:span text:style-name="T2">P</text:span><text:span text:style-name="T6">J</text:span><text:span text:style-name="T20"> </text:span><text:span text:style-name="T6">da p</text:span><text:span text:style-name="T2">e</text:span><text:span text:style-name="T18">s</text:span><text:span text:style-name="T6">s</text:span><text:span text:style-name="T2">o</text:span><text:span text:style-name="T6">a</text:span><text:span text:style-name="T10"> </text:span><text:span text:style-name="T6">juríd</text:span><text:span text:style-name="T2">i</text:span><text:span text:style-name="T10">c</text:span><text:span text:style-name="T6">a</text:span><text:span text:style-name="T10"> </text:span><text:span text:style-name="T6">e</text:span><text:span text:style-name="T20"> </text:span><text:span text:style-name="T6">C</text:span><text:span text:style-name="T2">P</text:span><text:span text:style-name="T6">F</text:span><text:span text:style-name="T10"> </text:span><text:span text:style-name="T6">d</text:span><text:span text:style-name="T2">o</text:span><text:span text:style-name="T6">s</text:span><text:span text:style-name="T10"> </text:span><text:span text:style-name="T6">s</text:span><text:span text:style-name="T2">ó</text:span><text:span text:style-name="T10">c</text:span><text:span text:style-name="T6">i</text:span><text:span text:style-name="T2">o</text:span><text:span text:style-name="T6">s</text:span><text:span text:style-name="T10"> </text:span><text:span text:style-name="T2">ma</text:span><text:span text:style-name="T6">jori</text:span><text:span text:style-name="T2">tá</text:span><text:span text:style-name="T6">ri</text:span><text:span text:style-name="T2">o</text:span><text:span text:style-name="T6">s</text:span><text:span text:style-name="T10"> </text:span><text:span text:style-name="T2">o</text:span><text:span text:style-name="T6">u repre</text:span><text:span text:style-name="T2">s</text:span><text:span text:style-name="T6">e</text:span><text:span text:style-name="T2">nta</text:span><text:span text:style-name="T6">n</text:span><text:span text:style-name="T15">t</text:span><text:span text:style-name="T6">es l</text:span><text:span text:style-name="T2">e</text:span><text:span text:style-name="T6">g</text:span><text:span text:style-name="T2">a</text:span><text:span text:style-name="T6">i</text:span><text:span text:style-name="T2">s</text:span><text:span text:style-name="T6">.</text:span><text:span text:style-name="T26"> </text:span><text:span text:style-name="T2">Pa</text:span><text:span text:style-name="T6">ra</text:span><text:span text:style-name="T10"> </text:span><text:span text:style-name="T6">e</text:span><text:span text:style-name="T2">s</text:span><text:span text:style-name="T6">se l</text:span><text:span text:style-name="T2">e</text:span><text:span text:style-name="T6">v</text:span><text:span text:style-name="T10">a</text:span><text:span text:style-name="T6">n</text:span><text:span text:style-name="T15">t</text:span><text:span text:style-name="T2">am</text:span><text:span text:style-name="T20">e</text:span><text:span text:style-name="T6">n</text:span><text:span text:style-name="T15">t</text:span><text:span text:style-name="T2">o</text:span><text:span text:style-name="T6">,</text:span><text:span text:style-name="T20"> </text:span><text:span text:style-name="T6">s</text:span><text:span text:style-name="T2">e</text:span><text:span text:style-name="T6">rão </text:span><text:span text:style-name="T10">c</text:span><text:span text:style-name="T2">o</text:span><text:span text:style-name="T6">n</text:span><text:span text:style-name="T2">s</text:span><text:span text:style-name="T6">u</text:span><text:span text:style-name="T2">l</text:span><text:span text:style-name="T10">t</text:span><text:span text:style-name="T2">a</text:span><text:span text:style-name="T6">d</text:span><text:span text:style-name="T2">a</text:span><text:span text:style-name="T6">s</text:span><text:span text:style-name="T28"> </text:span><text:span text:style-name="T2">a</text:span><text:span text:style-name="T6">s</text:span><text:span text:style-name="T10"> </text:span><text:span text:style-name="T6">b</text:span><text:span text:style-name="T2">a</text:span><text:span text:style-name="T6">s</text:span><text:span text:style-name="T2">e</text:span><text:span text:style-name="T6">s</text:span><text:span text:style-name="T28"> </text:span><text:span text:style-name="T6">de d</text:span><text:span text:style-name="T10">a</text:span><text:span text:style-name="T6">d</text:span><text:span text:style-name="T2">o</text:span><text:span text:style-name="T6">s</text:span><text:span text:style-name="T28"> </text:span><text:span text:style-name="T6">do C</text:span><text:span text:style-name="T2">AD</text:span><text:span text:style-name="T10">I</text:span><text:span text:style-name="T6">N/</text:span><text:span text:style-name="T2">SE</text:span><text:span text:style-name="T10">R</text:span><text:span text:style-name="T2">A</text:span><text:span text:style-name="T6">S</text:span><text:span text:style-name="T2">A</text:span><text:span text:style-name="T6">/</text:span><text:span text:style-name="T2">SP</text:span><text:span text:style-name="T6">C e</text:span><text:span text:style-name="T15"> </text:span><text:span text:style-name="T2">o</text:span><text:span text:style-name="T6">s</text:span><text:span text:style-name="T15"> </text:span><text:span text:style-name="T6">reg</text:span><text:span text:style-name="T2">i</text:span><text:span text:style-name="T6">s</text:span><text:span text:style-name="T15">t</text:span><text:span text:style-name="T6">ros i</text:span><text:span text:style-name="T2">nt</text:span><text:span text:style-name="T6">ern</text:span><text:span text:style-name="T2">o</text:span><text:span text:style-name="T6">s do</text:span><text:span text:style-name="T2"> </text:span><text:span text:style-name="T6">B</text:span><text:span text:style-name="T2">a</text:span><text:span text:style-name="T6">nco do N</text:span><text:span text:style-name="T18">o</text:span><text:span text:style-name="T6">rde</text:span><text:span text:style-name="T2">st</text:span><text:span text:style-name="T6">e.</text:span></text:p>
      <text:p text:style-name="P9"/>
      <text:p text:style-name="P8"/>
      <text:p text:style-name="P8"/>
      <text:p text:style-name="P85"><text:span text:style-name="T87">4.</text:span><text:span text:style-name="T88"> </text:span><text:span text:style-name="T89">C</text:span><text:span text:style-name="T87">AL</text:span><text:span text:style-name="T89">EN</text:span><text:span text:style-name="T87">D</text:span><text:span text:style-name="T89">Á</text:span><text:span text:style-name="T87">R</text:span><text:span text:style-name="T90">I</text:span><text:span text:style-name="T87">O</text:span><text:span text:style-name="T88"> </text:span><text:span text:style-name="T91">D</text:span><text:span text:style-name="T87">O</text:span><text:span text:style-name="T89"> </text:span><text:span text:style-name="T87">PR</text:span><text:span text:style-name="T90">O</text:span><text:span text:style-name="T87">GRAMA</text:span></text:p>
      <text:p text:style-name="P86"/>
      <text:p text:style-name="P8"/>
      <text:p text:style-name="P8"/>
      <text:p text:style-name="P8"/>
      <text:p text:style-name="P8"/>
      <text:p text:style-name="P88"><draw:frame draw:style-name="fr1" text:anchor-type="char" svg:x="0.6661in" svg:y="-0.5028in" svg:width="6.1984in" svg:height="0.561in" draw:z-index="0"><draw:text-box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2"><text:span text:style-name="T10">I</text:span><text:span text:style-name="T6">n</text:span><text:span text:style-name="T2">s</text:span><text:span text:style-name="T10">c</text:span><text:span text:style-name="T6">r</text:span><text:span text:style-name="T15">i</text:span><text:span text:style-name="T10">ç</text:span><text:span text:style-name="T2">ã</text:span><text:span text:style-name="T6">o d</text:span><text:span text:style-name="T2">o</text:span><text:span text:style-name="T6">s pr</text:span><text:span text:style-name="T2">o</text:span><text:span text:style-name="T6">je</text:span><text:span text:style-name="T2">to</text:span><text:span text:style-name="T6">s</text:span></text:p></table:table-cell><table:table-cell table:style-name="Table1.A1" office:value-type="string"><text:p text:style-name="P3"><text:span text:style-name="T100">09/1</text:span><text:span text:style-name="T101">2</text:span><text:span text:style-name="T100">/2</text:span><text:span text:style-name="T101">0</text:span><text:span text:style-name="T100">1</text:span><text:span text:style-name="T102">6</text:span><text:span text:style-name="T103"> </text:span><text:span text:style-name="T102">a </text:span><text:span text:style-name="T100">2</text:span><text:span text:style-name="T101">2</text:span><text:span text:style-name="T100">/0</text:span><text:span text:style-name="T101">1</text:span><text:span text:style-name="T100">/2</text:span><text:span text:style-name="T101">0</text:span><text:span text:style-name="T100">1</text:span><text:span text:style-name="T102">7</text:span></text:p></table:table-cell></table:table-row><table:table-row table:style-name="Table1.1"><table:table-cell table:style-name="Table1.A1" office:value-type="string"><text:p text:style-name="P4"><text:span text:style-name="T6">S</text:span><text:span text:style-name="T2">e</text:span><text:span text:style-name="T6">l</text:span><text:span text:style-name="T2">e</text:span><text:span text:style-name="T10">ç</text:span><text:span text:style-name="T2">ã</text:span><text:span text:style-name="T6">o</text:span></text:p></table:table-cell><table:table-cell table:style-name="Table1.A1" office:value-type="string"><text:p text:style-name="P4"><text:span text:style-name="T2">23</text:span><text:span text:style-name="T6">/</text:span><text:span text:style-name="T2">01/201</text:span><text:span text:style-name="T6">7 a </text:span><text:span text:style-name="T2">15/03</text:span><text:span text:style-name="T6">/</text:span><text:span text:style-name="T2">2</text:span><text:span text:style-name="T6">0</text:span><text:span text:style-name="T10">1</text:span><text:span text:style-name="T6">7</text:span></text:p></table:table-cell></table:table-row><table:table-row table:style-name="Table1.3"><table:table-cell table:style-name="Table1.A1" office:value-type="string"><text:p text:style-name="P4"><text:span text:style-name="T2">D</text:span><text:span text:style-name="T6">i</text:span><text:span text:style-name="T2">v</text:span><text:span text:style-name="T6">u</text:span><text:span text:style-name="T2">l</text:span><text:span text:style-name="T6">g</text:span><text:span text:style-name="T2">a</text:span><text:span text:style-name="T10">ç</text:span><text:span text:style-name="T2">ã</text:span><text:span text:style-name="T6">o d</text:span><text:span text:style-name="T2">o</text:span><text:span text:style-name="T6">s res</text:span><text:span text:style-name="T2">u</text:span><text:span text:style-name="T6">l</text:span><text:span text:style-name="T2">ta</text:span><text:span text:style-name="T6">d</text:span><text:span text:style-name="T10">o</text:span><text:span text:style-name="T6">s*</text:span></text:p></table:table-cell><table:table-cell table:style-name="Table1.A1" office:value-type="string"><text:p text:style-name="P4"><text:span text:style-name="T2">17/03/2017</text:span></text:p></table:table-cell></table:table-row></table:table><text:p text:style-name="P5"/></draw:text-box></draw:frame><text:span text:style-name="T92">*Pr</text:span><text:span text:style-name="T93">e</text:span><text:span text:style-name="T94">v</text:span><text:span text:style-name="T92">isão</text:span></text:p>
      <text:p text:style-name="P89"/>
      <text:p text:style-name="P8"/>
      <text:p text:style-name="P90"><text:soft-page-break/><text:span text:style-name="T5">5.</text:span><text:span text:style-name="T9"> I</text:span><text:span text:style-name="T1">N</text:span><text:span text:style-name="T5">S</text:span><text:span text:style-name="T1">C</text:span><text:span text:style-name="T17">R</text:span><text:span text:style-name="T9">I</text:span><text:span text:style-name="T1">Ç</text:span><text:span text:style-name="T5">ÃO</text:span><text:span text:style-name="T14"> </text:span><text:span text:style-name="T5">DOS</text:span><text:span text:style-name="T1"> </text:span><text:span text:style-name="T5">P</text:span><text:span text:style-name="T17">R</text:span><text:span text:style-name="T9">O</text:span><text:span text:style-name="T14">J</text:span><text:span text:style-name="T1">ET</text:span><text:span text:style-name="T9">O</text:span><text:span text:style-name="T5">S</text:span></text:p>
      <text:p text:style-name="P60"/>
      <text:p text:style-name="P91"><text:span text:style-name="T6">5.1. </text:span><text:span text:style-name="T2">A</text:span><text:span text:style-name="T6">s i</text:span><text:span text:style-name="T2">n</text:span><text:span text:style-name="T6">s</text:span><text:span text:style-name="T15">c</text:span><text:span text:style-name="T6">ri</text:span><text:span text:style-name="T10">ç</text:span><text:span text:style-name="T2">õ</text:span><text:span text:style-name="T6">es de</text:span><text:span text:style-name="T18"> </text:span><text:span text:style-name="T6">pr</text:span><text:span text:style-name="T18">o</text:span><text:span text:style-name="T6">je</text:span><text:span text:style-name="T2">to</text:span><text:span text:style-name="T6">s p</text:span><text:span text:style-name="T2">a</text:span><text:span text:style-name="T6">ra o pre</text:span><text:span text:style-name="T2">s</text:span><text:span text:style-name="T6">e</text:span><text:span text:style-name="T2">nt</text:span><text:span text:style-name="T6">e</text:span><text:span text:style-name="T20"> </text:span><text:span text:style-name="T2">E</text:span><text:span text:style-name="T18">d</text:span><text:span text:style-name="T6">i</text:span><text:span text:style-name="T15">t</text:span><text:span text:style-name="T2">a</text:span><text:span text:style-name="T6">l s</text:span><text:span text:style-name="T2">ã</text:span><text:span text:style-name="T6">o gra</text:span><text:span text:style-name="T15">t</text:span><text:span text:style-name="T6">u</text:span><text:span text:style-name="T2">ita</text:span><text:span text:style-name="T6">s.</text:span></text:p>
      <text:p text:style-name="P11"/>
      <text:p text:style-name="P77"><text:span text:style-name="T6">5.2.</text:span><text:span text:style-name="T26"> </text:span><text:span text:style-name="T2">Pa</text:span><text:span text:style-name="T6">ra</text:span><text:span text:style-name="T26"> </text:span><text:span text:style-name="T6">i</text:span><text:span text:style-name="T2">n</text:span><text:span text:style-name="T6">s</text:span><text:span text:style-name="T15">c</text:span><text:span text:style-name="T6">ri</text:span><text:span text:style-name="T10">ç</text:span><text:span text:style-name="T2">ã</text:span><text:span text:style-name="T6">o</text:span><text:span text:style-name="T28"> </text:span><text:span text:style-name="T6">de pr</text:span><text:span text:style-name="T2">o</text:span><text:span text:style-name="T6">je</text:span><text:span text:style-name="T2">to</text:span><text:span text:style-name="T6">s</text:span><text:span text:style-name="T28"> </text:span><text:span text:style-name="T6">no</text:span><text:span text:style-name="T43"> </text:span><text:span text:style-name="T2">P</text:span><text:span text:style-name="T6">ro</text:span><text:span text:style-name="T2">g</text:span><text:span text:style-name="T6">ra</text:span><text:span text:style-name="T2">m</text:span><text:span text:style-name="T6">a</text:span><text:span text:style-name="T28"> </text:span><text:span text:style-name="T6">de</text:span><text:span text:style-name="T28"> </text:span><text:span text:style-name="T2">Pat</text:span><text:span text:style-name="T6">rocín</text:span><text:span text:style-name="T2">io</text:span><text:span text:style-name="T6">s</text:span><text:span text:style-name="T28"> </text:span><text:span text:style-name="T6">B</text:span><text:span text:style-name="T2">a</text:span><text:span text:style-name="T6">nco</text:span><text:span text:style-name="T28"> </text:span><text:span text:style-name="T6">do</text:span><text:span text:style-name="T20"> </text:span><text:span text:style-name="T6">N</text:span><text:span text:style-name="T2">o</text:span><text:span text:style-name="T6">rde</text:span><text:span text:style-name="T2">st</text:span><text:span text:style-name="T6">e</text:span><text:span text:style-name="T28"> </text:span><text:span text:style-name="T10">I</text:span><text:span text:style-name="T6">n</text:span><text:span text:style-name="T2">st</text:span><text:span text:style-name="T6">i</text:span><text:span text:style-name="T15">t</text:span><text:span text:style-name="T6">uci</text:span><text:span text:style-name="T2">o</text:span><text:span text:style-name="T6">n</text:span><text:span text:style-name="T2">a</text:span><text:span text:style-name="T6">l</text:span><text:span text:style-name="T28"> </text:span><text:span text:style-name="T6">e M</text:span><text:span text:style-name="T2">e</text:span><text:span text:style-name="T6">r</text:span><text:span text:style-name="T10">c</text:span><text:span text:style-name="T2">a</text:span><text:span text:style-name="T6">d</text:span><text:span text:style-name="T2">o</text:span><text:span text:style-name="T6">l</text:span><text:span text:style-name="T2">ó</text:span><text:span text:style-name="T6">g</text:span><text:span text:style-name="T2">i</text:span><text:span text:style-name="T10">c</text:span><text:span text:style-name="T6">o</text:span><text:span text:style-name="T20"> </text:span><text:span text:style-name="T6">-</text:span><text:span text:style-name="T20"> </text:span><text:span text:style-name="T2">2017</text:span><text:span text:style-name="T6">,</text:span><text:span text:style-name="T20"> </text:span><text:span text:style-name="T6">no </text:span><text:span text:style-name="T2">âm</text:span><text:span text:style-name="T6">b</text:span><text:span text:style-name="T2">it</text:span><text:span text:style-name="T6">o</text:span><text:span text:style-name="T28"> </text:span><text:span text:style-name="T6">do pre</text:span><text:span text:style-name="T2">s</text:span><text:span text:style-name="T6">e</text:span><text:span text:style-name="T2">nt</text:span><text:span text:style-name="T6">e</text:span><text:span text:style-name="T68"> </text:span><text:span text:style-name="T2">E</text:span><text:span text:style-name="T20">d</text:span><text:span text:style-name="T6">i</text:span><text:span text:style-name="T15">t</text:span><text:span text:style-name="T2">a</text:span><text:span text:style-name="T6">l,</text:span><text:span text:style-name="T20"> </text:span><text:span text:style-name="T6">o</text:span><text:span text:style-name="T10"> </text:span><text:span text:style-name="T6">i</text:span><text:span text:style-name="T10">n</text:span><text:span text:style-name="T2">t</text:span><text:span text:style-name="T6">ere</text:span><text:span text:style-name="T2">s</text:span><text:span text:style-name="T6">s</text:span><text:span text:style-name="T2">a</text:span><text:span text:style-name="T6">do</text:span><text:span text:style-name="T10"> </text:span><text:span text:style-name="T6">d</text:span><text:span text:style-name="T2">e</text:span><text:span text:style-name="T6">ve</text:span><text:span text:style-name="T20">r</text:span><text:span text:style-name="T6">á</text:span><text:span text:style-name="T10"> </text:span><text:span text:style-name="T2">a</text:span><text:span text:style-name="T10">c</text:span><text:span text:style-name="T6">e</text:span><text:span text:style-name="T2">s</text:span><text:span text:style-name="T6">s</text:span><text:span text:style-name="T2">a</text:span><text:span text:style-name="T6">r</text:span><text:span text:style-name="T20"> </text:span><text:span text:style-name="T6">o</text:span><text:span text:style-name="T10"> </text:span><text:span text:style-name="T6">s</text:span><text:span text:style-name="T2">it</text:span><text:span text:style-name="T6">e</text:span><text:span text:style-name="T10"> </text:span><text:span text:style-name="T20">d</text:span><text:span text:style-name="T6">o</text:span><text:span text:style-name="T10"> </text:span><text:span text:style-name="T6">B</text:span><text:span text:style-name="T2">a</text:span><text:span text:style-name="T6">nco do <text:s text:c="3"/></text:span><text:span text:style-name="T52"><text:s/></text:span><text:span text:style-name="T6">N</text:span><text:span text:style-name="T2">o</text:span><text:span text:style-name="T6">rde</text:span><text:span text:style-name="T2">st</text:span><text:span text:style-name="T6">e <text:s text:c="3"/></text:span><text:span text:style-name="T49"><text:s/></text:span><text:span text:style-name="T6">na <text:s text:c="3"/></text:span><text:span text:style-name="T48"><text:s/></text:span><text:span text:style-name="T6">i</text:span><text:span text:style-name="T2">nt</text:span><text:span text:style-name="T6">ern</text:span><text:span text:style-name="T2">e</text:span><text:span text:style-name="T6">t <text:s text:c="3"/></text:span><text:span text:style-name="T48"><text:s/></text:span><text:a xlink:type="simple" xlink:href="http://www.bnb.gov.br/" text:style-name="ListLabel_20_4" text:visited-style-name="ListLabel_20_4"><text:span text:style-name="T2">www</text:span></text:a><text:a xlink:type="simple" xlink:href="http://www.bnb.gov.br/" text:style-name="ListLabel_20_4" text:visited-style-name="ListLabel_20_4"><text:span text:style-name="T6">.bn</text:span></text:a><text:a xlink:type="simple" xlink:href="http://www.bnb.gov.br/" text:style-name="ListLabel_20_4" text:visited-style-name="ListLabel_20_4"><text:span text:style-name="T2">b</text:span></text:a><text:a xlink:type="simple" xlink:href="http://www.bnb.gov.br/" text:style-name="ListLabel_20_4" text:visited-style-name="ListLabel_20_4"><text:span text:style-name="T6">.g</text:span></text:a><text:a xlink:type="simple" xlink:href="http://www.bnb.gov.br/" text:style-name="ListLabel_20_4" text:visited-style-name="ListLabel_20_4"><text:span text:style-name="T10">o</text:span></text:a><text:a xlink:type="simple" xlink:href="http://www.bnb.gov.br/" text:style-name="ListLabel_20_4" text:visited-style-name="ListLabel_20_4"><text:span text:style-name="T6">v.br <text:s text:c="3"/></text:span></text:a><text:a xlink:type="simple" xlink:href="http://www.bnb.gov.br/" text:style-name="ListLabel_20_4" text:visited-style-name="ListLabel_20_4"><text:span text:style-name="T40"><text:s/></text:span></text:a><text:span text:style-name="T6">(A</text:span><text:span text:style-name="T10">c</text:span><text:span text:style-name="T6">e</text:span><text:span text:style-name="T2">s</text:span><text:span text:style-name="T6">so <text:s text:c="3"/></text:span><text:span text:style-name="T52"><text:s/></text:span><text:span text:style-name="T6">à <text:s text:c="3"/></text:span><text:span text:style-name="T52"><text:s/></text:span><text:span text:style-name="T2">I</text:span><text:span text:style-name="T6">nf</text:span><text:span text:style-name="T2">o</text:span><text:span text:style-name="T6">rm</text:span><text:span text:style-name="T2">a</text:span><text:span text:style-name="T10">ç</text:span><text:span text:style-name="T2">ão</text:span><text:span text:style-name="T6">/Li</text:span><text:span text:style-name="T10">c</text:span><text:span text:style-name="T6">it</text:span><text:span text:style-name="T2">a</text:span><text:span text:style-name="T10">ç</text:span><text:span text:style-name="T2">õ</text:span><text:span text:style-name="T6">es <text:s text:c="3"/></text:span><text:span text:style-name="T42"><text:s/></text:span><text:span text:style-name="T6">e</text:span></text:p>
      <text:p text:style-name="P62"><text:span text:style-name="T6">C</text:span><text:span text:style-name="T2">o</text:span><text:span text:style-name="T6">n</text:span><text:span text:style-name="T15">t</text:span><text:span text:style-name="T6">ra</text:span><text:span text:style-name="T2">to</text:span><text:span text:style-name="T6">s</text:span><text:span text:style-name="T2">/P</text:span><text:span text:style-name="T10">a</text:span><text:span text:style-name="T2">t</text:span><text:span text:style-name="T6">rocín</text:span><text:span text:style-name="T2">io</text:span><text:span text:style-name="T6">s),</text:span><text:span text:style-name="T69"> </text:span><text:span text:style-name="T2">o</text:span><text:span text:style-name="T6">b</text:span><text:span text:style-name="T2">s</text:span><text:span text:style-name="T6">ervar</text:span><text:span text:style-name="T69"> </text:span><text:span text:style-name="T2">o</text:span><text:span text:style-name="T6">s</text:span><text:span text:style-name="T59"> </text:span><text:span text:style-name="T2">t</text:span><text:span text:style-name="T6">er</text:span><text:span text:style-name="T2">mo</text:span><text:span text:style-name="T6">s</text:span><text:span text:style-name="T59"> </text:span><text:span text:style-name="T6">do</text:span><text:span text:style-name="T59"> </text:span><text:span text:style-name="T10">E</text:span><text:span text:style-name="T6">d</text:span><text:span text:style-name="T2">ita</text:span><text:span text:style-name="T6">l</text:span><text:span text:style-name="T69"> </text:span><text:span text:style-name="T6">e</text:span><text:span text:style-name="T59"> </text:span><text:span text:style-name="T6">i</text:span><text:span text:style-name="T2">n</text:span><text:span text:style-name="T6">s</text:span><text:span text:style-name="T2">e</text:span><text:span text:style-name="T6">rir</text:span><text:span text:style-name="T69"> </text:span><text:span text:style-name="T2">a</text:span><text:span text:style-name="T6">s</text:span><text:span text:style-name="T59"> </text:span><text:span text:style-name="T6">i</text:span><text:span text:style-name="T2">n</text:span><text:span text:style-name="T6">f</text:span><text:span text:style-name="T2">o</text:span><text:span text:style-name="T6">r</text:span><text:span text:style-name="T20">m</text:span><text:span text:style-name="T2">a</text:span><text:span text:style-name="T10">ç</text:span><text:span text:style-name="T2">õ</text:span><text:span text:style-name="T6">es</text:span><text:span text:style-name="T69"> </text:span><text:span text:style-name="T6">s</text:span><text:span text:style-name="T2">o</text:span><text:span text:style-name="T6">l</text:span><text:span text:style-name="T2">i</text:span><text:span text:style-name="T10">c</text:span><text:span text:style-name="T6">i</text:span><text:span text:style-name="T15">t</text:span><text:span text:style-name="T2">a</text:span><text:span text:style-name="T6">d</text:span><text:span text:style-name="T2">a</text:span><text:span text:style-name="T6">s</text:span><text:span text:style-name="T59"> </text:span><text:span text:style-name="T2">at</text:span><text:span text:style-name="T6">rav</text:span><text:span text:style-name="T10">é</text:span><text:span text:style-name="T6">s do</text:span><text:span text:style-name="T2"> </text:span><text:span text:style-name="T6">l</text:span><text:span text:style-name="T2">i</text:span><text:span text:style-name="T6">nk</text:span><text:span text:style-name="T2"> </text:span><text:span text:style-name="T6">d</text:span><text:span text:style-name="T2">i</text:span><text:span text:style-name="T6">s</text:span><text:span text:style-name="T2">po</text:span><text:span text:style-name="T6">n</text:span><text:span text:style-name="T2">i</text:span><text:span text:style-name="T6">b</text:span><text:span text:style-name="T2">i</text:span><text:span text:style-name="T6">l</text:span><text:span text:style-name="T2">i</text:span><text:span text:style-name="T10">z</text:span><text:span text:style-name="T2">a</text:span><text:span text:style-name="T6">d</text:span><text:span text:style-name="T2">o</text:span><text:span text:style-name="T6">.</text:span></text:p>
      <text:p text:style-name="P26"/>
      <text:p text:style-name="P21"><text:span text:style-name="T6">5.3.</text:span><text:span text:style-name="T57"> </text:span><text:span text:style-name="T2">A</text:span><text:span text:style-name="T6">s</text:span><text:span text:style-name="T51"> </text:span><text:span text:style-name="T6">i</text:span><text:span text:style-name="T2">n</text:span><text:span text:style-name="T18">s</text:span><text:span text:style-name="T10">c</text:span><text:span text:style-name="T6">ri</text:span><text:span text:style-name="T10">ç</text:span><text:span text:style-name="T2">õ</text:span><text:span text:style-name="T6">es</text:span><text:span text:style-name="T38"> </text:span><text:span text:style-name="T6">d</text:span><text:span text:style-name="T2">e</text:span><text:span text:style-name="T6">ve</text:span><text:span text:style-name="T15">r</text:span><text:span text:style-name="T2">ã</text:span><text:span text:style-name="T6">o</text:span><text:span text:style-name="T51"> </text:span><text:span text:style-name="T6">s</text:span><text:span text:style-name="T2">e</text:span><text:span text:style-name="T6">r</text:span><text:span text:style-name="T60"> </text:span><text:span text:style-name="T6">rea</text:span><text:span text:style-name="T2">l</text:span><text:span text:style-name="T6">iza</text:span><text:span text:style-name="T2">da</text:span><text:span text:style-name="T6">s</text:span><text:span text:style-name="T51"> </text:span><text:span text:style-name="T6">e</text:span><text:span text:style-name="T18">x</text:span><text:span text:style-name="T10">c</text:span><text:span text:style-name="T6">l</text:span><text:span text:style-name="T2">u</text:span><text:span text:style-name="T6">s</text:span><text:span text:style-name="T13">i</text:span><text:span text:style-name="T6">v</text:span><text:span text:style-name="T2">am</text:span><text:span text:style-name="T6">e</text:span><text:span text:style-name="T2">nt</text:span><text:span text:style-name="T6">e</text:span><text:span text:style-name="T57"> </text:span><text:span text:style-name="T6">p</text:span><text:span text:style-name="T2">e</text:span><text:span text:style-name="T6">la</text:span><text:span text:style-name="T51"> </text:span><text:span text:style-name="T10">I</text:span><text:span text:style-name="T6">n</text:span><text:span text:style-name="T15">t</text:span><text:span text:style-name="T6">ern</text:span><text:span text:style-name="T2">et</text:span><text:span text:style-name="T6">,</text:span><text:span text:style-name="T39"> </text:span><text:span text:style-name="T6">n</text:span><text:span text:style-name="T2">ã</text:span><text:span text:style-name="T6">o</text:span><text:span text:style-name="T51"> </text:span><text:span text:style-name="T6">s</text:span><text:span text:style-name="T2">e</text:span><text:span text:style-name="T6">n</text:span><text:span text:style-name="T2">d</text:span><text:span text:style-name="T6">o</text:span><text:span text:style-name="T51"> </text:span><text:span text:style-name="T2">a</text:span><text:span text:style-name="T10">c</text:span><text:span text:style-name="T6">e</text:span><text:span text:style-name="T2">ita</text:span><text:span text:style-name="T6">s</text:span><text:span text:style-name="T53"> </text:span><text:span text:style-name="T2">o</text:span><text:span text:style-name="T6">u</text:span><text:span text:style-name="T15">t</text:span><text:span text:style-name="T6">ras f</text:span><text:span text:style-name="T2">o</text:span><text:span text:style-name="T6">rm</text:span><text:span text:style-name="T2">a</text:span><text:span text:style-name="T6">s.</text:span></text:p>
      <text:p text:style-name="P38"><text:span text:style-name="T6">5.4.</text:span><text:span text:style-name="T52"> </text:span><text:span text:style-name="T2">D</text:span><text:span text:style-name="T6">e</text:span><text:span text:style-name="T2">sta</text:span><text:span text:style-name="T10">c</text:span><text:span text:style-name="T6">a</text:span><text:span text:style-name="T10">-</text:span><text:span text:style-name="T6">se</text:span><text:span text:style-name="T50"> </text:span><text:span text:style-name="T6">a</text:span><text:span text:style-name="T50"> </text:span><text:span text:style-name="T6">i</text:span><text:span text:style-name="T2">m</text:span><text:span text:style-name="T6">p</text:span><text:span text:style-name="T2">o</text:span><text:span text:style-name="T28">r</text:span><text:span text:style-name="T2">tâ</text:span><text:span text:style-name="T6">ncia</text:span><text:span text:style-name="T50"> </text:span><text:span text:style-name="T6">do</text:span><text:span text:style-name="T42"> </text:span><text:span text:style-name="T6">pr</text:span><text:span text:style-name="T2">o</text:span><text:span text:style-name="T6">p</text:span><text:span text:style-name="T10">o</text:span><text:span text:style-name="T6">n</text:span><text:span text:style-name="T2">e</text:span><text:span text:style-name="T6">n</text:span><text:span text:style-name="T15">t</text:span><text:span text:style-name="T6">e</text:span><text:span text:style-name="T50"> </text:span><text:span text:style-name="T20">i</text:span><text:span text:style-name="T10">n</text:span><text:span text:style-name="T6">d</text:span><text:span text:style-name="T2">i</text:span><text:span text:style-name="T10">c</text:span><text:span text:style-name="T2">a</text:span><text:span text:style-name="T6">r</text:span><text:span text:style-name="T52"> </text:span><text:span text:style-name="T6">na</text:span><text:span text:style-name="T42"> </text:span><text:span text:style-name="T6">ficha</text:span><text:span text:style-name="T50"> </text:span><text:span text:style-name="T6">de</text:span><text:span text:style-name="T50"> </text:span><text:span text:style-name="T6">i</text:span><text:span text:style-name="T2">n</text:span><text:span text:style-name="T6">sc</text:span><text:span text:style-name="T10">r</text:span><text:span text:style-name="T6">ição</text:span><text:span text:style-name="T50"> </text:span><text:span text:style-name="T6">o</text:span><text:span text:style-name="T50"> </text:span><text:span text:style-name="T10">n</text:span><text:span text:style-name="T2">om</text:span><text:span text:style-name="T6">e</text:span><text:span text:style-name="T50"> </text:span><text:span text:style-name="T10">c</text:span><text:span text:style-name="T2">om</text:span><text:span text:style-name="T6">p</text:span><text:span text:style-name="T2">l</text:span><text:span text:style-name="T6">e</text:span><text:span text:style-name="T15">t</text:span><text:span text:style-name="T6">o</text:span><text:span text:style-name="T49"> </text:span><text:span text:style-name="T6">e</text:span><text:span text:style-name="T39"> </text:span><text:span text:style-name="T10">o</text:span><text:span text:style-name="T6">s</text:span></text:p>
      <text:p text:style-name="P92"><text:span text:style-name="T10">c</text:span><text:span text:style-name="T2">a</text:span><text:span text:style-name="T6">n</text:span><text:span text:style-name="T2">a</text:span><text:span text:style-name="T6">is </text:span><text:span text:style-name="T28"><text:s/></text:span><text:span text:style-name="T6">de </text:span><text:span text:style-name="T28"><text:s/></text:span><text:span text:style-name="T10">c</text:span><text:span text:style-name="T2">om</text:span><text:span text:style-name="T6">u</text:span><text:span text:style-name="T2">n</text:span><text:span text:style-name="T6">icaç</text:span><text:span text:style-name="T2">ã</text:span><text:span text:style-name="T6">o </text:span><text:span text:style-name="T28"><text:s/></text:span><text:span text:style-name="T6">(inclu</text:span><text:span text:style-name="T2">s</text:span><text:span text:style-name="T6">i</text:span><text:span text:style-name="T2">v</text:span><text:span text:style-name="T6">e </text:span><text:span text:style-name="T26"><text:s/></text:span><text:span text:style-name="T6">e</text:span><text:span text:style-name="T2">ma</text:span><text:span text:style-name="T6">i</text:span><text:span text:style-name="T2">l</text:span><text:span text:style-name="T6">) </text:span><text:span text:style-name="T43"><text:s/></text:span><text:span text:style-name="T6">do </text:span><text:span text:style-name="T43"><text:s/></text:span><text:span text:style-name="T6">pr</text:span><text:span text:style-name="T2">o</text:span><text:span text:style-name="T6">fi</text:span><text:span text:style-name="T2">s</text:span><text:span text:style-name="T6">s</text:span><text:span text:style-name="T2">io</text:span><text:span text:style-name="T6">n</text:span><text:span text:style-name="T2">a</text:span><text:span text:style-name="T6">l </text:span><text:span text:style-name="T26"><text:s/></text:span><text:span text:style-name="T6">q</text:span><text:span text:style-name="T2">u</text:span><text:span text:style-name="T6">e </text:span><text:span text:style-name="T68"><text:s/></text:span><text:span text:style-name="T6">d</text:span><text:span text:style-name="T2">e</text:span><text:span text:style-name="T6">s</text:span><text:span text:style-name="T2">e</text:span><text:span text:style-name="T10">m</text:span><text:span text:style-name="T6">p</text:span><text:span text:style-name="T2">e</text:span><text:span text:style-name="T6">n</text:span><text:span text:style-name="T2">ha</text:span><text:span text:style-name="T6">rá </text:span><text:span text:style-name="T26"><text:s/></text:span><text:span text:style-name="T6">o </text:span><text:span text:style-name="T28"><text:s/></text:span><text:span text:style-name="T6">p</text:span><text:span text:style-name="T2">a</text:span><text:span text:style-name="T6">p</text:span><text:span text:style-name="T2">e</text:span><text:span text:style-name="T6">l </text:span><text:span text:style-name="T68"><text:s/></text:span><text:span text:style-name="T6">de </text:span><text:span text:style-name="T28"><text:s/></text:span><text:span text:style-name="T20">s</text:span><text:span text:style-name="T6">eu </text:span><text:span text:style-name="T2">i</text:span><text:span text:style-name="T6">n</text:span><text:span text:style-name="T15">t</text:span><text:span text:style-name="T6">erl</text:span><text:span text:style-name="T2">o</text:span><text:span text:style-name="T10">c</text:span><text:span text:style-name="T6">u</text:span><text:span text:style-name="T15">t</text:span><text:span text:style-name="T2">o</text:span><text:span text:style-name="T6">r</text:span><text:span text:style-name="T10"> </text:span><text:span text:style-name="T6">jun</text:span><text:span text:style-name="T15">t</text:span><text:span text:style-name="T6">o </text:span><text:span text:style-name="T2">a</text:span><text:span text:style-name="T6">o </text:span><text:span text:style-name="T2">P</text:span><text:span text:style-name="T15">r</text:span><text:span text:style-name="T2">o</text:span><text:span text:style-name="T6">gra</text:span><text:span text:style-name="T15">m</text:span><text:span text:style-name="T6">a de </text:span><text:span text:style-name="T2">Pat</text:span><text:span text:style-name="T6">rocín</text:span><text:span text:style-name="T2">io</text:span><text:span text:style-name="T6">s B</text:span><text:span text:style-name="T2">a</text:span><text:span text:style-name="T6">nco do N</text:span><text:span text:style-name="T2">o</text:span><text:span text:style-name="T6">rde</text:span><text:span text:style-name="T2">st</text:span><text:span text:style-name="T6">e.</text:span></text:p>
      <text:p text:style-name="P26"/>
      <text:p text:style-name="P39"><text:span text:style-name="T2">5</text:span><text:span text:style-name="T10">.</text:span><text:span text:style-name="T2">5</text:span><text:span text:style-name="T6">.</text:span><text:span text:style-name="T10"> </text:span><text:span text:style-name="T6">Os </text:span><text:span text:style-name="T18">p</text:span><text:span text:style-name="T6">roje</text:span><text:span text:style-name="T2">to</text:span><text:span text:style-name="T6">s d</text:span><text:span text:style-name="T2">e</text:span><text:span text:style-name="T6">ver</text:span><text:span text:style-name="T2">ã</text:span><text:span text:style-name="T6">o</text:span><text:span text:style-name="T18"> </text:span><text:span text:style-name="T2">o</text:span><text:span text:style-name="T6">fere</text:span><text:span text:style-name="T10">c</text:span><text:span text:style-name="T18">e</text:span><text:span text:style-name="T10">r</text:span><text:span text:style-name="T6">,</text:span><text:span text:style-name="T20"> </text:span><text:span text:style-name="T2">o</text:span><text:span text:style-name="T6">bri</text:span><text:span text:style-name="T2">gato</text:span><text:span text:style-name="T6">ri</text:span><text:span text:style-name="T2">am</text:span><text:span text:style-name="T18">e</text:span><text:span text:style-name="T6">n</text:span><text:span text:style-name="T15">t</text:span><text:span text:style-name="T2">e</text:span><text:span text:style-name="T6">,</text:span><text:span text:style-name="T20"> </text:span><text:span text:style-name="T2">a</text:span><text:span text:style-name="T6">s s</text:span><text:span text:style-name="T2">e</text:span><text:span text:style-name="T6">g</text:span><text:span text:style-name="T2">u</text:span><text:span text:style-name="T6">i</text:span><text:span text:style-name="T2">nt</text:span><text:span text:style-name="T6">es </text:span><text:span text:style-name="T10">c</text:span><text:span text:style-name="T2">o</text:span><text:span text:style-name="T6">n</text:span><text:span text:style-name="T15">t</text:span><text:span text:style-name="T6">ra</text:span><text:span text:style-name="T2">pa</text:span><text:span text:style-name="T6">rt</text:span><text:span text:style-name="T2">i</text:span><text:span text:style-name="T6">d</text:span><text:span text:style-name="T2">a</text:span><text:span text:style-name="T6">s:</text:span></text:p>
      <text:p text:style-name="P11"/>
      <text:p text:style-name="P39"><text:span text:style-name="T2">5</text:span><text:span text:style-name="T10">.</text:span><text:span text:style-name="T2">5</text:span><text:span text:style-name="T6">.1.</text:span><text:span text:style-name="T2"> </text:span><text:span text:style-name="T10">I</text:span><text:span text:style-name="T6">n</text:span><text:span text:style-name="T2">st</text:span><text:span text:style-name="T6">i</text:span><text:span text:style-name="T15">t</text:span><text:span text:style-name="T6">uci</text:span><text:span text:style-name="T2">o</text:span><text:span text:style-name="T6">n</text:span><text:span text:style-name="T2">a</text:span><text:span text:style-name="T6">l:</text:span></text:p>
      <text:p text:style-name="P11"/>
      <text:p text:style-name="P96"><text:span text:style-name="T2">a</text:span><text:span text:style-name="T6">) </text:span><text:span text:style-name="T48"><text:s/></text:span><text:span text:style-name="T10">I</text:span><text:span text:style-name="T6">nclu</text:span><text:span text:style-name="T2">sã</text:span><text:span text:style-name="T6">o</text:span><text:span text:style-name="T28"> </text:span><text:span text:style-name="T6">d</text:span><text:span text:style-name="T2">a</text:span><text:span text:style-name="T6">s</text:span><text:span text:style-name="T28"> </text:span><text:span text:style-name="T6">l</text:span><text:span text:style-name="T2">o</text:span><text:span text:style-name="T6">g</text:span><text:span text:style-name="T2">oma</text:span><text:span text:style-name="T6">r</text:span><text:span text:style-name="T10">c</text:span><text:span text:style-name="T2">a</text:span><text:span text:style-name="T6">s</text:span><text:span text:style-name="T10"> </text:span><text:span text:style-name="T6">do</text:span><text:span text:style-name="T20"> </text:span><text:span text:style-name="T6">B</text:span><text:span text:style-name="T2">a</text:span><text:span text:style-name="T6">nco</text:span><text:span text:style-name="T28"> </text:span><text:span text:style-name="T6">do</text:span><text:span text:style-name="T20"> </text:span><text:span text:style-name="T6">N</text:span><text:span text:style-name="T18">o</text:span><text:span text:style-name="T6">rde</text:span><text:span text:style-name="T2">st</text:span><text:span text:style-name="T6">e</text:span><text:span text:style-name="T28"> </text:span><text:span text:style-name="T6">e</text:span><text:span text:style-name="T10"> </text:span><text:span text:style-name="T6">do</text:span><text:span text:style-name="T20"> </text:span><text:span text:style-name="T6">G</text:span><text:span text:style-name="T2">o</text:span><text:span text:style-name="T6">verno</text:span><text:span text:style-name="T20"> </text:span><text:span text:style-name="T2">F</text:span><text:span text:style-name="T6">e</text:span><text:span text:style-name="T2">d</text:span><text:span text:style-name="T6">eral</text:span><text:span text:style-name="T68"> </text:span><text:span text:style-name="T6">em </text:span><text:span text:style-name="T2">to</text:span><text:span text:style-name="T6">d</text:span><text:span text:style-name="T2">o</text:span><text:span text:style-name="T6">s</text:span><text:span text:style-name="T28"> </text:span><text:span text:style-name="T2">o</text:span><text:span text:style-name="T6">s</text:span><text:span text:style-name="T28"> </text:span><text:span text:style-name="T6">pr</text:span><text:span text:style-name="T2">o</text:span><text:span text:style-name="T6">d</text:span><text:span text:style-name="T2">uto</text:span><text:span text:style-name="T6">s g</text:span><text:span text:style-name="T2">e</text:span><text:span text:style-name="T6">ra</text:span><text:span text:style-name="T2">do</text:span><text:span text:style-name="T6">s</text:span><text:span text:style-name="T56"> </text:span><text:span text:style-name="T6">e</text:span><text:span text:style-name="T55"> </text:span><text:span text:style-name="T6">p</text:span><text:span text:style-name="T2">e</text:span><text:span text:style-name="T10">ç</text:span><text:span text:style-name="T2">a</text:span><text:span text:style-name="T6">s</text:span><text:span text:style-name="T56"> </text:span><text:span text:style-name="T6">de</text:span><text:span text:style-name="T56"> </text:span><text:span text:style-name="T20">d</text:span><text:span text:style-name="T6">i</text:span><text:span text:style-name="T2">v</text:span><text:span text:style-name="T6">u</text:span><text:span text:style-name="T2">l</text:span><text:span text:style-name="T6">g</text:span><text:span text:style-name="T2">a</text:span><text:span text:style-name="T10">ç</text:span><text:span text:style-name="T2">ã</text:span><text:span text:style-name="T6">o</text:span><text:span text:style-name="T56"> </text:span><text:span text:style-name="T6">e</text:span><text:span text:style-name="T55"> </text:span><text:span text:style-name="T6">de</text:span><text:span text:style-name="T56"> </text:span><text:span text:style-name="T6">d</text:span><text:span text:style-name="T2">i</text:span><text:span text:style-name="T20">s</text:span><text:span text:style-name="T2">t</text:span><text:span text:style-name="T6">rib</text:span><text:span text:style-name="T2">u</text:span><text:span text:style-name="T6">içã</text:span><text:span text:style-name="T2">o</text:span><text:span text:style-name="T6">,</text:span><text:span text:style-name="T55"> </text:span><text:span text:style-name="T6">i</text:span><text:span text:style-name="T2">n</text:span><text:span text:style-name="T10">c</text:span><text:span text:style-name="T6">l</text:span><text:span text:style-name="T2">u</text:span><text:span text:style-name="T6">s</text:span><text:span text:style-name="T2">i</text:span><text:span text:style-name="T6">ve</text:span><text:span text:style-name="T56"> </text:span><text:span text:style-name="T6">em</text:span><text:span text:style-name="T56"> </text:span><text:span text:style-name="T2">m</text:span><text:span text:style-name="T6">í</text:span><text:span text:style-name="T2">d</text:span><text:span text:style-name="T6">i</text:span><text:span text:style-name="T10">a</text:span><text:span text:style-name="T6">s</text:span><text:span text:style-name="T45"> </text:span><text:span text:style-name="T6">e</text:span><text:span text:style-name="T2">l</text:span><text:span text:style-name="T6">e</text:span><text:span text:style-name="T15">t</text:span><text:span text:style-name="T6">rô</text:span><text:span text:style-name="T2">n</text:span><text:span text:style-name="T6">ica</text:span><text:span text:style-name="T2">s</text:span><text:span text:style-name="T6">,</text:span><text:span text:style-name="T55"> </text:span><text:span text:style-name="T6">e</text:span><text:span text:style-name="T55"> </text:span><text:span text:style-name="T6">n</text:span><text:span text:style-name="T15">o</text:span><text:span text:style-name="T6">s e</text:span><text:span text:style-name="T2">s</text:span><text:span text:style-name="T6">p</text:span><text:span text:style-name="T2">a</text:span><text:span text:style-name="T10">ç</text:span><text:span text:style-name="T2">o</text:span><text:span text:style-name="T6">s </text:span><text:span text:style-name="T2">o</text:span><text:span text:style-name="T6">n</text:span><text:span text:style-name="T2">d</text:span><text:span text:style-name="T6">e ser</text:span><text:span text:style-name="T2">ã</text:span><text:span text:style-name="T6">o rea</text:span><text:span text:style-name="T2">l</text:span><text:span text:style-name="T18">i</text:span><text:span text:style-name="T10">z</text:span><text:span text:style-name="T2">a</text:span><text:span text:style-name="T6">d</text:span><text:span text:style-name="T2">o</text:span><text:span text:style-name="T6">s </text:span><text:span text:style-name="T2">o</text:span><text:span text:style-name="T6">s ev</text:span><text:span text:style-name="T2">e</text:span><text:span text:style-name="T6">n</text:span><text:span text:style-name="T15">t</text:span><text:span text:style-name="T2">o</text:span><text:span text:style-name="T6">s.</text:span></text:p>
      <text:p text:style-name="P26"/>
      <text:p text:style-name="P96"><text:span text:style-name="T2">b</text:span><text:span text:style-name="T6">)</text:span><text:span text:style-name="T40"> </text:span><text:span text:style-name="T2">D</text:span><text:span text:style-name="T6">ire</text:span><text:span text:style-name="T2">it</text:span><text:span text:style-name="T6">o a ex</text:span><text:span text:style-name="T2">i</text:span><text:span text:style-name="T20">b</text:span><text:span text:style-name="T6">ição de </text:span><text:span text:style-name="T20">f</text:span><text:span text:style-name="T6">i</text:span><text:span text:style-name="T2">lm</text:span><text:span text:style-name="T6">e i</text:span><text:span text:style-name="T2">n</text:span><text:span text:style-name="T6">s</text:span><text:span text:style-name="T15">t</text:span><text:span text:style-name="T20">i</text:span><text:span text:style-name="T2">t</text:span><text:span text:style-name="T6">uci</text:span><text:span text:style-name="T2">o</text:span><text:span text:style-name="T6">n</text:span><text:span text:style-name="T2">a</text:span><text:span text:style-name="T20">l</text:span><text:span text:style-name="T6">,</text:span><text:span text:style-name="T20"> </text:span><text:span text:style-name="T6">p</text:span><text:span text:style-name="T2">u</text:span><text:span text:style-name="T6">b</text:span><text:span text:style-name="T10">l</text:span><text:span text:style-name="T6">ici</text:span><text:span text:style-name="T2">tá</text:span><text:span text:style-name="T6">ri</text:span><text:span text:style-name="T2">o</text:span><text:span text:style-name="T6">,</text:span><text:span text:style-name="T20"> </text:span><text:span text:style-name="T6">s</text:span><text:span text:style-name="T2">o</text:span><text:span text:style-name="T6">bre p</text:span><text:span text:style-name="T2">o</text:span><text:span text:style-name="T6">l</text:span><text:span text:style-name="T2">ít</text:span><text:span text:style-name="T6">icas</text:span><text:span text:style-name="T20"> </text:span><text:span text:style-name="T6">p</text:span><text:span text:style-name="T2">ú</text:span><text:span text:style-name="T6">b</text:span><text:span text:style-name="T2">l</text:span><text:span text:style-name="T6">ica</text:span><text:span text:style-name="T2">s</text:span><text:span text:style-name="T6">,</text:span><text:span text:style-name="T20"> </text:span><text:span text:style-name="T2">o</text:span><text:span text:style-name="T6">u de u</text:span><text:span text:style-name="T15">t</text:span><text:span text:style-name="T6">i</text:span><text:span text:style-name="T2">l</text:span><text:span text:style-name="T6">i</text:span><text:span text:style-name="T2">da</text:span><text:span text:style-name="T6">de p</text:span><text:span text:style-name="T2">ú</text:span><text:span text:style-name="T6">b</text:span><text:span text:style-name="T2">l</text:span><text:span text:style-name="T6">ica,</text:span><text:span text:style-name="T10"> </text:span><text:span text:style-name="T6">de i</text:span><text:span text:style-name="T2">nt</text:span><text:span text:style-name="T6">ere</text:span><text:span text:style-name="T2">s</text:span><text:span text:style-name="T6">se do</text:span><text:span text:style-name="T2"> </text:span><text:span text:style-name="T6">B</text:span><text:span text:style-name="T2">a</text:span><text:span text:style-name="T6">nco do</text:span><text:span text:style-name="T18"> </text:span><text:span text:style-name="T6">N</text:span><text:span text:style-name="T2">o</text:span><text:span text:style-name="T6">r</text:span><text:span text:style-name="T15">d</text:span><text:span text:style-name="T6">e</text:span><text:span text:style-name="T2">st</text:span><text:span text:style-name="T6">e ou do</text:span><text:span text:style-name="T2"> </text:span><text:span text:style-name="T6">G</text:span><text:span text:style-name="T2">o</text:span><text:span text:style-name="T6">verno</text:span><text:span text:style-name="T2"> F</text:span><text:span text:style-name="T6">e</text:span><text:span text:style-name="T2">d</text:span><text:span text:style-name="T6">era</text:span><text:span text:style-name="T2">l</text:span><text:span text:style-name="T6">.</text:span></text:p>
      <text:p text:style-name="P26"/>
      <text:p text:style-name="P96"><text:span text:style-name="T10">c</text:span><text:span text:style-name="T6">) </text:span><text:span text:style-name="T52"><text:s/></text:span><text:span text:style-name="T2">D</text:span><text:span text:style-name="T6">ire</text:span><text:span text:style-name="T2">it</text:span><text:span text:style-name="T6">o</text:span><text:span text:style-name="T10"> </text:span><text:span text:style-name="T2">a</text:span><text:span text:style-name="T6">o</text:span><text:span text:style-name="T10"> </text:span><text:span text:style-name="T6">B</text:span><text:span text:style-name="T2">a</text:span><text:span text:style-name="T6">nco</text:span><text:span text:style-name="T10"> </text:span><text:span text:style-name="T6">do N</text:span><text:span text:style-name="T2">o</text:span><text:span text:style-name="T6">rde</text:span><text:span text:style-name="T2">st</text:span><text:span text:style-name="T6">e</text:span><text:span text:style-name="T10"> </text:span><text:span text:style-name="T6">de</text:span><text:span text:style-name="T10"> </text:span><text:span text:style-name="T6">d</text:span><text:span text:style-name="T2">i</text:span><text:span text:style-name="T6">v</text:span><text:span text:style-name="T2">u</text:span><text:span text:style-name="T6">l</text:span><text:span text:style-name="T2">ga</text:span><text:span text:style-name="T6">r</text:span><text:span text:style-name="T20"> </text:span><text:span text:style-name="T6">o</text:span><text:span text:style-name="T10"> </text:span><text:span text:style-name="T6">p</text:span><text:span text:style-name="T2">at</text:span><text:span text:style-name="T43">r</text:span><text:span text:style-name="T2">o</text:span><text:span text:style-name="T10">c</text:span><text:span text:style-name="T6">í</text:span><text:span text:style-name="T2">n</text:span><text:span text:style-name="T6">io e</text:span><text:span text:style-name="T10"> </text:span><text:span text:style-name="T6">de</text:span><text:span text:style-name="T10"> </text:span><text:span text:style-name="T6">u</text:span><text:span text:style-name="T15">t</text:span><text:span text:style-name="T6">i</text:span><text:span text:style-name="T2">l</text:span><text:span text:style-name="T6">izar</text:span><text:span text:style-name="T20"> </text:span><text:span text:style-name="T6">i</text:span><text:span text:style-name="T2">ma</text:span><text:span text:style-name="T20">g</text:span><text:span text:style-name="T6">e</text:span><text:span text:style-name="T2">n</text:span><text:span text:style-name="T6">s</text:span><text:span text:style-name="T10"> </text:span><text:span text:style-name="T6">e</text:span><text:span text:style-name="T10"> </text:span><text:span text:style-name="T6">pr</text:span><text:span text:style-name="T2">o</text:span><text:span text:style-name="T6">d</text:span><text:span text:style-name="T2">uto</text:span><text:span text:style-name="T6">s</text:span><text:span text:style-name="T10"> </text:span><text:span text:style-name="T6">do pr</text:span><text:span text:style-name="T2">o</text:span><text:span text:style-name="T6">je</text:span><text:span text:style-name="T2">t</text:span><text:span text:style-name="T6">o</text:span><text:span text:style-name="T58"> </text:span><text:span text:style-name="T6">p</text:span><text:span text:style-name="T2">at</text:span><text:span text:style-name="T6">rocin</text:span><text:span text:style-name="T2">a</text:span><text:span text:style-name="T6">do</text:span><text:span text:style-name="T69"> </text:span><text:span text:style-name="T6">em</text:span><text:span text:style-name="T54"> </text:span><text:span text:style-name="T6">s</text:span><text:span text:style-name="T2">ua</text:span><text:span text:style-name="T6">s</text:span><text:span text:style-name="T58"> </text:span><text:span text:style-name="T2">a</text:span><text:span text:style-name="T10">ç</text:span><text:span text:style-name="T2">õ</text:span><text:span text:style-name="T6">es</text:span><text:span text:style-name="T58"> </text:span><text:span text:style-name="T6">e</text:span><text:span text:style-name="T58"> </text:span><text:span text:style-name="T6">p</text:span><text:span text:style-name="T2">e</text:span><text:span text:style-name="T10">ç</text:span><text:span text:style-name="T2">a</text:span><text:span text:style-name="T6">s</text:span><text:span text:style-name="T58"> </text:span><text:span text:style-name="T6">de</text:span><text:span text:style-name="T54"> </text:span><text:span text:style-name="T10">c</text:span><text:span text:style-name="T2">om</text:span><text:span text:style-name="T6">u</text:span><text:span text:style-name="T2">n</text:span><text:span text:style-name="T6">icaç</text:span><text:span text:style-name="T2">ã</text:span><text:span text:style-name="T6">o</text:span><text:span text:style-name="T58"> </text:span><text:span text:style-name="T6">i</text:span><text:span text:style-name="T2">n</text:span><text:span text:style-name="T6">s</text:span><text:span text:style-name="T15">t</text:span><text:span text:style-name="T6">i</text:span><text:span text:style-name="T15">t</text:span><text:span text:style-name="T6">uci</text:span><text:span text:style-name="T2">o</text:span><text:span text:style-name="T10">n</text:span><text:span text:style-name="T2">a</text:span><text:span text:style-name="T6">l,</text:span><text:span text:style-name="T53"> </text:span><text:span text:style-name="T6">b</text:span><text:span text:style-name="T2">e</text:span><text:span text:style-name="T6">m</text:span><text:span text:style-name="T58"> </text:span><text:span text:style-name="T10">c</text:span><text:span text:style-name="T2">om</text:span><text:span text:style-name="T6">o</text:span><text:span text:style-name="T58"> </text:span><text:span text:style-name="T6">em s</text:span><text:span text:style-name="T2">e</text:span><text:span text:style-name="T6">u p</text:span><text:span text:style-name="T2">o</text:span><text:span text:style-name="T6">rt</text:span><text:span text:style-name="T2">a</text:span><text:span text:style-name="T6">l na </text:span><text:span text:style-name="T11">I</text:span><text:span text:style-name="T8">nt</text:span><text:span text:style-name="T4">er</text:span><text:span text:style-name="T8">n</text:span><text:span text:style-name="T16">e</text:span><text:span text:style-name="T8">t</text:span><text:span text:style-name="T29"> </text:span><text:span text:style-name="T6">e</text:span><text:span text:style-name="T13"> </text:span><text:span text:style-name="T6">em red</text:span><text:span text:style-name="T2">e</text:span><text:span text:style-name="T6">s s</text:span><text:span text:style-name="T2">o</text:span><text:span text:style-name="T10">c</text:span><text:span text:style-name="T6">i</text:span><text:span text:style-name="T2">a</text:span><text:span text:style-name="T6">i</text:span><text:span text:style-name="T2">s</text:span><text:span text:style-name="T6">,</text:span><text:span text:style-name="T10"> </text:span><text:span text:style-name="T6">s</text:span><text:span text:style-name="T2">e</text:span><text:span text:style-name="T6">m</text:span><text:span text:style-name="T18"> </text:span><text:span text:style-name="T6">q</text:span><text:span text:style-name="T2">ua</text:span><text:span text:style-name="T6">i</text:span><text:span text:style-name="T2">s</text:span><text:span text:style-name="T6">q</text:span><text:span text:style-name="T2">u</text:span><text:span text:style-name="T6">er</text:span><text:span text:style-name="T10"> </text:span><text:span text:style-name="T2">ô</text:span><text:span text:style-name="T6">n</text:span><text:span text:style-name="T2">u</text:span><text:span text:style-name="T6">s a</text:span><text:span text:style-name="T2">d</text:span><text:span text:style-name="T6">ici</text:span><text:span text:style-name="T2">o</text:span><text:span text:style-name="T6">n</text:span><text:span text:style-name="T2">a</text:span><text:span text:style-name="T6">i</text:span><text:span text:style-name="T10">s</text:span><text:span text:style-name="T6">.</text:span></text:p>
      <text:p text:style-name="P60"/>
      <text:p text:style-name="P97"><text:span text:style-name="T2">d</text:span><text:span text:style-name="T6">) </text:span><text:span text:style-name="T2">A</text:span><text:span text:style-name="T6">pre</text:span><text:span text:style-name="T2">s</text:span><text:span text:style-name="T6">e</text:span><text:span text:style-name="T2">nta</text:span><text:span text:style-name="T10">ç</text:span><text:span text:style-name="T2">ã</text:span><text:span text:style-name="T6">o</text:span><text:span text:style-name="T53"> </text:span><text:span text:style-name="T6">de</text:span><text:span text:style-name="T53"> </text:span><text:span text:style-name="T10">c</text:span><text:span text:style-name="T2">o</text:span><text:span text:style-name="T6">n</text:span><text:span text:style-name="T15">t</text:span><text:span text:style-name="T6">ra</text:span><text:span text:style-name="T2">pa</text:span><text:span text:style-name="T6">rt</text:span><text:span text:style-name="T2">i</text:span><text:span text:style-name="T6">da</text:span><text:span text:style-name="T10">(</text:span><text:span text:style-name="T2">s</text:span><text:span text:style-name="T6">)</text:span><text:span text:style-name="T54"> </text:span><text:span text:style-name="T2">am</text:span><text:span text:style-name="T6">b</text:span><text:span text:style-name="T2">i</text:span><text:span text:style-name="T6">e</text:span><text:span text:style-name="T2">nt</text:span><text:span text:style-name="T20">a</text:span><text:span text:style-name="T6">l</text:span><text:span text:style-name="T10">(</text:span><text:span text:style-name="T2">is</text:span><text:span text:style-name="T10">)</text:span><text:span text:style-name="T6">,</text:span><text:span text:style-name="T54"> </text:span><text:span text:style-name="T2">ta</text:span><text:span text:style-name="T6">is</text:span><text:span text:style-name="T58"> </text:span><text:span text:style-name="T10">c</text:span><text:span text:style-name="T2">omo</text:span><text:span text:style-name="T6">:</text:span><text:span text:style-name="T54"> </text:span><text:span text:style-name="T6">d</text:span><text:span text:style-name="T2">oa</text:span><text:span text:style-name="T10">ç</text:span><text:span text:style-name="T2">õ</text:span><text:span text:style-name="T6">es</text:span><text:span text:style-name="T53"> </text:span><text:span text:style-name="T6">de</text:span><text:span text:style-name="T53"> </text:span><text:span text:style-name="T2">mat</text:span><text:span text:style-name="T6">eri</text:span><text:span text:style-name="T2">a</text:span><text:span text:style-name="T6">l</text:span><text:span text:style-name="T67"> </text:span><text:span text:style-name="T6">a i</text:span><text:span text:style-name="T2">n</text:span><text:span text:style-name="T6">s</text:span><text:span text:style-name="T15">t</text:span><text:span text:style-name="T6">i</text:span><text:span text:style-name="T15">t</text:span><text:span text:style-name="T6">u</text:span><text:span text:style-name="T2">i</text:span><text:span text:style-name="T10">ç</text:span><text:span text:style-name="T2">õ</text:span><text:span text:style-name="T6">es de re</text:span><text:span text:style-name="T10">c</text:span><text:span text:style-name="T6">icla</text:span><text:span text:style-name="T2">g</text:span><text:span text:style-name="T18">e</text:span><text:span text:style-name="T6">m de </text:span><text:span text:style-name="T2">mat</text:span><text:span text:style-name="T6">eri</text:span><text:span text:style-name="T2">a</text:span><text:span text:style-name="T6">l,</text:span><text:span text:style-name="T28"> </text:span><text:span text:style-name="T10">c</text:span><text:span text:style-name="T2">o</text:span><text:span text:style-name="T6">l</text:span><text:span text:style-name="T2">et</text:span><text:span text:style-name="T6">a s</text:span><text:span text:style-name="T2">e</text:span><text:span text:style-name="T6">l</text:span><text:span text:style-name="T2">et</text:span><text:span text:style-name="T6">i</text:span><text:span text:style-name="T2">v</text:span><text:span text:style-name="T6">a de l</text:span><text:span text:style-name="T2">i</text:span><text:span text:style-name="T6">xo p</text:span><text:span text:style-name="T2">o</text:span><text:span text:style-name="T6">r</text:span><text:span text:style-name="T20"> </text:span><text:span text:style-name="T2">o</text:span><text:span text:style-name="T10">c</text:span><text:span text:style-name="T2">a</text:span><text:span text:style-name="T6">s</text:span><text:span text:style-name="T2">iã</text:span><text:span text:style-name="T6">o da rea</text:span><text:span text:style-name="T2">l</text:span><text:span text:style-name="T6">ização de ev</text:span><text:span text:style-name="T2">e</text:span><text:span text:style-name="T6">n</text:span><text:span text:style-name="T15">t</text:span><text:span text:style-name="T2">o</text:span><text:span text:style-name="T6">s,</text:span><text:span text:style-name="T10"> </text:span><text:span text:style-name="T2">o</text:span><text:span text:style-name="T6">u u</text:span><text:span text:style-name="T2">s</text:span><text:span text:style-name="T6">o ra</text:span><text:span text:style-name="T10">c</text:span><text:span text:style-name="T6">i</text:span><text:span text:style-name="T2">o</text:span><text:span text:style-name="T6">n</text:span><text:span text:style-name="T2">a</text:span><text:span text:style-name="T6">l da </text:span><text:span text:style-name="T2">á</text:span><text:span text:style-name="T6">g</text:span><text:span text:style-name="T2">u</text:span><text:span text:style-name="T6">a e en</text:span><text:span text:style-name="T2">e</text:span><text:span text:style-name="T6">rgia</text:span><text:span text:style-name="T20"> </text:span><text:span text:style-name="T6">e</text:span><text:span text:style-name="T15">t</text:span><text:span text:style-name="T2">c</text:span><text:span text:style-name="T6">.</text:span></text:p>
      <text:p text:style-name="P49"/>
      <text:p text:style-name="P97"><text:span text:style-name="T6">e) </text:span><text:span text:style-name="T22"><text:s/></text:span><text:span text:style-name="T2">A</text:span><text:span text:style-name="T6">pre</text:span><text:span text:style-name="T2">s</text:span><text:span text:style-name="T6">e</text:span><text:span text:style-name="T2">nta</text:span><text:span text:style-name="T10">ç</text:span><text:span text:style-name="T2">ã</text:span><text:span text:style-name="T6">o de </text:span><text:span text:style-name="T10">c</text:span><text:span text:style-name="T2">o</text:span><text:span text:style-name="T6">n</text:span><text:span text:style-name="T15">t</text:span><text:span text:style-name="T6">ra</text:span><text:span text:style-name="T2">pa</text:span><text:span text:style-name="T6">rt</text:span><text:span text:style-name="T2">i</text:span><text:span text:style-name="T6">da</text:span><text:span text:style-name="T10">(</text:span><text:span text:style-name="T2">s</text:span><text:span text:style-name="T6">)</text:span><text:span text:style-name="T20"> </text:span><text:span text:style-name="T6">s</text:span><text:span text:style-name="T2">o</text:span><text:span text:style-name="T10">c</text:span><text:span text:style-name="T6">i</text:span><text:span text:style-name="T2">a</text:span><text:span text:style-name="T6">l</text:span><text:span text:style-name="T10">(</text:span><text:span text:style-name="T2">is</text:span><text:span text:style-name="T10">)</text:span><text:span text:style-name="T6">,</text:span><text:span text:style-name="T20"> </text:span><text:span text:style-name="T2">ta</text:span><text:span text:style-name="T6">is </text:span><text:span text:style-name="T10">c</text:span><text:span text:style-name="T2">om</text:span><text:span text:style-name="T6">o:</text:span><text:span text:style-name="T20"> </text:span><text:span text:style-name="T2">a</text:span><text:span text:style-name="T10">c</text:span><text:span text:style-name="T6">e</text:span><text:span text:style-name="T2">s</text:span><text:span text:style-name="T6">so gra</text:span><text:span text:style-name="T15">t</text:span><text:span text:style-name="T6">u</text:span><text:span text:style-name="T2">it</text:span><text:span text:style-name="T6">o </text:span><text:span text:style-name="T10">t</text:span><text:span text:style-name="T2">ota</text:span><text:span text:style-name="T6">l</text:span><text:span text:style-name="T10"> </text:span><text:span text:style-name="T2">o</text:span><text:span text:style-name="T6">u p</text:span><text:span text:style-name="T2">a</text:span><text:span text:style-name="T6">r</text:span><text:span text:style-name="T10">c</text:span><text:span text:style-name="T6">i</text:span><text:span text:style-name="T10">a</text:span><text:span text:style-name="T6">l,</text:span><text:span text:style-name="T10"> </text:span><text:span text:style-name="T2">o</text:span><text:span text:style-name="T6">u </text:span><text:span text:style-name="T2">a</text:span><text:span text:style-name="T10">c</text:span><text:span text:style-name="T6">e</text:span><text:span text:style-name="T2">s</text:span><text:span text:style-name="T6">s</text:span><text:span text:style-name="T2">i</text:span><text:span text:style-name="T6">b</text:span><text:span text:style-name="T2">i</text:span><text:span text:style-name="T6">l</text:span><text:span text:style-name="T2">i</text:span><text:span text:style-name="T6">d</text:span><text:span text:style-name="T2">a</text:span><text:span text:style-name="T6">de p</text:span><text:span text:style-name="T2">a</text:span><text:span text:style-name="T6">ra</text:span><text:span text:style-name="T10"> </text:span><text:span text:style-name="T6">p</text:span><text:span text:style-name="T2">ú</text:span><text:span text:style-name="T20">b</text:span><text:span text:style-name="T6">l</text:span><text:span text:style-name="T2">i</text:span><text:span text:style-name="T10">c</text:span><text:span text:style-name="T2">o</text:span><text:span text:style-name="T6">s e</text:span><text:span text:style-name="T2">s</text:span><text:span text:style-name="T6">p</text:span><text:span text:style-name="T2">e</text:span><text:span text:style-name="T10">c</text:span><text:span text:style-name="T6">íf</text:span><text:span text:style-name="T2">i</text:span><text:span text:style-name="T10">c</text:span><text:span text:style-name="T2">o</text:span><text:span text:style-name="T6">s,</text:span><text:span text:style-name="T28"> </text:span><text:span text:style-name="T6">i</text:span><text:span text:style-name="T2">n</text:span><text:span text:style-name="T10">c</text:span><text:span text:style-name="T6">e</text:span><text:span text:style-name="T2">n</text:span><text:span text:style-name="T13">t</text:span><text:span text:style-name="T6">i</text:span><text:span text:style-name="T2">v</text:span><text:span text:style-name="T6">o </text:span><text:span text:style-name="T2">a</text:span><text:span text:style-name="T6">o </text:span><text:span text:style-name="T2">t</text:span><text:span text:style-name="T6">ra</text:span><text:span text:style-name="T2">ba</text:span><text:span text:style-name="T6">l</text:span><text:span text:style-name="T2">h</text:span><text:span text:style-name="T6">o v</text:span><text:span text:style-name="T2">o</text:span><text:span text:style-name="T20">l</text:span><text:span text:style-name="T6">u</text:span><text:span text:style-name="T2">nt</text:span><text:span text:style-name="T10">a</text:span><text:span text:style-name="T6">ri</text:span><text:span text:style-name="T2">a</text:span><text:span text:style-name="T20">d</text:span><text:span text:style-name="T2">o</text:span><text:span text:style-name="T6">,</text:span><text:span text:style-name="T20"> </text:span><text:span text:style-name="T6">i</text:span><text:span text:style-name="T2">n</text:span><text:span text:style-name="T6">gre</text:span><text:span text:style-name="T2">s</text:span><text:span text:style-name="T6">s</text:span><text:span text:style-name="T2">o</text:span><text:span text:style-name="T6">s a preç</text:span><text:span text:style-name="T2">o</text:span><text:span text:style-name="T6">s p</text:span><text:span text:style-name="T2">o</text:span><text:span text:style-name="T6">p</text:span><text:span text:style-name="T2">u</text:span><text:span text:style-name="T6">l</text:span><text:span text:style-name="T2">a</text:span><text:span text:style-name="T6">res.</text:span></text:p>
      <text:p text:style-name="P11"/>
      <text:p text:style-name="P39"><text:span text:style-name="T2">5</text:span><text:span text:style-name="T10">.</text:span><text:span text:style-name="T2">5</text:span><text:span text:style-name="T10">.</text:span><text:span text:style-name="T2">2</text:span><text:span text:style-name="T6">.</text:span><text:span text:style-name="T20"> </text:span><text:span text:style-name="T6">M</text:span><text:span text:style-name="T13">e</text:span><text:span text:style-name="T6">r</text:span><text:span text:style-name="T10">c</text:span><text:span text:style-name="T2">a</text:span><text:span text:style-name="T6">d</text:span><text:span text:style-name="T2">o</text:span><text:span text:style-name="T6">l</text:span><text:span text:style-name="T2">ó</text:span><text:span text:style-name="T6">g</text:span><text:span text:style-name="T2">i</text:span><text:span text:style-name="T10">c</text:span><text:span text:style-name="T2">o</text:span><text:span text:style-name="T6">:</text:span></text:p>
      <text:p text:style-name="P11"/>
      <text:p text:style-name="P99"><text:span text:style-name="T2">a</text:span><text:span text:style-name="T6">) </text:span><text:span text:style-name="T48"><text:s/></text:span><text:span text:style-name="T10">I</text:span><text:span text:style-name="T6">nclu</text:span><text:span text:style-name="T2">sã</text:span><text:span text:style-name="T6">o</text:span><text:span text:style-name="T28"> </text:span><text:span text:style-name="T6">d</text:span><text:span text:style-name="T2">a</text:span><text:span text:style-name="T6">s</text:span><text:span text:style-name="T28"> </text:span><text:span text:style-name="T6">l</text:span><text:span text:style-name="T2">o</text:span><text:span text:style-name="T6">g</text:span><text:span text:style-name="T2">oma</text:span><text:span text:style-name="T6">r</text:span><text:span text:style-name="T10">c</text:span><text:span text:style-name="T2">a</text:span><text:span text:style-name="T6">s</text:span><text:span text:style-name="T10"> </text:span><text:span text:style-name="T6">do</text:span><text:span text:style-name="T20"> </text:span><text:span text:style-name="T6">B</text:span><text:span text:style-name="T2">a</text:span><text:span text:style-name="T6">nco</text:span><text:span text:style-name="T28"> </text:span><text:span text:style-name="T6">do</text:span><text:span text:style-name="T20"> </text:span><text:span text:style-name="T6">N</text:span><text:span text:style-name="T18">o</text:span><text:span text:style-name="T6">rde</text:span><text:span text:style-name="T2">st</text:span><text:span text:style-name="T6">e</text:span><text:span text:style-name="T28"> </text:span><text:span text:style-name="T6">e</text:span><text:span text:style-name="T10"> </text:span><text:span text:style-name="T6">do</text:span><text:span text:style-name="T20"> </text:span><text:span text:style-name="T6">G</text:span><text:span text:style-name="T2">o</text:span><text:span text:style-name="T6">verno</text:span><text:span text:style-name="T20"> </text:span><text:span text:style-name="T2">F</text:span><text:span text:style-name="T6">e</text:span><text:span text:style-name="T2">d</text:span><text:span text:style-name="T6">eral</text:span><text:span text:style-name="T28"> </text:span><text:span text:style-name="T6">em </text:span><text:span text:style-name="T2">to</text:span><text:span text:style-name="T6">d</text:span><text:span text:style-name="T2">o</text:span><text:span text:style-name="T6">s</text:span><text:span text:style-name="T28"> </text:span><text:span text:style-name="T2">o</text:span><text:span text:style-name="T6">s</text:span><text:span text:style-name="T28"> </text:span><text:span text:style-name="T6">pr</text:span><text:span text:style-name="T2">o</text:span><text:span text:style-name="T6">d</text:span><text:span text:style-name="T2">uto</text:span><text:span text:style-name="T6">s g</text:span><text:span text:style-name="T2">e</text:span><text:span text:style-name="T6">ra</text:span><text:span text:style-name="T2">do</text:span><text:span text:style-name="T6">s</text:span><text:span text:style-name="T56"> </text:span><text:span text:style-name="T6">e</text:span><text:span text:style-name="T55"> </text:span><text:span text:style-name="T6">p</text:span><text:span text:style-name="T2">e</text:span><text:span text:style-name="T10">ç</text:span><text:span text:style-name="T2">a</text:span><text:span text:style-name="T6">s</text:span><text:span text:style-name="T56"> </text:span><text:span text:style-name="T6">de</text:span><text:span text:style-name="T56"> </text:span><text:span text:style-name="T20">d</text:span><text:span text:style-name="T6">i</text:span><text:span text:style-name="T2">v</text:span><text:span text:style-name="T6">u</text:span><text:span text:style-name="T2">l</text:span><text:span text:style-name="T6">g</text:span><text:span text:style-name="T2">a</text:span><text:span text:style-name="T10">ç</text:span><text:span text:style-name="T2">ã</text:span><text:span text:style-name="T6">o</text:span><text:span text:style-name="T44"> </text:span><text:span text:style-name="T6">e</text:span><text:span text:style-name="T55"> </text:span><text:span text:style-name="T6">de</text:span><text:span text:style-name="T56"> </text:span><text:span text:style-name="T6">d</text:span><text:span text:style-name="T2">i</text:span><text:span text:style-name="T20">s</text:span><text:span text:style-name="T2">t</text:span><text:span text:style-name="T6">rib</text:span><text:span text:style-name="T2">u</text:span><text:span text:style-name="T6">içã</text:span><text:span text:style-name="T2">o</text:span><text:span text:style-name="T6">,</text:span><text:span text:style-name="T55"> </text:span><text:span text:style-name="T6">i</text:span><text:span text:style-name="T2">n</text:span><text:span text:style-name="T10">c</text:span><text:span text:style-name="T6">l</text:span><text:span text:style-name="T2">u</text:span><text:span text:style-name="T6">s</text:span><text:span text:style-name="T2">i</text:span><text:span text:style-name="T6">ve</text:span><text:span text:style-name="T56"> </text:span><text:span text:style-name="T6">em</text:span><text:span text:style-name="T56"> </text:span><text:span text:style-name="T2">m</text:span><text:span text:style-name="T6">í</text:span><text:span text:style-name="T2">d</text:span><text:span text:style-name="T6">i</text:span><text:span text:style-name="T10">a</text:span><text:span text:style-name="T6">s</text:span><text:span text:style-name="T45"> </text:span><text:span text:style-name="T6">e</text:span><text:span text:style-name="T2">l</text:span><text:span text:style-name="T6">e</text:span><text:span text:style-name="T15">t</text:span><text:span text:style-name="T6">rô</text:span><text:span text:style-name="T2">n</text:span><text:span text:style-name="T6">ica</text:span><text:span text:style-name="T2">s</text:span><text:span text:style-name="T6">,</text:span><text:span text:style-name="T55"> </text:span><text:span text:style-name="T6">e</text:span><text:span text:style-name="T55"> </text:span><text:span text:style-name="T6">n</text:span><text:span text:style-name="T15">o</text:span><text:span text:style-name="T6">s e</text:span><text:span text:style-name="T2">s</text:span><text:span text:style-name="T6">p</text:span><text:span text:style-name="T2">a</text:span><text:span text:style-name="T10">ç</text:span><text:span text:style-name="T2">o</text:span><text:span text:style-name="T6">s </text:span><text:span text:style-name="T2">o</text:span><text:span text:style-name="T6">n</text:span><text:span text:style-name="T2">d</text:span><text:span text:style-name="T6">e ser</text:span><text:span text:style-name="T2">ã</text:span><text:span text:style-name="T6">o r</text:span><text:span text:style-name="T10">e</text:span><text:span text:style-name="T2">a</text:span><text:span text:style-name="T6">l</text:span><text:span text:style-name="T18">i</text:span><text:span text:style-name="T10">z</text:span><text:span text:style-name="T2">a</text:span><text:span text:style-name="T6">d</text:span><text:span text:style-name="T2">o</text:span><text:span text:style-name="T6">s </text:span><text:span text:style-name="T2">o</text:span><text:span text:style-name="T6">s ev</text:span><text:span text:style-name="T2">e</text:span><text:span text:style-name="T6">n</text:span><text:span text:style-name="T15">t</text:span><text:span text:style-name="T2">o</text:span><text:span text:style-name="T6">s.</text:span></text:p>
      <text:p text:style-name="P49"/>
      <text:p text:style-name="P100"><text:span text:style-name="T6">f) </text:span><text:span text:style-name="T23"><text:s/></text:span><text:span text:style-name="T2">D</text:span><text:span text:style-name="T6">ire</text:span><text:span text:style-name="T2">it</text:span><text:span text:style-name="T6">o a ex</text:span><text:span text:style-name="T2">i</text:span><text:span text:style-name="T6">b</text:span><text:span text:style-name="T2">i</text:span><text:span text:style-name="T10">ç</text:span><text:span text:style-name="T2">ã</text:span><text:span text:style-name="T6">o de fi</text:span><text:span text:style-name="T18">l</text:span><text:span text:style-name="T2">m</text:span><text:span text:style-name="T6">e i</text:span><text:span text:style-name="T2">n</text:span><text:span text:style-name="T6">s</text:span><text:span text:style-name="T15">t</text:span><text:span text:style-name="T6">i</text:span><text:span text:style-name="T15">t</text:span><text:span text:style-name="T6">uci</text:span><text:span text:style-name="T2">o</text:span><text:span text:style-name="T6">n</text:span><text:span text:style-name="T2">a</text:span><text:span text:style-name="T6">l</text:span><text:span text:style-name="T20"> </text:span><text:span text:style-name="T2">o</text:span><text:span text:style-name="T6">u p</text:span><text:span text:style-name="T2">u</text:span><text:span text:style-name="T6">b</text:span><text:span text:style-name="T2">l</text:span><text:span text:style-name="T20">i</text:span><text:span text:style-name="T10">c</text:span><text:span text:style-name="T6">i</text:span><text:span text:style-name="T15">t</text:span><text:span text:style-name="T2">á</text:span><text:span text:style-name="T6">rio do</text:span><text:span text:style-name="T2"> </text:span><text:span text:style-name="T6">B</text:span><text:span text:style-name="T2">a</text:span><text:span text:style-name="T6">nco do</text:span><text:span text:style-name="T18"> </text:span><text:span text:style-name="T6">N</text:span><text:span text:style-name="T2">o</text:span><text:span text:style-name="T6">r</text:span><text:span text:style-name="T15">d</text:span><text:span text:style-name="T6">e</text:span><text:span text:style-name="T2">st</text:span><text:span text:style-name="T6">e.</text:span></text:p>
      <text:p text:style-name="P60"/>
      <text:p text:style-name="P101"><text:span text:style-name="T2">b</text:span><text:span text:style-name="T6">) </text:span><text:span text:style-name="T10"><text:s/></text:span><text:span text:style-name="T2">D</text:span><text:span text:style-name="T6">ire</text:span><text:span text:style-name="T2">it</text:span><text:span text:style-name="T6">o</text:span><text:span text:style-name="T10"> </text:span><text:span text:style-name="T2">a</text:span><text:span text:style-name="T6">o</text:span><text:span text:style-name="T10"> </text:span><text:span text:style-name="T6">B</text:span><text:span text:style-name="T2">a</text:span><text:span text:style-name="T6">nco</text:span><text:span text:style-name="T10"> </text:span><text:span text:style-name="T6">do N</text:span><text:span text:style-name="T2">o</text:span><text:span text:style-name="T6">rde</text:span><text:span text:style-name="T2">st</text:span><text:span text:style-name="T6">e</text:span><text:span text:style-name="T10"> </text:span><text:span text:style-name="T6">de</text:span><text:span text:style-name="T10"> </text:span><text:span text:style-name="T6">d</text:span><text:span text:style-name="T2">i</text:span><text:span text:style-name="T6">v</text:span><text:span text:style-name="T2">u</text:span><text:span text:style-name="T6">l</text:span><text:span text:style-name="T2">ga</text:span><text:span text:style-name="T6">r</text:span><text:span text:style-name="T20"> </text:span><text:span text:style-name="T6">o</text:span><text:span text:style-name="T10"> </text:span><text:span text:style-name="T6">p</text:span><text:span text:style-name="T2">at</text:span><text:span text:style-name="T28">r</text:span><text:span text:style-name="T2">o</text:span><text:span text:style-name="T10">c</text:span><text:span text:style-name="T6">í</text:span><text:span text:style-name="T2">n</text:span><text:span text:style-name="T6">io e</text:span><text:span text:style-name="T10"> </text:span><text:span text:style-name="T6">de</text:span><text:span text:style-name="T10"> </text:span><text:span text:style-name="T6">u</text:span><text:span text:style-name="T15">t</text:span><text:span text:style-name="T6">i</text:span><text:span text:style-name="T2">l</text:span><text:span text:style-name="T6">izar</text:span><text:span text:style-name="T20"> </text:span><text:span text:style-name="T6">i</text:span><text:span text:style-name="T2">ma</text:span><text:span text:style-name="T20">g</text:span><text:span text:style-name="T6">e</text:span><text:span text:style-name="T28">n</text:span><text:span text:style-name="T6">s</text:span><text:span text:style-name="T10"> </text:span><text:span text:style-name="T6">e</text:span><text:span text:style-name="T10"> </text:span><text:span text:style-name="T6">pr</text:span><text:span text:style-name="T2">o</text:span><text:span text:style-name="T6">d</text:span><text:span text:style-name="T2">uto</text:span><text:span text:style-name="T6">s</text:span><text:span text:style-name="T10"> </text:span><text:span text:style-name="T6">do pr</text:span><text:span text:style-name="T2">o</text:span><text:span text:style-name="T6">je</text:span><text:span text:style-name="T2">t</text:span><text:span text:style-name="T6">o</text:span><text:span text:style-name="T58"> </text:span><text:span text:style-name="T6">p</text:span><text:span text:style-name="T2">at</text:span><text:span text:style-name="T6">rocin</text:span><text:span text:style-name="T2">a</text:span><text:span text:style-name="T6">do</text:span><text:span text:style-name="T69"> </text:span><text:span text:style-name="T6">em</text:span><text:span text:style-name="T54"> </text:span><text:span text:style-name="T6">s</text:span><text:span text:style-name="T2">ua</text:span><text:span text:style-name="T6">s</text:span><text:span text:style-name="T58"> </text:span><text:span text:style-name="T2">a</text:span><text:span text:style-name="T10">ç</text:span><text:span text:style-name="T2">õ</text:span><text:span text:style-name="T6">es</text:span><text:span text:style-name="T58"> </text:span><text:span text:style-name="T6">e</text:span><text:span text:style-name="T58"> </text:span><text:span text:style-name="T6">p</text:span><text:span text:style-name="T2">e</text:span><text:span text:style-name="T10">ç</text:span><text:span text:style-name="T2">a</text:span><text:span text:style-name="T6">s</text:span><text:span text:style-name="T58"> </text:span><text:span text:style-name="T6">de</text:span><text:span text:style-name="T54"> </text:span><text:span text:style-name="T10">c</text:span><text:span text:style-name="T2">om</text:span><text:span text:style-name="T6">u</text:span><text:span text:style-name="T2">n</text:span><text:span text:style-name="T6">icaç</text:span><text:span text:style-name="T2">ã</text:span><text:span text:style-name="T6">o</text:span><text:span text:style-name="T58"> </text:span><text:span text:style-name="T6">i</text:span><text:span text:style-name="T2">n</text:span><text:span text:style-name="T6">s</text:span><text:span text:style-name="T15">t</text:span><text:span text:style-name="T6">i</text:span><text:span text:style-name="T15">t</text:span><text:span text:style-name="T6">uci</text:span><text:span text:style-name="T2">o</text:span><text:span text:style-name="T10">n</text:span><text:span text:style-name="T2">a</text:span><text:span text:style-name="T6">l,</text:span><text:span text:style-name="T53"> </text:span><text:span text:style-name="T6">b</text:span><text:span text:style-name="T2">e</text:span><text:span text:style-name="T6">m</text:span><text:span text:style-name="T58"> </text:span><text:span text:style-name="T10">c</text:span><text:span text:style-name="T2">om</text:span><text:span text:style-name="T6">o</text:span><text:span text:style-name="T58"> </text:span><text:span text:style-name="T6">em s</text:span><text:span text:style-name="T2">e</text:span><text:span text:style-name="T6">u p</text:span><text:span text:style-name="T2">o</text:span><text:span text:style-name="T6">rt</text:span><text:span text:style-name="T2">a</text:span><text:span text:style-name="T6">l na </text:span><text:span text:style-name="T11">I</text:span><text:span text:style-name="T8">nt</text:span><text:span text:style-name="T4">er</text:span><text:span text:style-name="T8">n</text:span><text:span text:style-name="T16">e</text:span><text:span text:style-name="T8">t</text:span><text:span text:style-name="T29"> </text:span><text:span text:style-name="T6">e</text:span><text:span text:style-name="T13"> </text:span><text:span text:style-name="T6">em red</text:span><text:span text:style-name="T2">e</text:span><text:span text:style-name="T6">s s</text:span><text:span text:style-name="T2">o</text:span><text:span text:style-name="T10">c</text:span><text:span text:style-name="T6">i</text:span><text:span text:style-name="T2">a</text:span><text:span text:style-name="T6">i</text:span><text:span text:style-name="T2">s</text:span><text:span text:style-name="T6">,</text:span><text:span text:style-name="T10"> </text:span><text:span text:style-name="T6">s</text:span><text:span text:style-name="T2">e</text:span><text:span text:style-name="T6">m</text:span><text:span text:style-name="T18"> </text:span><text:span text:style-name="T6">q</text:span><text:span text:style-name="T2">ua</text:span><text:span text:style-name="T6">i</text:span><text:span text:style-name="T2">s</text:span><text:span text:style-name="T6">q</text:span><text:span text:style-name="T2">u</text:span><text:span text:style-name="T6">er</text:span><text:span text:style-name="T10"> </text:span><text:span text:style-name="T2">ô</text:span><text:span text:style-name="T6">n</text:span><text:span text:style-name="T2">u</text:span><text:span text:style-name="T6">s a</text:span><text:span text:style-name="T2">d</text:span><text:span text:style-name="T6">ici</text:span><text:span text:style-name="T2">o</text:span><text:span text:style-name="T6">n</text:span><text:span text:style-name="T2">a</text:span><text:span text:style-name="T6">i</text:span><text:span text:style-name="T10">s</text:span><text:span text:style-name="T6">.</text:span></text:p>
      <text:p text:style-name="P49"/>
      <text:p text:style-name="P100"><text:span text:style-name="T10">c</text:span><text:span text:style-name="T6">) </text:span><text:span text:style-name="T58"><text:s/></text:span><text:span text:style-name="T6">Ce</text:span><text:span text:style-name="T2">s</text:span><text:span text:style-name="T6">s</text:span><text:span text:style-name="T2">ã</text:span><text:span text:style-name="T6">o de d</text:span><text:span text:style-name="T2">i</text:span><text:span text:style-name="T6">rei</text:span><text:span text:style-name="T2">t</text:span><text:span text:style-name="T6">o p</text:span><text:span text:style-name="T2">a</text:span><text:span text:style-name="T6">ra in</text:span><text:span text:style-name="T2">sta</text:span><text:span text:style-name="T6">l</text:span><text:span text:style-name="T2">a</text:span><text:span text:style-name="T10">ç</text:span><text:span text:style-name="T2">ã</text:span><text:span text:style-name="T6">o de e</text:span><text:span text:style-name="T2">sta</text:span><text:span text:style-name="T6">n</text:span><text:span text:style-name="T2">d</text:span><text:span text:style-name="T6">e do</text:span><text:span text:style-name="T20"> </text:span><text:span text:style-name="T6">B</text:span><text:span text:style-name="T2">a</text:span><text:span text:style-name="T6">nco do N</text:span><text:span text:style-name="T2">o</text:span><text:span text:style-name="T6">rde</text:span><text:span text:style-name="T2">st</text:span><text:span text:style-name="T6">e</text:span><text:span text:style-name="T10"> </text:span><text:span text:style-name="T6">no</text:span><text:span text:style-name="T2"> </text:span><text:span text:style-name="T6">l</text:span><text:span text:style-name="T13">o</text:span><text:span text:style-name="T10">c</text:span><text:span text:style-name="T2">a</text:span><text:span text:style-name="T6">l do even</text:span><text:span text:style-name="T15">t</text:span><text:span text:style-name="T2">o</text:span><text:span text:style-name="T6">.</text:span></text:p>
      <text:p text:style-name="P11"/>
      <text:p text:style-name="P103"><text:span text:style-name="T2">d</text:span><text:span text:style-name="T6">) </text:span><text:span text:style-name="T2">A</text:span><text:span text:style-name="T6">pre</text:span><text:span text:style-name="T2">s</text:span><text:span text:style-name="T6">e</text:span><text:span text:style-name="T2">nta</text:span><text:span text:style-name="T10">ç</text:span><text:span text:style-name="T2">ã</text:span><text:span text:style-name="T6">o</text:span><text:span text:style-name="T53"> </text:span><text:span text:style-name="T6">de</text:span><text:span text:style-name="T53"> </text:span><text:span text:style-name="T10">c</text:span><text:span text:style-name="T2">o</text:span><text:span text:style-name="T6">n</text:span><text:span text:style-name="T15">t</text:span><text:span text:style-name="T6">ra</text:span><text:span text:style-name="T2">pa</text:span><text:span text:style-name="T6">rt</text:span><text:span text:style-name="T2">i</text:span><text:span text:style-name="T6">da</text:span><text:span text:style-name="T10">(</text:span><text:span text:style-name="T2">s</text:span><text:span text:style-name="T6">)</text:span><text:span text:style-name="T54"> </text:span><text:span text:style-name="T2">am</text:span><text:span text:style-name="T6">b</text:span><text:span text:style-name="T2">i</text:span><text:span text:style-name="T6">e</text:span><text:span text:style-name="T2">nt</text:span><text:span text:style-name="T20">a</text:span><text:span text:style-name="T6">l</text:span><text:span text:style-name="T10">(</text:span><text:span text:style-name="T2">is</text:span><text:span text:style-name="T10">)</text:span><text:span text:style-name="T6">,</text:span><text:span text:style-name="T54"> </text:span><text:span text:style-name="T2">ta</text:span><text:span text:style-name="T6">is</text:span><text:span text:style-name="T58"> </text:span><text:span text:style-name="T10">c</text:span><text:span text:style-name="T2">omo</text:span><text:span text:style-name="T6">:</text:span><text:span text:style-name="T54"> </text:span><text:span text:style-name="T6">d</text:span><text:span text:style-name="T2">oa</text:span><text:span text:style-name="T10">ç</text:span><text:span text:style-name="T2">õ</text:span><text:span text:style-name="T6">es</text:span><text:span text:style-name="T53"> </text:span><text:span text:style-name="T6">de</text:span><text:span text:style-name="T53"> </text:span><text:span text:style-name="T2">mat</text:span><text:span text:style-name="T6">eri</text:span><text:span text:style-name="T2">a</text:span><text:span text:style-name="T6">l</text:span><text:span text:style-name="T67"> </text:span><text:span text:style-name="T6">a i</text:span><text:span text:style-name="T2">n</text:span><text:span text:style-name="T6">s</text:span><text:span text:style-name="T15">t</text:span><text:span text:style-name="T6">i</text:span><text:span text:style-name="T15">t</text:span><text:span text:style-name="T6">u</text:span><text:span text:style-name="T2">i</text:span><text:span text:style-name="T10">ç</text:span><text:span text:style-name="T2">õ</text:span><text:span text:style-name="T6">es de re</text:span><text:span text:style-name="T10">c</text:span><text:span text:style-name="T6">icla</text:span><text:span text:style-name="T2">g</text:span><text:span text:style-name="T18">e</text:span><text:span text:style-name="T6">m de </text:span><text:span text:style-name="T2">mat</text:span><text:span text:style-name="T6">eri</text:span><text:span text:style-name="T2">a</text:span><text:span text:style-name="T6">l,</text:span><text:span text:style-name="T10"> c</text:span><text:span text:style-name="T2">o</text:span><text:span text:style-name="T6">l</text:span><text:span text:style-name="T2">et</text:span><text:span text:style-name="T6">a s</text:span><text:span text:style-name="T2">e</text:span><text:span text:style-name="T6">l</text:span><text:span text:style-name="T2">et</text:span><text:span text:style-name="T6">i</text:span><text:span text:style-name="T2">v</text:span><text:span text:style-name="T6">a de l</text:span><text:span text:style-name="T2">i</text:span><text:span text:style-name="T6">xo p</text:span><text:span text:style-name="T2">o</text:span><text:span text:style-name="T6">r</text:span><text:span text:style-name="T20"> </text:span><text:span text:style-name="T2">o</text:span><text:span text:style-name="T10">c</text:span><text:span text:style-name="T2">a</text:span><text:span text:style-name="T6">s</text:span><text:span text:style-name="T2">iã</text:span><text:span text:style-name="T6">o da rea</text:span><text:span text:style-name="T2">l</text:span><text:span text:style-name="T6">ização de ev</text:span><text:span text:style-name="T2">e</text:span><text:span text:style-name="T6">n</text:span><text:span text:style-name="T15">t</text:span><text:span text:style-name="T2">o</text:span><text:span text:style-name="T6">s,</text:span><text:span text:style-name="T10"> </text:span><text:span text:style-name="T2">o</text:span><text:span text:style-name="T6">u u</text:span><text:span text:style-name="T2">s</text:span><text:span text:style-name="T6">o ra</text:span><text:span text:style-name="T10">c</text:span><text:span text:style-name="T6">i</text:span><text:span text:style-name="T2">o</text:span><text:span text:style-name="T6">n</text:span><text:span text:style-name="T2">a</text:span><text:span text:style-name="T6">l da </text:span><text:span text:style-name="T2">á</text:span><text:span text:style-name="T6">g</text:span><text:span text:style-name="T2">u</text:span><text:span text:style-name="T6">a e en</text:span><text:span text:style-name="T2">e</text:span><text:span text:style-name="T6">rgia e</text:span><text:span text:style-name="T15">t</text:span><text:span text:style-name="T10">c</text:span><text:span text:style-name="T6">.</text:span></text:p>
      <text:p text:style-name="P49"/>
      <text:p text:style-name="P99"><text:span text:style-name="T6">e) </text:span><text:span text:style-name="T22"><text:s/></text:span><text:span text:style-name="T2">A</text:span><text:span text:style-name="T6">pre</text:span><text:span text:style-name="T2">s</text:span><text:span text:style-name="T6">e</text:span><text:span text:style-name="T2">nta</text:span><text:span text:style-name="T10">ç</text:span><text:span text:style-name="T2">ã</text:span><text:span text:style-name="T6">o de </text:span><text:span text:style-name="T10">c</text:span><text:span text:style-name="T2">o</text:span><text:span text:style-name="T6">n</text:span><text:span text:style-name="T15">t</text:span><text:span text:style-name="T6">ra</text:span><text:span text:style-name="T2">pa</text:span><text:span text:style-name="T6">r</text:span><text:span text:style-name="T10">t</text:span><text:span text:style-name="T2">ida</text:span><text:span text:style-name="T10">(</text:span><text:span text:style-name="T2">s</text:span><text:span text:style-name="T6">)</text:span><text:span text:style-name="T20"> </text:span><text:span text:style-name="T6">s</text:span><text:span text:style-name="T2">o</text:span><text:span text:style-name="T10">c</text:span><text:span text:style-name="T6">i</text:span><text:span text:style-name="T2">a</text:span><text:span text:style-name="T6">l</text:span><text:span text:style-name="T10">(</text:span><text:span text:style-name="T2">is</text:span><text:span text:style-name="T10">)</text:span><text:span text:style-name="T6">,</text:span><text:span text:style-name="T20"> </text:span><text:span text:style-name="T2">ta</text:span><text:span text:style-name="T6">is </text:span><text:span text:style-name="T10">c</text:span><text:span text:style-name="T2">omo</text:span><text:span text:style-name="T6">:</text:span><text:span text:style-name="T20"> </text:span><text:span text:style-name="T2">a</text:span><text:span text:style-name="T10">c</text:span><text:span text:style-name="T6">e</text:span><text:span text:style-name="T2">s</text:span><text:span text:style-name="T6">so gra</text:span><text:span text:style-name="T15">t</text:span><text:span text:style-name="T6">u</text:span><text:span text:style-name="T2">it</text:span><text:span text:style-name="T6">o </text:span><text:span text:style-name="T10">t</text:span><text:span text:style-name="T2">ota</text:span><text:span text:style-name="T6">l</text:span><text:span text:style-name="T10"> </text:span><text:span text:style-name="T2">o</text:span><text:span text:style-name="T6">u </text:span><text:soft-page-break/><text:span text:style-name="T6">p</text:span><text:span text:style-name="T2">a</text:span><text:span text:style-name="T6">r</text:span><text:span text:style-name="T10">c</text:span><text:span text:style-name="T6">i</text:span><text:span text:style-name="T2">a</text:span><text:span text:style-name="T6">l,</text:span><text:span text:style-name="T10"> </text:span><text:span text:style-name="T2">o</text:span><text:span text:style-name="T6">u </text:span><text:span text:style-name="T2">a</text:span><text:span text:style-name="T10">c</text:span><text:span text:style-name="T6">e</text:span><text:span text:style-name="T2">s</text:span><text:span text:style-name="T6">s</text:span><text:span text:style-name="T2">i</text:span><text:span text:style-name="T6">b</text:span><text:span text:style-name="T2">i</text:span><text:span text:style-name="T6">l</text:span><text:span text:style-name="T2">i</text:span><text:span text:style-name="T6">d</text:span><text:span text:style-name="T2">a</text:span><text:span text:style-name="T6">de p</text:span><text:span text:style-name="T2">a</text:span><text:span text:style-name="T6">ra</text:span><text:span text:style-name="T10"> </text:span><text:span text:style-name="T6">p</text:span><text:span text:style-name="T2">ú</text:span><text:span text:style-name="T20">b</text:span><text:span text:style-name="T6">l</text:span><text:span text:style-name="T2">i</text:span><text:span text:style-name="T10">c</text:span><text:span text:style-name="T2">o</text:span><text:span text:style-name="T6">s e</text:span><text:span text:style-name="T2">s</text:span><text:span text:style-name="T6">p</text:span><text:span text:style-name="T2">e</text:span><text:span text:style-name="T10">c</text:span><text:span text:style-name="T6">íf</text:span><text:span text:style-name="T2">i</text:span><text:span text:style-name="T10">c</text:span><text:span text:style-name="T2">o</text:span><text:span text:style-name="T6">s,</text:span><text:span text:style-name="T10"> </text:span><text:span text:style-name="T6">i</text:span><text:span text:style-name="T2">n</text:span><text:span text:style-name="T10">c</text:span><text:span text:style-name="T6">e</text:span><text:span text:style-name="T2">n</text:span><text:span text:style-name="T13">t</text:span><text:span text:style-name="T6">i</text:span><text:span text:style-name="T2">v</text:span><text:span text:style-name="T6">o </text:span><text:span text:style-name="T2">a</text:span><text:span text:style-name="T6">o </text:span><text:span text:style-name="T2">t</text:span><text:span text:style-name="T6">ra</text:span><text:span text:style-name="T2">ba</text:span><text:span text:style-name="T6">l</text:span><text:span text:style-name="T2">h</text:span><text:span text:style-name="T6">o v</text:span><text:span text:style-name="T2">o</text:span><text:span text:style-name="T20">l</text:span><text:span text:style-name="T6">u</text:span><text:span text:style-name="T2">nt</text:span><text:span text:style-name="T10">a</text:span><text:span text:style-name="T6">ri</text:span><text:span text:style-name="T2">a</text:span><text:span text:style-name="T6">d</text:span><text:span text:style-name="T2">o</text:span><text:span text:style-name="T6">,</text:span><text:span text:style-name="T20"> </text:span><text:span text:style-name="T6">i</text:span><text:span text:style-name="T2">n</text:span><text:span text:style-name="T6">gre</text:span><text:span text:style-name="T2">s</text:span><text:span text:style-name="T6">s</text:span><text:span text:style-name="T2">o</text:span><text:span text:style-name="T6">s a preç</text:span><text:span text:style-name="T2">o</text:span><text:span text:style-name="T6">s p</text:span><text:span text:style-name="T2">o</text:span><text:span text:style-name="T6">p</text:span><text:span text:style-name="T2">u</text:span><text:span text:style-name="T6">l</text:span><text:span text:style-name="T2">a</text:span><text:span text:style-name="T6">res.</text:span></text:p>
      <text:p text:style-name="P16"><text:span text:style-name="T2">5</text:span><text:span text:style-name="T10">.</text:span><text:span text:style-name="T2">6</text:span><text:span text:style-name="T6">.</text:span><text:span text:style-name="T20"> </text:span><text:span text:style-name="T6">O</text:span><text:span text:style-name="T10"> </text:span><text:span text:style-name="T6">d</text:span><text:span text:style-name="T2">e</text:span><text:span text:style-name="T6">scu</text:span><text:span text:style-name="T2">m</text:span><text:span text:style-name="T6">pri</text:span><text:span text:style-name="T15">m</text:span><text:span text:style-name="T6">e</text:span><text:span text:style-name="T2">nt</text:span><text:span text:style-name="T6">o de q</text:span><text:span text:style-name="T2">ua</text:span><text:span text:style-name="T6">l</text:span><text:span text:style-name="T2">q</text:span><text:span text:style-name="T6">u</text:span><text:span text:style-name="T2">e</text:span><text:span text:style-name="T6">r</text:span><text:span text:style-name="T20"> </text:span><text:span text:style-name="T6">u</text:span><text:span text:style-name="T2">m</text:span><text:span text:style-name="T6">a d</text:span><text:span text:style-name="T2">a</text:span><text:span text:style-name="T6">s</text:span><text:span text:style-name="T10"> </text:span><text:span text:style-name="T20">e</text:span><text:span text:style-name="T2">ta</text:span><text:span text:style-name="T6">p</text:span><text:span text:style-name="T2">a</text:span><text:span text:style-name="T6">s</text:span><text:span text:style-name="T10"> </text:span><text:span text:style-name="T6">d</text:span><text:span text:style-name="T2">e</text:span><text:span text:style-name="T6">sc</text:span><text:span text:style-name="T10">r</text:span><text:span text:style-name="T6">i</text:span><text:span text:style-name="T15">t</text:span><text:span text:style-name="T2">a</text:span><text:span text:style-name="T6">s</text:span><text:span text:style-name="T10"> </text:span><text:span text:style-name="T2">a</text:span><text:span text:style-name="T10">c</text:span><text:span text:style-name="T6">i</text:span><text:span text:style-name="T2">m</text:span><text:span text:style-name="T6">a </text:span><text:span text:style-name="T20">i</text:span><text:span text:style-name="T2">m</text:span><text:span text:style-name="T6">p</text:span><text:span text:style-name="T2">l</text:span><text:span text:style-name="T6">ica</text:span><text:span text:style-name="T43"> </text:span><text:span text:style-name="T6">em n</text:span><text:span text:style-name="T2">ã</text:span><text:span text:style-name="T6">o</text:span><text:span text:style-name="T10"> c</text:span><text:span text:style-name="T2">o</text:span><text:span text:style-name="T6">nclu</text:span><text:span text:style-name="T2">i</text:span><text:span text:style-name="T6">r o pr</text:span><text:span text:style-name="T2">o</text:span><text:span text:style-name="T10">c</text:span><text:span text:style-name="T6">e</text:span><text:span text:style-name="T2">s</text:span><text:span text:style-name="T6">so</text:span><text:span text:style-name="T2"> </text:span><text:span text:style-name="T6">de i</text:span><text:span text:style-name="T2">n</text:span><text:span text:style-name="T6">s</text:span><text:span text:style-name="T15">c</text:span><text:span text:style-name="T6">ri</text:span><text:span text:style-name="T10">ç</text:span><text:span text:style-name="T2">ão</text:span><text:span text:style-name="T6">,</text:span><text:span text:style-name="T10"> </text:span><text:span text:style-name="T6">o</text:span><text:span text:style-name="T76"> </text:span><text:span text:style-name="T6">q</text:span><text:span text:style-name="T2">u</text:span><text:span text:style-name="T6">e </text:span><text:span text:style-name="T10">r</text:span><text:span text:style-name="T6">e</text:span><text:span text:style-name="T2">s</text:span><text:span text:style-name="T6">u</text:span><text:span text:style-name="T2">lta</text:span><text:span text:style-name="T6">rá na d</text:span><text:span text:style-name="T2">e</text:span><text:span text:style-name="T6">scla</text:span><text:span text:style-name="T13">s</text:span><text:span text:style-name="T6">s</text:span><text:span text:style-name="T2">i</text:span><text:span text:style-name="T6">fica</text:span><text:span text:style-name="T10">ç</text:span><text:span text:style-name="T2">ã</text:span><text:span text:style-name="T6">o do</text:span><text:span text:style-name="T2"> </text:span><text:span text:style-name="T6">pr</text:span><text:span text:style-name="T2">o</text:span><text:span text:style-name="T6">je</text:span><text:span text:style-name="T2">to</text:span><text:span text:style-name="T6">.</text:span></text:p>
      <text:p text:style-name="P26"/>
      <text:p text:style-name="P61"><text:span text:style-name="T2">5</text:span><text:span text:style-name="T10">.</text:span><text:span text:style-name="T2">7</text:span><text:span text:style-name="T6">.</text:span><text:span text:style-name="T20"> </text:span><text:span text:style-name="T6">O</text:span><text:span text:style-name="T10"> </text:span><text:span text:style-name="T6">B</text:span><text:span text:style-name="T2">a</text:span><text:span text:style-name="T6">nco</text:span><text:span text:style-name="T10"> </text:span><text:span text:style-name="T6">do N</text:span><text:span text:style-name="T2">o</text:span><text:span text:style-name="T6">rd</text:span><text:span text:style-name="T18">e</text:span><text:span text:style-name="T6">s</text:span><text:span text:style-name="T15">t</text:span><text:span text:style-name="T6">e</text:span><text:span text:style-name="T10"> </text:span><text:span text:style-name="T6">n</text:span><text:span text:style-name="T2">ã</text:span><text:span text:style-name="T6">o</text:span><text:span text:style-name="T10"> </text:span><text:span text:style-name="T6">se res</text:span><text:span text:style-name="T2">po</text:span><text:span text:style-name="T6">n</text:span><text:span text:style-name="T2">s</text:span><text:span text:style-name="T10">a</text:span><text:span text:style-name="T6">b</text:span><text:span text:style-name="T2">i</text:span><text:span text:style-name="T6">l</text:span><text:span text:style-name="T10">iz</text:span><text:span text:style-name="T6">a</text:span><text:span text:style-name="T10"> </text:span><text:span text:style-name="T6">p</text:span><text:span text:style-name="T2">o</text:span><text:span text:style-name="T6">r</text:span><text:span text:style-name="T20"> </text:span><text:span text:style-name="T6">i</text:span><text:span text:style-name="T2">n</text:span><text:span text:style-name="T6">sc</text:span><text:span text:style-name="T10">r</text:span><text:span text:style-name="T6">içõ</text:span><text:span text:style-name="T2">e</text:span><text:span text:style-name="T6">s</text:span><text:span text:style-name="T10"> </text:span><text:span text:style-name="T6">n</text:span><text:span text:style-name="T2">ã</text:span><text:span text:style-name="T6">o</text:span><text:span text:style-name="T10"> </text:span><text:span text:style-name="T2">co</text:span><text:span text:style-name="T6">nclu</text:span><text:span text:style-name="T2">í</text:span><text:span text:style-name="T6">d</text:span><text:span text:style-name="T2">a</text:span><text:span text:style-name="T6">s</text:span><text:span text:style-name="T10"> </text:span><text:span text:style-name="T6">d</text:span><text:span text:style-name="T2">e</text:span><text:span text:style-name="T6">v</text:span><text:span text:style-name="T2">i</text:span><text:span text:style-name="T6">do a</text:span><text:span text:style-name="T10"> </text:span><text:span text:style-name="T6">f</text:span><text:span text:style-name="T2">a</text:span><text:span text:style-name="T6">l</text:span><text:span text:style-name="T10">h</text:span><text:span text:style-name="T2">a</text:span><text:span text:style-name="T6">s </text:span><text:span text:style-name="T2">t</text:span><text:span text:style-name="T6">ecn</text:span><text:span text:style-name="T15">o</text:span><text:span text:style-name="T6">l</text:span><text:span text:style-name="T2">ó</text:span><text:span text:style-name="T6">g</text:span><text:span text:style-name="T2">i</text:span><text:span text:style-name="T10">c</text:span><text:span text:style-name="T2">a</text:span><text:span text:style-name="T6">s,</text:span><text:span text:style-name="T59"> </text:span><text:span text:style-name="T2">ta</text:span><text:span text:style-name="T6">is</text:span><text:span text:style-name="T60"> </text:span><text:span text:style-name="T10">c</text:span><text:span text:style-name="T2">om</text:span><text:span text:style-name="T6">o</text:span><text:span text:style-name="T58"> </text:span><text:span text:style-name="T6">pr</text:span><text:span text:style-name="T2">o</text:span><text:span text:style-name="T6">b</text:span><text:span text:style-name="T2">l</text:span><text:span text:style-name="T6">e</text:span><text:span text:style-name="T2">ma</text:span><text:span text:style-name="T6">s</text:span><text:span text:style-name="T59"> </text:span><text:span text:style-name="T6">em</text:span><text:span text:style-name="T69"> </text:span><text:span text:style-name="T6">s</text:span><text:span text:style-name="T2">e</text:span><text:span text:style-name="T6">rvi</text:span><text:span text:style-name="T2">do</text:span><text:span text:style-name="T28">r</text:span><text:span text:style-name="T6">e</text:span><text:span text:style-name="T2">s</text:span><text:span text:style-name="T6">,</text:span><text:span text:style-name="T69"> </text:span><text:span text:style-name="T6">na</text:span><text:span text:style-name="T60"> </text:span><text:span text:style-name="T2">t</text:span><text:span text:style-name="T6">ra</text:span><text:span text:style-name="T2">n</text:span><text:span text:style-name="T6">s</text:span><text:span text:style-name="T10">m</text:span><text:span text:style-name="T6">i</text:span><text:span text:style-name="T2">s</text:span><text:span text:style-name="T6">s</text:span><text:span text:style-name="T2">ã</text:span><text:span text:style-name="T6">o</text:span><text:span text:style-name="T58"> </text:span><text:span text:style-name="T6">de</text:span><text:span text:style-name="T60"> </text:span><text:span text:style-name="T20">d</text:span><text:span text:style-name="T2">a</text:span><text:span text:style-name="T6">d</text:span><text:span text:style-name="T2">o</text:span><text:span text:style-name="T6">s,</text:span><text:span text:style-name="T59"> </text:span><text:span text:style-name="T6">na</text:span><text:span text:style-name="T60"> </text:span><text:span text:style-name="T20">l</text:span><text:span text:style-name="T6">i</text:span><text:span text:style-name="T68">n</text:span><text:span text:style-name="T6">ha</text:span><text:span text:style-name="T69"> </text:span><text:span text:style-name="T2">t</text:span><text:span text:style-name="T6">e</text:span><text:span text:style-name="T2">l</text:span><text:span text:style-name="T6">ef</text:span><text:span text:style-name="T2">ô</text:span><text:span text:style-name="T6">n</text:span><text:span text:style-name="T2">i</text:span><text:span text:style-name="T28">c</text:span><text:span text:style-name="T2">a</text:span><text:span text:style-name="T6">, em</text:span><text:span text:style-name="T28"> </text:span><text:span text:style-name="T6">pr</text:span><text:span text:style-name="T2">o</text:span><text:span text:style-name="T6">ve</text:span><text:span text:style-name="T2">do</text:span><text:span text:style-name="T6">res</text:span><text:span text:style-name="T26"> </text:span><text:span text:style-name="T6">de</text:span><text:span text:style-name="T28"> </text:span><text:span text:style-name="T2">a</text:span><text:span text:style-name="T10">c</text:span><text:span text:style-name="T6">e</text:span><text:span text:style-name="T2">s</text:span><text:span text:style-name="T18">s</text:span><text:span text:style-name="T6">o</text:span><text:span text:style-name="T28"> </text:span><text:span text:style-name="T2">o</text:span><text:span text:style-name="T6">u</text:span><text:span text:style-name="T28"> </text:span><text:span text:style-name="T6">p</text:span><text:span text:style-name="T2">o</text:span><text:span text:style-name="T6">r</text:span><text:span text:style-name="T43"> </text:span><text:span text:style-name="T6">l</text:span><text:span text:style-name="T2">e</text:span><text:span text:style-name="T6">n</text:span><text:span text:style-name="T15">t</text:span><text:span text:style-name="T6">i</text:span><text:span text:style-name="T2">dã</text:span><text:span text:style-name="T6">o</text:span><text:span text:style-name="T28"> </text:span><text:span text:style-name="T6">n</text:span><text:span text:style-name="T15">o</text:span><text:span text:style-name="T6">s</text:span><text:span text:style-name="T26"> </text:span><text:span text:style-name="T20">s</text:span><text:span text:style-name="T6">ervi</text:span><text:span text:style-name="T2">do</text:span><text:span text:style-name="T6">res</text:span><text:span text:style-name="T26"> </text:span><text:span text:style-name="T6">do</text:span><text:span text:style-name="T28"> </text:span><text:span text:style-name="T6">B</text:span><text:span text:style-name="T2">a</text:span><text:span text:style-name="T6">nco</text:span><text:span text:style-name="T26"> </text:span><text:span text:style-name="T6">do N</text:span><text:span text:style-name="T2">o</text:span><text:span text:style-name="T6">rde</text:span><text:span text:style-name="T2">st</text:span><text:span text:style-name="T6">e,</text:span><text:span text:style-name="T26"> </text:span><text:span text:style-name="T6">pr</text:span><text:span text:style-name="T2">o</text:span><text:span text:style-name="T6">v</text:span><text:span text:style-name="T2">o</text:span><text:span text:style-name="T10">c</text:span><text:span text:style-name="T2">a</text:span><text:span text:style-name="T6">da</text:span><text:span text:style-name="T28"> </text:span><text:span text:style-name="T6">p</text:span><text:span text:style-name="T18">e</text:span><text:span text:style-name="T6">lo exces</text:span><text:span text:style-name="T2">s</text:span><text:span text:style-name="T6">o</text:span><text:span text:style-name="T10"> </text:span><text:span text:style-name="T6">de</text:span><text:span text:style-name="T10"> </text:span><text:span text:style-name="T2">a</text:span><text:span text:style-name="T10">c</text:span><text:span text:style-name="T6">e</text:span><text:span text:style-name="T2">s</text:span><text:span text:style-name="T6">s</text:span><text:span text:style-name="T2">o</text:span><text:span text:style-name="T6">s</text:span><text:span text:style-name="T10"> </text:span><text:span text:style-name="T6">s</text:span><text:span text:style-name="T2">im</text:span><text:span text:style-name="T6">u</text:span><text:span text:style-name="T2">ltâ</text:span><text:span text:style-name="T6">n</text:span><text:span text:style-name="T2">eo</text:span><text:span text:style-name="T6">s</text:span><text:span text:style-name="T10"> </text:span><text:span text:style-name="T6">n</text:span><text:span text:style-name="T15">o</text:span><text:span text:style-name="T6">s</text:span><text:span text:style-name="T28"> </text:span><text:span text:style-name="T6">ú</text:span><text:span text:style-name="T10">l</text:span><text:span text:style-name="T2">t</text:span><text:span text:style-name="T6">i</text:span><text:span text:style-name="T2">mo</text:span><text:span text:style-name="T6">s</text:span><text:span text:style-name="T10"> </text:span><text:span text:style-name="T20">d</text:span><text:span text:style-name="T6">i</text:span><text:span text:style-name="T2">a</text:span><text:span text:style-name="T6">s</text:span><text:span text:style-name="T28"> </text:span><text:span text:style-name="T6">do pr</text:span><text:span text:style-name="T2">o</text:span><text:span text:style-name="T10">c</text:span><text:span text:style-name="T6">e</text:span><text:span text:style-name="T2">s</text:span><text:span text:style-name="T6">so s</text:span><text:span text:style-name="T2">e</text:span><text:span text:style-name="T6">l</text:span><text:span text:style-name="T2">et</text:span><text:span text:style-name="T6">i</text:span><text:span text:style-name="T2">vo</text:span><text:span text:style-name="T6">.</text:span><text:span text:style-name="T20"> </text:span><text:span text:style-name="T2">P</text:span><text:span text:style-name="T10">o</text:span><text:span text:style-name="T6">r</text:span><text:span text:style-name="T20"> </text:span><text:span text:style-name="T6">e</text:span><text:span text:style-name="T2">s</text:span><text:span text:style-name="T6">sa razã</text:span><text:span text:style-name="T2">o</text:span><text:span text:style-name="T6">,</text:span><text:span text:style-name="T20"> </text:span><text:span text:style-name="T6">r</text:span><text:span text:style-name="T15">e</text:span><text:span text:style-name="T10">c</text:span><text:span text:style-name="T2">om</text:span><text:span text:style-name="T6">e</text:span><text:span text:style-name="T2">n</text:span><text:span text:style-name="T6">d</text:span><text:span text:style-name="T20">a</text:span><text:span text:style-name="T6">- se </text:span><text:span text:style-name="T2">ao</text:span><text:span text:style-name="T6">s</text:span><text:span text:style-name="T10"> </text:span><text:span text:style-name="T6">i</text:span><text:span text:style-name="T10">n</text:span><text:span text:style-name="T2">t</text:span><text:span text:style-name="T6">ere</text:span><text:span text:style-name="T2">s</text:span><text:span text:style-name="T6">s</text:span><text:span text:style-name="T2">a</text:span><text:span text:style-name="T6">d</text:span><text:span text:style-name="T2">o</text:span><text:span text:style-name="T6">s </text:span><text:span text:style-name="T20">q</text:span><text:span text:style-name="T6">ue </text:span><text:span text:style-name="T10">c</text:span><text:span text:style-name="T2">o</text:span><text:span text:style-name="T6">nclu</text:span><text:span text:style-name="T2">a</text:span><text:span text:style-name="T6">m s</text:span><text:span text:style-name="T2">ua</text:span><text:span text:style-name="T6">s i</text:span><text:span text:style-name="T2">n</text:span><text:span text:style-name="T20">s</text:span><text:span text:style-name="T10">c</text:span><text:span text:style-name="T6">ri</text:span><text:span text:style-name="T10">ç</text:span><text:span text:style-name="T2">õ</text:span><text:span text:style-name="T6">es </text:span><text:span text:style-name="T10">c</text:span><text:span text:style-name="T2">o</text:span><text:span text:style-name="T6">m</text:span><text:span text:style-name="T28"> </text:span><text:span text:style-name="T2">a</text:span><text:span text:style-name="T6">n</text:span><text:span text:style-name="T15">t</text:span><text:span text:style-name="T6">ece</text:span><text:span text:style-name="T2">d</text:span><text:span text:style-name="T18">ê</text:span><text:span text:style-name="T6">nci</text:span><text:span text:style-name="T2">a</text:span><text:span text:style-name="T6">,</text:span><text:span text:style-name="T10"> </text:span><text:span text:style-name="T6">ev</text:span><text:span text:style-name="T2">ita</text:span><text:span text:style-name="T6">n</text:span><text:span text:style-name="T2">d</text:span><text:span text:style-name="T6">o ev</text:span><text:span text:style-name="T2">e</text:span><text:span text:style-name="T6">n</text:span><text:span text:style-name="T15">t</text:span><text:span text:style-name="T10">u</text:span><text:span text:style-name="T2">a</text:span><text:span text:style-name="T6">is d</text:span><text:span text:style-name="T2">i</text:span><text:span text:style-name="T6">ficul</text:span><text:span text:style-name="T2">da</text:span><text:span text:style-name="T6">d</text:span><text:span text:style-name="T2">e</text:span><text:span text:style-name="T6">s</text:span><text:span text:style-name="T10"> </text:span><text:span text:style-name="T2">t</text:span><text:span text:style-name="T6">écn</text:span><text:span text:style-name="T2">i</text:span><text:span text:style-name="T10">c</text:span><text:span text:style-name="T2">a</text:span><text:span text:style-name="T6">s q</text:span><text:span text:style-name="T13">u</text:span><text:span text:style-name="T6">e p</text:span><text:span text:style-name="T2">o</text:span><text:span text:style-name="T6">rven</text:span><text:span text:style-name="T15">t</text:span><text:span text:style-name="T6">ura se verif</text:span><text:span text:style-name="T2">i</text:span><text:span text:style-name="T6">q</text:span><text:span text:style-name="T13">u</text:span><text:span text:style-name="T6">em n</text:span><text:span text:style-name="T15">o</text:span><text:span text:style-name="T6">s ú</text:span><text:span text:style-name="T2">lt</text:span><text:span text:style-name="T6">i</text:span><text:span text:style-name="T2">mo</text:span><text:span text:style-name="T6">s d</text:span><text:span text:style-name="T2">ia</text:span><text:span text:style-name="T6">s do</text:span><text:span text:style-name="T2"> </text:span><text:span text:style-name="T6">pr</text:span><text:span text:style-name="T2">a</text:span><text:span text:style-name="T10">z</text:span><text:span text:style-name="T6">o de i</text:span><text:span text:style-name="T2">n</text:span><text:span text:style-name="T6">s</text:span><text:span text:style-name="T15">c</text:span><text:span text:style-name="T6">ri</text:span><text:span text:style-name="T10">ç</text:span><text:span text:style-name="T2">õ</text:span><text:span text:style-name="T6">e</text:span><text:span text:style-name="T2">s</text:span><text:span text:style-name="T6">.</text:span></text:p>
      <text:p text:style-name="P11"/>
      <text:p text:style-name="P14"><text:span text:style-name="T2">5</text:span><text:span text:style-name="T10">.</text:span><text:span text:style-name="T2">8</text:span><text:span text:style-name="T6">.</text:span><text:span text:style-name="T26"> </text:span><text:span text:style-name="T6">O</text:span><text:span text:style-name="T10"> </text:span><text:span text:style-name="T6">e</text:span><text:span text:style-name="T2">n</text:span><text:span text:style-name="T6">d</text:span><text:span text:style-name="T2">e</text:span><text:span text:style-name="T6">re</text:span><text:span text:style-name="T10">ç</text:span><text:span text:style-name="T6">o de </text:span><text:span text:style-name="T10">c</text:span><text:span text:style-name="T2">o</text:span><text:span text:style-name="T6">r</text:span><text:span text:style-name="T2">r</text:span><text:span text:style-name="T6">e</text:span><text:span text:style-name="T2">i</text:span><text:span text:style-name="T6">o</text:span><text:span text:style-name="T28"> </text:span><text:span text:style-name="T6">e</text:span><text:span text:style-name="T2">l</text:span><text:span text:style-name="T6">e</text:span><text:span text:style-name="T15">t</text:span><text:span text:style-name="T6">rô</text:span><text:span text:style-name="T2">n</text:span><text:span text:style-name="T6">ico</text:span><text:span text:style-name="T28"> </text:span><text:span text:style-name="T6">i</text:span><text:span text:style-name="T2">n</text:span><text:span text:style-name="T6">f</text:span><text:span text:style-name="T2">o</text:span><text:span text:style-name="T6">rm</text:span><text:span text:style-name="T2">a</text:span><text:span text:style-name="T6">do</text:span><text:span text:style-name="T20"> </text:span><text:span text:style-name="T6">no</text:span><text:span text:style-name="T20"> </text:span><text:span text:style-name="T2">at</text:span><text:span text:style-name="T6">o</text:span><text:span text:style-name="T28"> </text:span><text:span text:style-name="T6">da</text:span><text:span text:style-name="T20"> </text:span><text:span text:style-name="T6">i</text:span><text:span text:style-name="T2">n</text:span><text:span text:style-name="T6">sc</text:span><text:span text:style-name="T10">r</text:span><text:span text:style-name="T6">ição</text:span><text:span text:style-name="T20"> </text:span><text:span text:style-name="T18">d</text:span><text:span text:style-name="T6">o</text:span><text:span text:style-name="T28"> </text:span><text:span text:style-name="T6">pr</text:span><text:span text:style-name="T2">o</text:span><text:span text:style-name="T6">je</text:span><text:span text:style-name="T2">t</text:span><text:span text:style-name="T6">o</text:span><text:span text:style-name="T28"> </text:span><text:span text:style-name="T6">s</text:span><text:span text:style-name="T2">e</text:span><text:span text:style-name="T6">rá</text:span><text:span text:style-name="T28"> </text:span><text:span text:style-name="T6">o </text:span><text:span text:style-name="T10">c</text:span><text:span text:style-name="T2">a</text:span><text:span text:style-name="T6">n</text:span><text:span text:style-name="T2">a</text:span><text:span text:style-name="T6">l</text:span><text:span text:style-name="T22"> </text:span><text:span text:style-name="T6">de </text:span><text:span text:style-name="T10">c</text:span><text:span text:style-name="T2">om</text:span><text:span text:style-name="T6">u</text:span><text:span text:style-name="T2">n</text:span><text:span text:style-name="T6">icaç</text:span><text:span text:style-name="T2">ã</text:span><text:span text:style-name="T6">o</text:span><text:span text:style-name="T27"> </text:span><text:span text:style-name="T6">e</text:span><text:span text:style-name="T2">nt</text:span><text:span text:style-name="T6">re</text:span><text:span text:style-name="T77"> </text:span><text:span text:style-name="T6">o</text:span><text:span text:style-name="T27"> </text:span><text:span text:style-name="T20">B</text:span><text:span text:style-name="T2">a</text:span><text:span text:style-name="T6">nco</text:span><text:span text:style-name="T77"> </text:span><text:span text:style-name="T6">do</text:span><text:span text:style-name="T27"> </text:span><text:span text:style-name="T6">N</text:span><text:span text:style-name="T2">o</text:span><text:span text:style-name="T6">rde</text:span><text:span text:style-name="T20">s</text:span><text:span text:style-name="T2">t</text:span><text:span text:style-name="T6">e</text:span><text:span text:style-name="T77"> </text:span><text:span text:style-name="T6">e</text:span><text:span text:style-name="T62"> </text:span><text:span text:style-name="T6">o</text:span><text:span text:style-name="T62"> </text:span><text:span text:style-name="T6">pr</text:span><text:span text:style-name="T2">o</text:span><text:span text:style-name="T6">p</text:span><text:span text:style-name="T2">o</text:span><text:span text:style-name="T6">n</text:span><text:span text:style-name="T2">e</text:span><text:span text:style-name="T6">n</text:span><text:span text:style-name="T15">t</text:span><text:span text:style-name="T6">e.</text:span><text:span text:style-name="T77"> </text:span><text:span text:style-name="T6">É</text:span><text:span text:style-name="T77"> </text:span><text:span text:style-name="T6">res</text:span><text:span text:style-name="T2">po</text:span><text:span text:style-name="T10">n</text:span><text:span text:style-name="T6">s</text:span><text:span text:style-name="T10">a</text:span><text:span text:style-name="T6">b</text:span><text:span text:style-name="T2">i</text:span><text:span text:style-name="T6">l</text:span><text:span text:style-name="T2">i</text:span><text:span text:style-name="T6">d</text:span><text:span text:style-name="T2">a</text:span><text:span text:style-name="T6">de</text:span><text:span text:style-name="T27"> </text:span><text:span text:style-name="T6">do</text:span><text:span text:style-name="T78"> </text:span><text:span text:style-name="T6">pr</text:span><text:span text:style-name="T2">o</text:span><text:span text:style-name="T6">p</text:span><text:span text:style-name="T2">o</text:span><text:span text:style-name="T6">n</text:span><text:span text:style-name="T2">e</text:span><text:span text:style-name="T10">n</text:span><text:span text:style-name="T2">t</text:span><text:span text:style-name="T6">e </text:span><text:span text:style-name="T2">ma</text:span><text:span text:style-name="T6">n</text:span><text:span text:style-name="T15">t</text:span><text:span text:style-name="T6">er</text:span><text:span text:style-name="T20"> </text:span><text:span text:style-name="T2">at</text:span><text:span text:style-name="T6">i</text:span><text:span text:style-name="T2">v</text:span><text:span text:style-name="T6">o</text:span><text:span text:style-name="T28"> </text:span><text:span text:style-name="T6">e</text:span><text:span text:style-name="T10"> a</text:span><text:span text:style-name="T2">t</text:span><text:span text:style-name="T6">u</text:span><text:span text:style-name="T2">a</text:span><text:span text:style-name="T6">l</text:span><text:span text:style-name="T2">i</text:span><text:span text:style-name="T10">za</text:span><text:span text:style-name="T6">do o</text:span><text:span text:style-name="T10"> </text:span><text:span text:style-name="T6">e</text:span><text:span text:style-name="T2">n</text:span><text:span text:style-name="T6">d</text:span><text:span text:style-name="T2">e</text:span><text:span text:style-name="T6">re</text:span><text:span text:style-name="T10">ç</text:span><text:span text:style-name="T6">o</text:span><text:span text:style-name="T10"> </text:span><text:span text:style-name="T6">de</text:span><text:span text:style-name="T28"> </text:span><text:span text:style-name="T10">c</text:span><text:span text:style-name="T2">o</text:span><text:span text:style-name="T6">r</text:span><text:span text:style-name="T10">r</text:span><text:span text:style-name="T6">e</text:span><text:span text:style-name="T2">i</text:span><text:span text:style-name="T6">o</text:span><text:span text:style-name="T10"> </text:span><text:span text:style-name="T6">e</text:span><text:span text:style-name="T2">l</text:span><text:span text:style-name="T6">e</text:span><text:span text:style-name="T15">t</text:span><text:span text:style-name="T6">rô</text:span><text:span text:style-name="T2">n</text:span><text:span text:style-name="T6">ic</text:span><text:span text:style-name="T43">o</text:span><text:span text:style-name="T6">/</text:span><text:span text:style-name="T15">t</text:span><text:span text:style-name="T6">e</text:span><text:span text:style-name="T2">l</text:span><text:span text:style-name="T6">ef</text:span><text:span text:style-name="T2">o</text:span><text:span text:style-name="T6">n</text:span><text:span text:style-name="T2">e</text:span><text:span text:style-name="T6">s</text:span><text:span text:style-name="T26"> </text:span><text:span text:style-name="T10">c</text:span><text:span text:style-name="T2">a</text:span><text:span text:style-name="T6">d</text:span><text:span text:style-name="T2">a</text:span><text:span text:style-name="T6">s</text:span><text:span text:style-name="T15">t</text:span><text:span text:style-name="T6">ra</text:span><text:span text:style-name="T2">d</text:span><text:span text:style-name="T6">os</text:span><text:span text:style-name="T26"> </text:span><text:span text:style-name="T6">p</text:span><text:span text:style-name="T2">a</text:span><text:span text:style-name="T6">ra</text:span><text:span text:style-name="T10"> </text:span><text:span text:style-name="T2">t</text:span><text:span text:style-name="T6">roca</text:span><text:span text:style-name="T20"> d</text:span><text:span text:style-name="T6">e i</text:span><text:span text:style-name="T2">n</text:span><text:span text:style-name="T6">f</text:span><text:span text:style-name="T2">o</text:span><text:span text:style-name="T6">rm</text:span><text:span text:style-name="T2">a</text:span><text:span text:style-name="T10">ç</text:span><text:span text:style-name="T2">õ</text:span><text:span text:style-name="T6">es e </text:span><text:span text:style-name="T10">c</text:span><text:span text:style-name="T6">u</text:span><text:span text:style-name="T2">m</text:span><text:span text:style-name="T18">p</text:span><text:span text:style-name="T6">ri</text:span><text:span text:style-name="T2">m</text:span><text:span text:style-name="T6">e</text:span><text:span text:style-name="T2">nt</text:span><text:span text:style-name="T6">o d</text:span><text:span text:style-name="T2">o</text:span><text:span text:style-name="T6">s pr</text:span><text:span text:style-name="T2">a</text:span><text:span text:style-name="T10">z</text:span><text:span text:style-name="T2">o</text:span><text:span text:style-name="T6">s prev</text:span><text:span text:style-name="T2">i</text:span><text:span text:style-name="T6">s</text:span><text:span text:style-name="T15">t</text:span><text:span text:style-name="T2">o</text:span><text:span text:style-name="T6">s n</text:span><text:span text:style-name="T2">e</text:span><text:span text:style-name="T6">s</text:span><text:span text:style-name="T15">t</text:span><text:span text:style-name="T6">e</text:span><text:span text:style-name="T28"> </text:span><text:span text:style-name="T2">E</text:span><text:span text:style-name="T6">d</text:span><text:span text:style-name="T2">ita</text:span><text:span text:style-name="T6">l.</text:span></text:p>
      <text:p text:style-name="P104"/>
      <text:p text:style-name="P65"><text:span text:style-name="T2">5</text:span><text:span text:style-name="T10">.</text:span><text:span text:style-name="T2">9</text:span><text:span text:style-name="T6">.</text:span><text:span text:style-name="T39"> </text:span><text:span text:style-name="T6">N</text:span><text:span text:style-name="T2">ã</text:span><text:span text:style-name="T6">o</text:span><text:span text:style-name="T38"> </text:span><text:span text:style-name="T6">s</text:span><text:span text:style-name="T2">e</text:span><text:span text:style-name="T6">rão</text:span><text:span text:style-name="T40"> </text:span><text:span text:style-name="T2">a</text:span><text:span text:style-name="T10">c</text:span><text:span text:style-name="T6">e</text:span><text:span text:style-name="T2">ita</text:span><text:span text:style-name="T6">s</text:span><text:span text:style-name="T38"> </text:span><text:span text:style-name="T20">i</text:span><text:span text:style-name="T6">n</text:span><text:span text:style-name="T2">s</text:span><text:span text:style-name="T10">c</text:span><text:span text:style-name="T6">ri</text:span><text:span text:style-name="T10">ç</text:span><text:span text:style-name="T2">õ</text:span><text:span text:style-name="T6">es</text:span><text:span text:style-name="T38"> </text:span><text:span text:style-name="T6">e</text:span><text:span text:style-name="T38"> </text:span><text:span text:style-name="T6">n</text:span><text:span text:style-name="T2">ã</text:span><text:span text:style-name="T6">o</text:span><text:span text:style-name="T38"> </text:span><text:span text:style-name="T6">s</text:span><text:span text:style-name="T2">e</text:span><text:span text:style-name="T6">rão</text:span><text:span text:style-name="T40"> </text:span><text:span text:style-name="T43">a</text:span><text:span text:style-name="T6">v</text:span><text:span text:style-name="T2">a</text:span><text:span text:style-name="T6">l</text:span><text:span text:style-name="T2">ia</text:span><text:span text:style-name="T6">d</text:span><text:span text:style-name="T2">o</text:span><text:span text:style-name="T6">s</text:span><text:span text:style-name="T38"> </text:span><text:span text:style-name="T6">pr</text:span><text:span text:style-name="T2">o</text:span><text:span text:style-name="T6">je</text:span><text:span text:style-name="T2">to</text:span><text:span text:style-name="T6">s</text:span><text:span text:style-name="T51"> </text:span><text:span text:style-name="T6">q</text:span><text:span text:style-name="T2">u</text:span><text:span text:style-name="T6">e</text:span><text:span text:style-name="T38"> </text:span><text:span text:style-name="T6">e</text:span><text:span text:style-name="T10">s</text:span><text:span text:style-name="T2">t</text:span><text:span text:style-name="T6">ejam</text:span><text:span text:style-name="T40"> </text:span><text:span text:style-name="T6">em</text:span><text:span text:style-name="T40"> </text:span><text:span text:style-name="T6">d</text:span><text:span text:style-name="T2">e</text:span><text:span text:style-name="T6">s</text:span><text:span text:style-name="T2">a</text:span><text:span text:style-name="T10">c</text:span><text:span text:style-name="T2">o</text:span><text:span text:style-name="T6">rdo</text:span><text:span text:style-name="T51"> </text:span><text:span text:style-name="T10">co</text:span><text:span text:style-name="T6">m </text:span><text:span text:style-name="T2">a</text:span><text:span text:style-name="T6">s ex</text:span><text:span text:style-name="T2">i</text:span><text:span text:style-name="T6">g</text:span><text:span text:style-name="T2">ê</text:span><text:span text:style-name="T6">nci</text:span><text:span text:style-name="T2">a</text:span><text:span text:style-name="T6">s e</text:span><text:span text:style-name="T15"> </text:span><text:span text:style-name="T10">c</text:span><text:span text:style-name="T2">o</text:span><text:span text:style-name="T6">n</text:span><text:span text:style-name="T2">d</text:span><text:span text:style-name="T6">içõ</text:span><text:span text:style-name="T2">e</text:span><text:span text:style-name="T6">s e</text:span><text:span text:style-name="T2">sta</text:span><text:span text:style-name="T6">b</text:span><text:span text:style-name="T2">e</text:span><text:span text:style-name="T6">l</text:span><text:span text:style-name="T2">e</text:span><text:span text:style-name="T10">c</text:span><text:span text:style-name="T6">i</text:span><text:span text:style-name="T2">da</text:span><text:span text:style-name="T6">s n</text:span><text:span text:style-name="T2">e</text:span><text:span text:style-name="T6">s</text:span><text:span text:style-name="T15">t</text:span><text:span text:style-name="T6">e</text:span><text:span text:style-name="T20"> </text:span><text:span text:style-name="T2">E</text:span><text:span text:style-name="T6">d</text:span><text:span text:style-name="T2">ita</text:span><text:span text:style-name="T6">l.</text:span></text:p>
      <text:p text:style-name="P26"/>
      <text:p text:style-name="P51"><text:span text:style-name="T6">5.1</text:span><text:span text:style-name="T2">0</text:span><text:span text:style-name="T6">.</text:span><text:span text:style-name="T20"> </text:span><text:span text:style-name="T6">O</text:span><text:span text:style-name="T10"> </text:span><text:span text:style-name="T6">B</text:span><text:span text:style-name="T2">a</text:span><text:span text:style-name="T6">nco</text:span><text:span text:style-name="T10"> </text:span><text:span text:style-name="T6">do N</text:span><text:span text:style-name="T2">o</text:span><text:span text:style-name="T6">rde</text:span><text:span text:style-name="T2">st</text:span><text:span text:style-name="T6">e</text:span><text:span text:style-name="T10"> </text:span><text:span text:style-name="T6">p</text:span><text:span text:style-name="T2">o</text:span><text:span text:style-name="T6">d</text:span><text:span text:style-name="T2">e</text:span><text:span text:style-name="T6">rá,</text:span><text:span text:style-name="T20"> </text:span><text:span text:style-name="T6">a q</text:span><text:span text:style-name="T2">ua</text:span><text:span text:style-name="T6">l</text:span><text:span text:style-name="T10">q</text:span><text:span text:style-name="T6">u</text:span><text:span text:style-name="T10">e</text:span><text:span text:style-name="T6">r</text:span><text:span text:style-name="T20"> </text:span><text:span text:style-name="T2">t</text:span><text:span text:style-name="T6">e</text:span><text:span text:style-name="T2">m</text:span><text:span text:style-name="T6">p</text:span><text:span text:style-name="T2">o</text:span><text:span text:style-name="T6">,</text:span><text:span text:style-name="T20"> </text:span><text:span text:style-name="T6">ex</text:span><text:span text:style-name="T2">i</text:span><text:span text:style-name="T6">g</text:span><text:span text:style-name="T2">i</text:span><text:span text:style-name="T6">r</text:span><text:span text:style-name="T20"> </text:span><text:span text:style-name="T10">c</text:span><text:span text:style-name="T2">om</text:span><text:span text:style-name="T6">pr</text:span><text:span text:style-name="T2">o</text:span><text:span text:style-name="T6">v</text:span><text:span text:style-name="T2">a</text:span><text:span text:style-name="T10">ç</text:span><text:span text:style-name="T2">õ</text:span><text:span text:style-name="T6">es d</text:span><text:span text:style-name="T2">a</text:span><text:span text:style-name="T6">s</text:span><text:span text:style-name="T10"> </text:span><text:span text:style-name="T6">i</text:span><text:span text:style-name="T2">n</text:span><text:span text:style-name="T6">f</text:span><text:span text:style-name="T2">o</text:span><text:span text:style-name="T6">rm</text:span><text:span text:style-name="T2">a</text:span><text:span text:style-name="T10">ç</text:span><text:span text:style-name="T2">õ</text:span><text:span text:style-name="T6">es pre</text:span><text:span text:style-name="T2">sta</text:span><text:span text:style-name="T6">d</text:span><text:span text:style-name="T2">a</text:span><text:span text:style-name="T6">s. </text:span><text:span text:style-name="T20"><text:s/></text:span><text:span text:style-name="T6">C</text:span><text:span text:style-name="T2">a</text:span><text:span text:style-name="T6">so </text:span><text:span text:style-name="T10"><text:s/></text:span><text:span text:style-name="T6">s</text:span><text:span text:style-name="T2">e</text:span><text:span text:style-name="T6">jam </text:span><text:span text:style-name="T10"><text:s/></text:span><text:span text:style-name="T6">e</text:span><text:span text:style-name="T2">n</text:span><text:span text:style-name="T10">c</text:span><text:span text:style-name="T2">o</text:span><text:span text:style-name="T6">n</text:span><text:span text:style-name="T15">t</text:span><text:span text:style-name="T6">ra</text:span><text:span text:style-name="T2">da</text:span><text:span text:style-name="T6">s </text:span><text:span text:style-name="T20"><text:s/></text:span><text:span text:style-name="T6">i</text:span><text:span text:style-name="T2">n</text:span><text:span text:style-name="T10">c</text:span><text:span text:style-name="T2">o</text:span><text:span text:style-name="T6">n</text:span><text:span text:style-name="T2">s</text:span><text:span text:style-name="T6">i</text:span><text:span text:style-name="T2">st</text:span><text:span text:style-name="T6">ê</text:span><text:span text:style-name="T2">n</text:span><text:span text:style-name="T10">c</text:span><text:span text:style-name="T6">i</text:span><text:span text:style-name="T2">a</text:span><text:span text:style-name="T6">s </text:span><text:span text:style-name="T20"><text:s/></text:span><text:span text:style-name="T2">o</text:span><text:span text:style-name="T6">u </text:span><text:span text:style-name="T10"><text:s/></text:span><text:span text:style-name="T6">fra</text:span><text:span text:style-name="T2">u</text:span><text:span text:style-name="T6">d</text:span><text:span text:style-name="T2">e</text:span><text:span text:style-name="T6">s </text:span><text:span text:style-name="T20"><text:s/></text:span><text:span text:style-name="T6">n</text:span><text:span text:style-name="T2">a</text:span><text:span text:style-name="T6">s </text:span><text:span text:style-name="T20"><text:s/></text:span><text:span text:style-name="T6">inf</text:span><text:span text:style-name="T2">o</text:span><text:span text:style-name="T6">rm</text:span><text:span text:style-name="T2">a</text:span><text:span text:style-name="T10">ç</text:span><text:span text:style-name="T2">õ</text:span><text:span text:style-name="T6">es </text:span><text:span text:style-name="T10"><text:s/></text:span><text:span text:style-name="T6">pre</text:span><text:span text:style-name="T2">sta</text:span><text:span text:style-name="T6">d</text:span><text:span text:style-name="T2">a</text:span><text:span text:style-name="T6">s, <text:s/>o pr</text:span><text:span text:style-name="T2">o</text:span><text:span text:style-name="T6">je</text:span><text:span text:style-name="T2">t</text:span><text:span text:style-name="T6">o</text:span><text:span text:style-name="T10"> </text:span><text:span text:style-name="T6">p</text:span><text:span text:style-name="T2">o</text:span><text:span text:style-name="T6">d</text:span><text:span text:style-name="T2">e</text:span><text:span text:style-name="T6">rá</text:span><text:span text:style-name="T20"> </text:span><text:span text:style-name="T6">s</text:span><text:span text:style-name="T2">e</text:span><text:span text:style-name="T6">r</text:span><text:span text:style-name="T28"> </text:span><text:span text:style-name="T6">d</text:span><text:span text:style-name="T2">e</text:span><text:span text:style-name="T18">s</text:span><text:span text:style-name="T10">c</text:span><text:span text:style-name="T6">l</text:span><text:span text:style-name="T2">a</text:span><text:span text:style-name="T6">s</text:span><text:span text:style-name="T2">s</text:span><text:span text:style-name="T6">if</text:span><text:span text:style-name="T2">i</text:span><text:span text:style-name="T10">c</text:span><text:span text:style-name="T2">a</text:span><text:span text:style-name="T6">d</text:span><text:span text:style-name="T2">o</text:span><text:span text:style-name="T6">,</text:span><text:span text:style-name="T28"> </text:span><text:span text:style-name="T6">s</text:span><text:span text:style-name="T2">e</text:span><text:span text:style-name="T6">m</text:span><text:span text:style-name="T10"> </text:span><text:span text:style-name="T6">preju</text:span><text:span text:style-name="T18">í</text:span><text:span text:style-name="T10">z</text:span><text:span text:style-name="T6">o</text:span><text:span text:style-name="T10"> </text:span><text:span text:style-name="T6">da </text:span><text:span text:style-name="T2">a</text:span><text:span text:style-name="T6">d</text:span><text:span text:style-name="T2">o</text:span><text:span text:style-name="T10">ç</text:span><text:span text:style-name="T2">ã</text:span><text:span text:style-name="T6">o</text:span><text:span text:style-name="T10"> </text:span><text:span text:style-name="T6">d</text:span><text:span text:style-name="T2">a</text:span><text:span text:style-name="T6">s</text:span><text:span text:style-name="T10"> </text:span><text:span text:style-name="T2">m</text:span><text:span text:style-name="T6">e</text:span><text:span text:style-name="T2">d</text:span><text:span text:style-name="T6">i</text:span><text:span text:style-name="T2">da</text:span><text:span text:style-name="T6">s</text:span><text:span text:style-name="T10"> </text:span><text:span text:style-name="T6">l</text:span><text:span text:style-name="T2">e</text:span><text:span text:style-name="T6">g</text:span><text:span text:style-name="T2">a</text:span><text:span text:style-name="T6">is</text:span><text:span text:style-name="T10"> </text:span><text:span text:style-name="T6">ev</text:span><text:span text:style-name="T2">e</text:span><text:span text:style-name="T6">n</text:span><text:span text:style-name="T15">t</text:span><text:span text:style-name="T6">u</text:span><text:span text:style-name="T2">a</text:span><text:span text:style-name="T6">l</text:span><text:span text:style-name="T2">m</text:span><text:span text:style-name="T6">e</text:span><text:span text:style-name="T10">n</text:span><text:span text:style-name="T2">t</text:span><text:span text:style-name="T6">e </text:span><text:span text:style-name="T10">c</text:span><text:span text:style-name="T2">a</text:span><text:span text:style-name="T6">b</text:span><text:span text:style-name="T2">í</text:span><text:span text:style-name="T6">ve</text:span><text:span text:style-name="T2">i</text:span><text:span text:style-name="T6">s.</text:span></text:p>
      <text:p text:style-name="P11"/>
      <text:p text:style-name="P22"><text:span text:style-name="T6">5.1</text:span><text:span text:style-name="T2">1</text:span><text:span text:style-name="T6">.</text:span><text:span text:style-name="T20"> </text:span><text:span text:style-name="T6">C</text:span><text:span text:style-name="T2">a</text:span><text:span text:style-name="T6">so h</text:span><text:span text:style-name="T2">a</text:span><text:span text:style-name="T6">ja</text:span><text:span text:style-name="T10"> </text:span><text:span text:style-name="T6">n</text:span><text:span text:style-name="T2">e</text:span><text:span text:style-name="T10">c</text:span><text:span text:style-name="T6">e</text:span><text:span text:style-name="T2">s</text:span><text:span text:style-name="T6">s</text:span><text:span text:style-name="T2">i</text:span><text:span text:style-name="T6">d</text:span><text:span text:style-name="T2">a</text:span><text:span text:style-name="T6">de o pr</text:span><text:span text:style-name="T2">o</text:span><text:span text:style-name="T6">p</text:span><text:span text:style-name="T15">o</text:span><text:span text:style-name="T6">n</text:span><text:span text:style-name="T2">e</text:span><text:span text:style-name="T20">n</text:span><text:span text:style-name="T2">t</text:span><text:span text:style-name="T6">e</text:span><text:span text:style-name="T10"> </text:span><text:span text:style-name="T6">p</text:span><text:span text:style-name="T15">o</text:span><text:span text:style-name="T20">d</text:span><text:span text:style-name="T6">erá</text:span><text:span text:style-name="T10"> </text:span><text:span text:style-name="T6">reg</text:span><text:span text:style-name="T2">i</text:span><text:span text:style-name="T6">s</text:span><text:span text:style-name="T15">t</text:span><text:span text:style-name="T6">rar</text:span><text:span text:style-name="T10"> </text:span><text:span text:style-name="T6">no </text:span><text:span text:style-name="T10">c</text:span><text:span text:style-name="T2">am</text:span><text:span text:style-name="T6">po</text:span><text:span text:style-name="T20"> </text:span><text:span text:style-name="T6">“</text:span><text:span text:style-name="T15">D</text:span><text:span text:style-name="T6">e</text:span><text:span text:style-name="T2">s</text:span><text:span text:style-name="T10">c</text:span><text:span text:style-name="T6">ri</text:span><text:span text:style-name="T10">ç</text:span><text:span text:style-name="T2">ão</text:span><text:span text:style-name="T6">”</text:span><text:span text:style-name="T10"> </text:span><text:span text:style-name="T2">o</text:span><text:span text:style-name="T6">s</text:span><text:span text:style-name="T68"> </text:span><text:span text:style-name="T4">l</text:span><text:span text:style-name="T8">i</text:span><text:span text:style-name="T4">nk</text:span><text:span text:style-name="T8">s</text:span><text:span text:style-name="T11"> </text:span><text:span text:style-name="T20">p</text:span><text:span text:style-name="T2">a</text:span><text:span text:style-name="T6">ra </text:span><text:span text:style-name="T2">a</text:span><text:span text:style-name="T10">c</text:span><text:span text:style-name="T6">e</text:span><text:span text:style-name="T2">s</text:span><text:span text:style-name="T6">so </text:span><text:span text:style-name="T2">a</text:span><text:span text:style-name="T6">o</text:span><text:span text:style-name="T10"> </text:span><text:span text:style-name="T6">e</text:span><text:span text:style-name="T2">n</text:span><text:span text:style-name="T6">d</text:span><text:span text:style-name="T2">e</text:span><text:span text:style-name="T6">re</text:span><text:span text:style-name="T10">ç</text:span><text:span text:style-name="T6">o e</text:span><text:span text:style-name="T2">l</text:span><text:span text:style-name="T18">e</text:span><text:span text:style-name="T2">t</text:span><text:span text:style-name="T6">rô</text:span><text:span text:style-name="T2">n</text:span><text:span text:style-name="T6">ico</text:span><text:span text:style-name="T10"> </text:span><text:span text:style-name="T6">s</text:span><text:span text:style-name="T2">o</text:span><text:span text:style-name="T6">bre</text:span><text:span text:style-name="T20"> </text:span><text:span text:style-name="T6">o pr</text:span><text:span text:style-name="T2">o</text:span><text:span text:style-name="T6">je</text:span><text:span text:style-name="T2">to</text:span><text:span text:style-name="T6">,</text:span><text:span text:style-name="T10"> </text:span><text:span text:style-name="T6">q</text:span><text:span text:style-name="T2">u</text:span><text:span text:style-name="T6">e</text:span><text:span text:style-name="T10"> </text:span><text:span text:style-name="T6">p</text:span><text:span text:style-name="T2">o</text:span><text:span text:style-name="T6">d</text:span><text:span text:style-name="T2">e</text:span><text:span text:style-name="T6">m v</text:span><text:span text:style-name="T2">i</text:span><text:span text:style-name="T6">r</text:span><text:span text:style-name="T20"> </text:span><text:span text:style-name="T6">a s</text:span><text:span text:style-name="T2">e</text:span><text:span text:style-name="T6">r n</text:span><text:span text:style-name="T2">e</text:span><text:span text:style-name="T10">c</text:span><text:span text:style-name="T6">e</text:span><text:span text:style-name="T2">s</text:span><text:span text:style-name="T6">s</text:span><text:span text:style-name="T2">á</text:span><text:span text:style-name="T6">rios</text:span><text:span text:style-name="T10"> </text:span><text:span text:style-name="T6">p</text:span><text:span text:style-name="T2">a</text:span><text:span text:style-name="T6">ra</text:span><text:span text:style-name="T10"> </text:span><text:span text:style-name="T6">a d</text:span><text:span text:style-name="T2">e</text:span><text:span text:style-name="T6">v</text:span><text:span text:style-name="T2">i</text:span><text:span text:style-name="T6">da </text:span><text:span text:style-name="T2">a</text:span><text:span text:style-name="T6">v</text:span><text:span text:style-name="T2">a</text:span><text:span text:style-name="T6">l</text:span><text:span text:style-name="T2">ia</text:span><text:span text:style-name="T10">ç</text:span><text:span text:style-name="T2">ão</text:span><text:span text:style-name="T6">.</text:span></text:p>
      <text:p text:style-name="P78"/>
      <text:p text:style-name="P8"/>
      <text:p text:style-name="P8"/>
      <text:p text:style-name="P105"><text:span text:style-name="T5">6.</text:span><text:span text:style-name="T19"> </text:span><text:span text:style-name="T5">P</text:span><text:span text:style-name="T17">R</text:span><text:span text:style-name="T9">O</text:span><text:span text:style-name="T1">CE</text:span><text:span text:style-name="T5">SSO</text:span><text:span text:style-name="T1"> </text:span><text:span text:style-name="T5">DE S</text:span><text:span text:style-name="T1">E</text:span><text:span text:style-name="T5">LE</text:span><text:span text:style-name="T12">Ç</text:span><text:span text:style-name="T5">ÃO</text:span></text:p>
      <text:p text:style-name="P11"/>
      <text:p text:style-name="P106"><text:span text:style-name="T5">6</text:span><text:span text:style-name="T9">.</text:span><text:span text:style-name="T5">1.</text:span><text:span text:style-name="T1"> </text:span><text:span text:style-name="T5">P</text:span><text:span text:style-name="T1">r</text:span><text:span text:style-name="T9">é-</text:span><text:span text:style-name="T5">a</text:span><text:span text:style-name="T17">n</text:span><text:span text:style-name="T5">ál</text:span><text:span text:style-name="T1">i</text:span><text:span text:style-name="T9">s</text:span><text:span text:style-name="T5">e</text:span><text:span text:style-name="T9"> </text:span><text:span text:style-name="T1">d</text:span><text:span text:style-name="T5">e</text:span><text:span text:style-name="T1"> </text:span><text:span text:style-name="T9">p</text:span><text:span text:style-name="T1">r</text:span><text:span text:style-name="T17">o</text:span><text:span text:style-name="T14">j</text:span><text:span text:style-name="T5">e</text:span><text:span text:style-name="T1">t</text:span><text:span text:style-name="T5">os</text:span></text:p>
      <text:p text:style-name="P11"/>
      <text:p text:style-name="P22"><text:span text:style-name="T6">6.1.1.</text:span><text:span text:style-name="T10"> </text:span><text:span text:style-name="T2">To</text:span><text:span text:style-name="T6">d</text:span><text:span text:style-name="T2">o</text:span><text:span text:style-name="T6">s </text:span><text:span text:style-name="T2">o</text:span><text:span text:style-name="T6">s pr</text:span><text:span text:style-name="T2">o</text:span><text:span text:style-name="T6">je</text:span><text:span text:style-name="T2">to</text:span><text:span text:style-name="T6">s i</text:span><text:span text:style-name="T2">n</text:span><text:span text:style-name="T6">sc</text:span><text:span text:style-name="T10">r</text:span><text:span text:style-name="T6">i</text:span><text:span text:style-name="T15">t</text:span><text:span text:style-name="T2">o</text:span><text:span text:style-name="T6">s p</text:span><text:span text:style-name="T2">a</text:span><text:span text:style-name="T6">s</text:span><text:span text:style-name="T2">sa</text:span><text:span text:style-name="T6">rão p</text:span><text:span text:style-name="T2">o</text:span><text:span text:style-name="T6">r</text:span><text:span text:style-name="T10"> </text:span><text:span text:style-name="T6">u</text:span><text:span text:style-name="T2">m</text:span><text:span text:style-name="T6">a pr</text:span><text:span text:style-name="T20">é</text:span><text:span text:style-name="T10">-</text:span><text:span text:style-name="T2">a</text:span><text:span text:style-name="T6">n</text:span><text:span text:style-name="T2">á</text:span><text:span text:style-name="T6">l</text:span><text:span text:style-name="T2">i</text:span><text:span text:style-name="T6">s</text:span><text:span text:style-name="T2">e</text:span><text:span text:style-name="T6">,</text:span><text:span text:style-name="T10"> </text:span><text:span text:style-name="T2">o</text:span><text:span text:style-name="T6">bje</text:span><text:span text:style-name="T2">t</text:span><text:span text:style-name="T6">i</text:span><text:span text:style-name="T2">va</text:span><text:span text:style-name="T6">n</text:span><text:span text:style-name="T2">d</text:span><text:span text:style-name="T6">o a</text:span><text:span text:style-name="T10"> </text:span><text:span text:style-name="T6">h</text:span><text:span text:style-name="T2">a</text:span><text:span text:style-name="T6">b</text:span><text:span text:style-name="T2">i</text:span><text:span text:style-name="T6">l</text:span><text:span text:style-name="T2">ita</text:span><text:span text:style-name="T10">ç</text:span><text:span text:style-name="T2">ã</text:span><text:span text:style-name="T6">o p</text:span><text:span text:style-name="T2">a</text:span><text:span text:style-name="T6">ra</text:span><text:span text:style-name="T10"> </text:span><text:span text:style-name="T6">a f</text:span><text:span text:style-name="T2">a</text:span><text:span text:style-name="T6">se de s</text:span><text:span text:style-name="T2">e</text:span><text:span text:style-name="T6">l</text:span><text:span text:style-name="T2">e</text:span><text:span text:style-name="T10">ç</text:span><text:span text:style-name="T2">ão</text:span><text:span text:style-name="T6">.</text:span><text:span text:style-name="T10"> </text:span><text:span text:style-name="T6">S</text:span><text:span text:style-name="T2">e</text:span><text:span text:style-name="T6">r</text:span><text:span text:style-name="T18">ã</text:span><text:span text:style-name="T6">o </text:span><text:span text:style-name="T10">c</text:span><text:span text:style-name="T2">o</text:span><text:span text:style-name="T6">n</text:span><text:span text:style-name="T2">s</text:span><text:span text:style-name="T6">i</text:span><text:span text:style-name="T2">d</text:span><text:span text:style-name="T6">erad</text:span><text:span text:style-name="T2">o</text:span><text:span text:style-name="T6">s d</text:span><text:span text:style-name="T2">e</text:span><text:span text:style-name="T6">s</text:span><text:span text:style-name="T2">a</text:span><text:span text:style-name="T6">b</text:span><text:span text:style-name="T2">i</text:span><text:span text:style-name="T6">l</text:span><text:span text:style-name="T10">i</text:span><text:span text:style-name="T2">ta</text:span><text:span text:style-name="T6">d</text:span><text:span text:style-name="T2">o</text:span><text:span text:style-name="T6">s pr</text:span><text:span text:style-name="T2">o</text:span><text:span text:style-name="T6">je</text:span><text:span text:style-name="T2">to</text:span><text:span text:style-name="T6">s q</text:span><text:span text:style-name="T2">u</text:span><text:span text:style-name="T6">e</text:span><text:span text:style-name="T10"> </text:span><text:span text:style-name="T2">a</text:span><text:span text:style-name="T20">p</text:span><text:span text:style-name="T6">res</text:span><text:span text:style-name="T2">e</text:span><text:span text:style-name="T6">n</text:span><text:span text:style-name="T15">t</text:span><text:span text:style-name="T2">a</text:span><text:span text:style-name="T6">rem </text:span><text:span text:style-name="T2">a</text:span><text:span text:style-name="T6">s s</text:span><text:span text:style-name="T2">e</text:span><text:span text:style-name="T6">g</text:span><text:span text:style-name="T2">u</text:span><text:span text:style-name="T6">i</text:span><text:span text:style-name="T2">n</text:span><text:span text:style-name="T10">t</text:span><text:span text:style-name="T18">e</text:span><text:span text:style-name="T6">s i</text:span><text:span text:style-name="T2">n</text:span><text:span text:style-name="T10">c</text:span><text:span text:style-name="T2">o</text:span><text:span text:style-name="T6">n</text:span><text:span text:style-name="T2">s</text:span><text:span text:style-name="T6">i</text:span><text:span text:style-name="T2">st</text:span><text:span text:style-name="T6">ê</text:span><text:span text:style-name="T2">n</text:span><text:span text:style-name="T10">c</text:span><text:span text:style-name="T6">i</text:span><text:span text:style-name="T2">a</text:span><text:span text:style-name="T6">s:</text:span></text:p>
      <text:p text:style-name="P49"/>
      <text:p text:style-name="P100"><text:span text:style-name="T2">a</text:span><text:span text:style-name="T6">) </text:span><text:span text:style-name="T51"><text:s/></text:span><text:span text:style-name="T6">N</text:span><text:span text:style-name="T2">ã</text:span><text:span text:style-name="T6">o se e</text:span><text:span text:style-name="T2">n</text:span><text:span text:style-name="T6">q</text:span><text:span text:style-name="T2">ua</text:span><text:span text:style-name="T6">drem</text:span><text:span text:style-name="T18"> </text:span><text:span text:style-name="T10">c</text:span><text:span text:style-name="T2">om</text:span><text:span text:style-name="T6">o </text:span><text:span text:style-name="T2">a</text:span><text:span text:style-name="T10">ç</text:span><text:span text:style-name="T2">õ</text:span><text:span text:style-name="T6">es de p</text:span><text:span text:style-name="T2">at</text:span><text:span text:style-name="T6">rocín</text:span><text:span text:style-name="T2">i</text:span><text:span text:style-name="T6">o</text:span><text:span text:style-name="T15"> </text:span><text:span text:style-name="T28">(</text:span><text:span text:style-name="T6">Vi</text:span><text:span text:style-name="T13">d</text:span><text:span text:style-name="T6">e </text:span><text:span text:style-name="T2">it</text:span><text:span text:style-name="T6">em 1.3, d</text:span><text:span text:style-name="T2">e</text:span><text:span text:style-name="T6">s</text:span><text:span text:style-name="T15">t</text:span><text:span text:style-name="T6">e Ed</text:span><text:span text:style-name="T2">ita</text:span><text:span text:style-name="T6">l).</text:span></text:p>
      <text:p text:style-name="P24"/>
      <text:p text:style-name="P107"><text:span text:style-name="T2">b</text:span><text:span text:style-name="T6">)</text:span><text:span text:style-name="T42"> </text:span><text:span text:style-name="T6">N</text:span><text:span text:style-name="T2">ã</text:span><text:span text:style-name="T6">o</text:span><text:span text:style-name="T71"> </text:span><text:span text:style-name="T2">a</text:span><text:span text:style-name="T6">l</text:span><text:span text:style-name="T2">i</text:span><text:span text:style-name="T6">n</text:span><text:span text:style-name="T2">ha</text:span><text:span text:style-name="T6">d</text:span><text:span text:style-name="T2">o</text:span><text:span text:style-name="T6">s</text:span><text:span text:style-name="T71"> </text:span><text:span text:style-name="T6">à</text:span><text:span text:style-name="T72"> </text:span><text:span text:style-name="T2">m</text:span><text:span text:style-name="T6">i</text:span><text:span text:style-name="T2">s</text:span><text:span text:style-name="T6">s</text:span><text:span text:style-name="T2">ã</text:span><text:span text:style-name="T10">o</text:span><text:span text:style-name="T6">,</text:span><text:span text:style-name="T73"> </text:span><text:span text:style-name="T6">v</text:span><text:span text:style-name="T2">i</text:span><text:span text:style-name="T6">s</text:span><text:span text:style-name="T2">ã</text:span><text:span text:style-name="T6">o</text:span><text:span text:style-name="T71"> </text:span><text:span text:style-name="T6">e</text:span><text:span text:style-name="T71"> </text:span><text:span text:style-name="T6">v</text:span><text:span text:style-name="T2">a</text:span><text:span text:style-name="T6">l</text:span><text:span text:style-name="T2">o</text:span><text:span text:style-name="T6">res</text:span><text:span text:style-name="T71"> </text:span><text:span text:style-name="T6">i</text:span><text:span text:style-name="T2">n</text:span><text:span text:style-name="T6">sti</text:span><text:span text:style-name="T10">t</text:span><text:span text:style-name="T6">uci</text:span><text:span text:style-name="T2">o</text:span><text:span text:style-name="T6">n</text:span><text:span text:style-name="T2">a</text:span><text:span text:style-name="T6">is</text:span><text:span text:style-name="T74"> </text:span><text:span text:style-name="T6">do</text:span><text:span text:style-name="T74"> </text:span><text:span text:style-name="T6">B</text:span><text:span text:style-name="T2">a</text:span><text:span text:style-name="T6">nco</text:span><text:span text:style-name="T71"> </text:span><text:span text:style-name="T6">do</text:span><text:span text:style-name="T74"> </text:span><text:span text:style-name="T28">N</text:span><text:span text:style-name="T2">o</text:span><text:span text:style-name="T6">rde</text:span><text:span text:style-name="T2">st</text:span><text:span text:style-name="T6">e,</text:span><text:span text:style-name="T79"> </text:span><text:span text:style-name="T10">c</text:span><text:span text:style-name="T2">o</text:span><text:span text:style-name="T6">nf</text:span><text:span text:style-name="T2">o</text:span><text:span text:style-name="T6">rme p</text:span><text:span text:style-name="T2">u</text:span><text:span text:style-name="T6">b</text:span><text:span text:style-name="T2">l</text:span><text:span text:style-name="T6">ica</text:span><text:span text:style-name="T2">d</text:span><text:a xlink:type="simple" xlink:href="http://www.bnb.gov.br/" text:style-name="ListLabel_20_3" text:visited-style-name="ListLabel_20_3"><text:span text:style-name="T6">o em </text:span></text:a><text:a xlink:type="simple" xlink:href="http://www.bnb.gov.br/" text:style-name="ListLabel_20_3" text:visited-style-name="ListLabel_20_3"><text:span text:style-name="T2">www</text:span></text:a><text:a xlink:type="simple" xlink:href="http://www.bnb.gov.br/" text:style-name="ListLabel_20_3" text:visited-style-name="ListLabel_20_3"><text:span text:style-name="T6">.bn</text:span></text:a><text:a xlink:type="simple" xlink:href="http://www.bnb.gov.br/" text:style-name="ListLabel_20_3" text:visited-style-name="ListLabel_20_3"><text:span text:style-name="T2">b</text:span></text:a><text:a xlink:type="simple" xlink:href="http://www.bnb.gov.br/" text:style-name="ListLabel_20_3" text:visited-style-name="ListLabel_20_3"><text:span text:style-name="T6">.</text:span></text:a><text:a xlink:type="simple" xlink:href="http://www.bnb.gov.br/" text:style-name="ListLabel_20_3" text:visited-style-name="ListLabel_20_3"><text:span text:style-name="T10">g</text:span></text:a><text:a xlink:type="simple" xlink:href="http://www.bnb.gov.br/" text:style-name="ListLabel_20_3" text:visited-style-name="ListLabel_20_3"><text:span text:style-name="T2">o</text:span></text:a><text:a xlink:type="simple" xlink:href="http://www.bnb.gov.br/" text:style-name="ListLabel_20_3" text:visited-style-name="ListLabel_20_3"><text:span text:style-name="T6">v.br</text:span></text:a><text:a xlink:type="simple" xlink:href="http://www.bnb.gov.br/" text:style-name="ListLabel_20_3" text:visited-style-name="ListLabel_20_3"><text:span text:style-name="T10"> </text:span></text:a><text:span text:style-name="T6">(S</text:span><text:span text:style-name="T2">o</text:span><text:span text:style-name="T6">bre</text:span><text:span text:style-name="T15"> </text:span><text:span text:style-name="T6">o B</text:span><text:span text:style-name="T2">a</text:span><text:span text:style-name="T6">nco</text:span><text:span text:style-name="T15">)</text:span><text:span text:style-name="T6">.</text:span></text:p>
      <text:p text:style-name="P26"/>
      <text:p text:style-name="P108"><text:span text:style-name="T10">c</text:span><text:span text:style-name="T6">)</text:span><text:span text:style-name="T69"> </text:span><text:span text:style-name="T2">P</text:span><text:span text:style-name="T6">ree</text:span><text:span text:style-name="T2">n</text:span><text:span text:style-name="T10">c</text:span><text:span text:style-name="T6">h</text:span><text:span text:style-name="T2">im</text:span><text:span text:style-name="T6">e</text:span><text:span text:style-name="T2">nt</text:span><text:span text:style-name="T6">o</text:span><text:span text:style-name="T27"> </text:span><text:span text:style-name="T6">do</text:span><text:span text:style-name="T27"> </text:span><text:span text:style-name="T2">Fo</text:span><text:span text:style-name="T28">r</text:span><text:span text:style-name="T2">m</text:span><text:span text:style-name="T6">u</text:span><text:span text:style-name="T2">lá</text:span><text:span text:style-name="T6">rio</text:span><text:span text:style-name="T27"> </text:span><text:span text:style-name="T2">E</text:span><text:span text:style-name="T6">l</text:span><text:span text:style-name="T2">et</text:span><text:span text:style-name="T6">rô</text:span><text:span text:style-name="T2">n</text:span><text:span text:style-name="T6">ico</text:span><text:span text:style-name="T77"> </text:span><text:span text:style-name="T6">de</text:span><text:span text:style-name="T27"> </text:span><text:span text:style-name="T10">I</text:span><text:span text:style-name="T6">n</text:span><text:span text:style-name="T2">s</text:span><text:span text:style-name="T10">c</text:span><text:span text:style-name="T6">ri</text:span><text:span text:style-name="T10">ç</text:span><text:span text:style-name="T2">ã</text:span><text:span text:style-name="T6">o</text:span><text:span text:style-name="T27"> </text:span><text:span text:style-name="T6">em</text:span><text:span text:style-name="T27"> </text:span><text:span text:style-name="T6">d</text:span><text:span text:style-name="T2">e</text:span><text:span text:style-name="T6">s</text:span><text:span text:style-name="T2">a</text:span><text:span text:style-name="T10">c</text:span><text:span text:style-name="T2">o</text:span><text:span text:style-name="T6">rdo</text:span><text:span text:style-name="T80"> </text:span><text:span text:style-name="T10">c</text:span><text:span text:style-name="T2">o</text:span><text:span text:style-name="T6">m</text:span><text:span text:style-name="T27"> </text:span><text:span text:style-name="T6">a</text:span><text:span text:style-name="T27"> </text:span><text:span text:style-name="T2">o</text:span><text:span text:style-name="T6">rie</text:span><text:span text:style-name="T2">nta</text:span><text:span text:style-name="T10">ç</text:span><text:span text:style-name="T2">ã</text:span><text:span text:style-name="T6">o d</text:span><text:span text:style-name="T2">e</text:span><text:span text:style-name="T6">s</text:span><text:span text:style-name="T2">s</text:span><text:span text:style-name="T6">e</text:span><text:span text:style-name="T10"> </text:span><text:span text:style-name="T2">E</text:span><text:span text:style-name="T6">d</text:span><text:span text:style-name="T2">ita</text:span><text:span text:style-name="T6">l</text:span><text:span text:style-name="T28"> </text:span><text:span text:style-name="T2">o</text:span><text:span text:style-name="T6">u</text:span><text:span text:style-name="T10"> </text:span><text:span text:style-name="T2">a</text:span><text:span text:style-name="T10">u</text:span><text:span text:style-name="T6">s</text:span><text:span text:style-name="T2">ê</text:span><text:span text:style-name="T6">ncia</text:span><text:span text:style-name="T10"> </text:span><text:span text:style-name="T6">de i</text:span><text:span text:style-name="T2">n</text:span><text:span text:style-name="T6">f</text:span><text:span text:style-name="T2">o</text:span><text:span text:style-name="T6">rm</text:span><text:span text:style-name="T2">a</text:span><text:span text:style-name="T10">ç</text:span><text:span text:style-name="T2">õ</text:span><text:span text:style-name="T6">es</text:span><text:span text:style-name="T10"> </text:span><text:span text:style-name="T6">rel</text:span><text:span text:style-name="T20">e</text:span><text:span text:style-name="T6">v</text:span><text:span text:style-name="T2">a</text:span><text:span text:style-name="T6">n</text:span><text:span text:style-name="T15">t</text:span><text:span text:style-name="T6">es</text:span><text:span text:style-name="T10"> </text:span><text:span text:style-name="T6">q</text:span><text:span text:style-name="T2">u</text:span><text:span text:style-name="T6">e</text:span><text:span text:style-name="T10"> c</text:span><text:span text:style-name="T2">om</text:span><text:span text:style-name="T6">pr</text:span><text:span text:style-name="T2">om</text:span><text:span text:style-name="T6">e</text:span><text:span text:style-name="T10">t</text:span><text:span text:style-name="T2">a</text:span><text:span text:style-name="T6">m</text:span><text:span text:style-name="T10"> </text:span><text:span text:style-name="T6">a</text:span><text:span text:style-name="T10"> </text:span><text:span text:style-name="T2">a</text:span><text:span text:style-name="T6">n</text:span><text:span text:style-name="T2">á</text:span><text:span text:style-name="T20">l</text:span><text:span text:style-name="T6">i</text:span><text:span text:style-name="T2">s</text:span><text:span text:style-name="T6">e</text:span><text:span text:style-name="T10"> </text:span><text:span text:style-name="T6">da pr</text:span><text:span text:style-name="T2">o</text:span><text:span text:style-name="T6">p</text:span><text:span text:style-name="T2">o</text:span><text:span text:style-name="T6">s</text:span><text:span text:style-name="T15">t</text:span><text:span text:style-name="T2">a</text:span><text:span text:style-name="T6">,</text:span><text:span text:style-name="T55"> </text:span><text:span text:style-name="T6">a</text:span><text:span text:style-name="T56"> </text:span><text:span text:style-name="T6">ex</text:span><text:span text:style-name="T2">em</text:span><text:span text:style-name="T6">p</text:span><text:span text:style-name="T2">l</text:span><text:span text:style-name="T6">o</text:span><text:span text:style-name="T56"> </text:span><text:span text:style-name="T6">de</text:span><text:span text:style-name="T44"> </text:span><text:span text:style-name="T6">v</text:span><text:span text:style-name="T2">a</text:span><text:span text:style-name="T6">l</text:span><text:span text:style-name="T2">o</text:span><text:span text:style-name="T6">r</text:span><text:span text:style-name="T44"> </text:span><text:span text:style-name="T6">l</text:span><text:span text:style-name="T2">im</text:span><text:span text:style-name="T6">i</text:span><text:span text:style-name="T15">t</text:span><text:span text:style-name="T6">e,</text:span><text:span text:style-name="T55"> </text:span><text:span text:style-name="T6">p</text:span><text:span text:style-name="T2">e</text:span><text:span text:style-name="T6">rí</text:span><text:span text:style-name="T2">o</text:span><text:span text:style-name="T6">do</text:span><text:span text:style-name="T56"> </text:span><text:span text:style-name="T6">de</text:span><text:span text:style-name="T56"> </text:span><text:span text:style-name="T6">rea</text:span><text:span text:style-name="T2">l</text:span><text:span text:style-name="T6">izaçã</text:span><text:span text:style-name="T2">o</text:span><text:span text:style-name="T6">,</text:span><text:span text:style-name="T55"> </text:span><text:span text:style-name="T10">c</text:span><text:span text:style-name="T2">o</text:span><text:span text:style-name="T6">n</text:span><text:span text:style-name="T15">t</text:span><text:span text:style-name="T6">ra</text:span><text:span text:style-name="T2">pa</text:span><text:span text:style-name="T6">rti</text:span><text:span text:style-name="T2">da</text:span><text:span text:style-name="T6">s</text:span><text:span text:style-name="T56"> </text:span><text:span text:style-name="T2">o</text:span><text:span text:style-name="T6">bri</text:span><text:span text:style-name="T2">gató</text:span><text:span text:style-name="T6">ri</text:span><text:span text:style-name="T2">as</text:span><text:span text:style-name="T6">, i</text:span><text:span text:style-name="T2">n</text:span><text:span text:style-name="T6">f</text:span><text:span text:style-name="T2">o</text:span><text:span text:style-name="T6">rm</text:span><text:span text:style-name="T2">a</text:span><text:span text:style-name="T10">ç</text:span><text:span text:style-name="T2">õ</text:span><text:span text:style-name="T6">es s</text:span><text:span text:style-name="T2">o</text:span><text:span text:style-name="T6">bre o pr</text:span><text:span text:style-name="T18">o</text:span><text:span text:style-name="T6">p</text:span><text:span text:style-name="T2">o</text:span><text:span text:style-name="T6">n</text:span><text:span text:style-name="T2">e</text:span><text:span text:style-name="T6">n</text:span><text:span text:style-name="T15">t</text:span><text:span text:style-name="T6">e e</text:span><text:span text:style-name="T10"> </text:span><text:span text:style-name="T6">repre</text:span><text:span text:style-name="T2">s</text:span><text:span text:style-name="T6">e</text:span><text:span text:style-name="T2">nta</text:span><text:span text:style-name="T6">n</text:span><text:span text:style-name="T15">t</text:span><text:span text:style-name="T20">e</text:span><text:span text:style-name="T6">s le</text:span><text:span text:style-name="T2">ga</text:span><text:span text:style-name="T6">is</text:span><text:span text:style-name="T20"> </text:span><text:span text:style-name="T6">e</text:span><text:span text:style-name="T15">t</text:span><text:span text:style-name="T10">c</text:span><text:span text:style-name="T6">.</text:span></text:p>
      <text:p text:style-name="P102"><text:span text:style-name="T2">d</text:span><text:span text:style-name="T6">)</text:span><text:span text:style-name="T56"> </text:span><text:span text:style-name="T2">P</text:span><text:span text:style-name="T6">ro</text:span><text:span text:style-name="T2">po</text:span><text:span text:style-name="T6">n</text:span><text:span text:style-name="T2">e</text:span><text:span text:style-name="T6">n</text:span><text:span text:style-name="T15">t</text:span><text:span text:style-name="T6">e</text:span><text:span text:style-name="T10"> c</text:span><text:span text:style-name="T2">o</text:span><text:span text:style-name="T6">m</text:span><text:span text:style-name="T10"> </text:span><text:span text:style-name="T6">re</text:span><text:span text:style-name="T20">s</text:span><text:span text:style-name="T2">t</text:span><text:span text:style-name="T6">ri</text:span><text:span text:style-name="T10">ç</text:span><text:span text:style-name="T2">ã</text:span><text:span text:style-name="T6">o</text:span><text:span text:style-name="T20"> </text:span><text:span text:style-name="T10">c</text:span><text:span text:style-name="T2">a</text:span><text:span text:style-name="T6">d</text:span><text:span text:style-name="T2">a</text:span><text:span text:style-name="T6">s</text:span><text:span text:style-name="T15">t</text:span><text:span text:style-name="T6">ral</text:span><text:span text:style-name="T28"> </text:span><text:span text:style-name="T6">s</text:span><text:span text:style-name="T2">o</text:span><text:span text:style-name="T6">bre</text:span><text:span text:style-name="T10"> </text:span><text:span text:style-name="T6">o</text:span><text:span text:style-name="T28"> </text:span><text:span text:style-name="T6">CN</text:span><text:span text:style-name="T2">P</text:span><text:span text:style-name="T6">J</text:span><text:span text:style-name="T20"> </text:span><text:span text:style-name="T6">da p</text:span><text:span text:style-name="T2">e</text:span><text:span text:style-name="T6">s</text:span><text:span text:style-name="T2">so</text:span><text:span text:style-name="T6">a</text:span><text:span text:style-name="T28"> </text:span><text:span text:style-name="T6">juríd</text:span><text:span text:style-name="T2">i</text:span><text:span text:style-name="T10">c</text:span><text:span text:style-name="T6">a</text:span><text:span text:style-name="T10"> </text:span><text:span text:style-name="T6">e</text:span><text:span text:style-name="T10"> </text:span><text:span text:style-name="T6">C</text:span><text:span text:style-name="T2">P</text:span><text:span text:style-name="T6">F</text:span><text:span text:style-name="T28"> </text:span><text:span text:style-name="T6">d</text:span><text:span text:style-name="T2">o</text:span><text:span text:style-name="T6">s</text:span><text:span text:style-name="T28"> </text:span><text:span text:style-name="T6">s</text:span><text:span text:style-name="T2">ó</text:span><text:span text:style-name="T10">c</text:span><text:span text:style-name="T6">i</text:span><text:span text:style-name="T2">o</text:span><text:span text:style-name="T6">s </text:span><text:span text:style-name="T2">ma</text:span><text:span text:style-name="T6">jori</text:span><text:span text:style-name="T2">tá</text:span><text:span text:style-name="T6">ri</text:span><text:span text:style-name="T2">o</text:span><text:span text:style-name="T6">s <text:s text:c="2"/></text:span><text:span text:style-name="T2">o</text:span><text:span text:style-name="T6">u <text:s/></text:span><text:span text:style-name="T10"><text:s/></text:span><text:span text:style-name="T6">repr</text:span><text:span text:style-name="T20">e</text:span><text:span text:style-name="T6">s</text:span><text:span text:style-name="T2">e</text:span><text:span text:style-name="T6">n</text:span><text:span text:style-name="T15">t</text:span><text:span text:style-name="T2">a</text:span><text:span text:style-name="T6">n</text:span><text:span text:style-name="T15">t</text:span><text:span text:style-name="T6">es <text:s/></text:span><text:span text:style-name="T20"><text:s/></text:span><text:span text:style-name="T6">l</text:span><text:span text:style-name="T2">e</text:span><text:span text:style-name="T6">g</text:span><text:span text:style-name="T2">a</text:span><text:span text:style-name="T6">i</text:span><text:span text:style-name="T2">s</text:span><text:span text:style-name="T6">. <text:s/></text:span><text:span text:style-name="T20"><text:s/></text:span><text:span text:style-name="T2">Pa</text:span><text:span text:style-name="T28">r</text:span><text:span text:style-name="T6">a <text:s text:c="2"/>e</text:span><text:span text:style-name="T2">s</text:span><text:span text:style-name="T6">se <text:s text:c="2"/>l</text:span><text:span text:style-name="T2">e</text:span><text:span text:style-name="T6">v</text:span><text:span text:style-name="T2">a</text:span><text:span text:style-name="T10">n</text:span><text:span text:style-name="T2">tam</text:span><text:span text:style-name="T6">e</text:span><text:span text:style-name="T2">nt</text:span><text:span text:style-name="T6">o <text:s/></text:span><text:span text:style-name="T68"><text:s/></text:span><text:span text:style-name="T10">c</text:span><text:span text:style-name="T2">a</text:span><text:span text:style-name="T6">d</text:span><text:span text:style-name="T2">a</text:span><text:span text:style-name="T6">s</text:span><text:span text:style-name="T15">t</text:span><text:span text:style-name="T6">ral, <text:s/></text:span><text:span text:style-name="T20"><text:s/></text:span><text:span text:style-name="T6">s</text:span><text:span text:style-name="T2">e</text:span><text:span text:style-name="T6">rão </text:span><text:span text:style-name="T10">c</text:span><text:span text:style-name="T2">o</text:span><text:span text:style-name="T6">n</text:span><text:span text:style-name="T2">s</text:span><text:span text:style-name="T6">u</text:span><text:span text:style-name="T2">lta</text:span><text:span text:style-name="T6">d</text:span><text:span text:style-name="T2">a</text:span><text:span text:style-name="T6">s</text:span><text:span text:style-name="T10"> </text:span><text:span text:style-name="T2">a</text:span><text:span text:style-name="T6">s</text:span><text:span text:style-name="T26"> </text:span><text:span text:style-name="T6">b</text:span><text:span text:style-name="T2">a</text:span><text:span text:style-name="T6">s</text:span><text:span text:style-name="T2">e</text:span><text:span text:style-name="T6">s</text:span><text:span text:style-name="T28"> </text:span><text:span text:style-name="T6">de</text:span><text:span text:style-name="T28"> </text:span><text:span text:style-name="T6">d</text:span><text:span text:style-name="T2">a</text:span><text:span text:style-name="T6">d</text:span><text:span text:style-name="T2">o</text:span><text:span text:style-name="T6">s</text:span><text:span text:style-name="T26"> </text:span><text:span text:style-name="T6">do C</text:span><text:span text:style-name="T2">AD</text:span><text:span text:style-name="T10">I</text:span><text:span text:style-name="T6">N/</text:span><text:span text:style-name="T2">SE</text:span><text:span text:style-name="T10">R</text:span><text:span text:style-name="T2">A</text:span><text:span text:style-name="T6">S</text:span><text:span text:style-name="T2">A</text:span><text:span text:style-name="T6">/</text:span><text:span text:style-name="T2">SP</text:span><text:span text:style-name="T6">C</text:span><text:span text:style-name="T20"> </text:span><text:span text:style-name="T6">e</text:span><text:span text:style-name="T20"> </text:span><text:span text:style-name="T2">o</text:span><text:span text:style-name="T6">s</text:span><text:span text:style-name="T28"> </text:span><text:span text:style-name="T6">reg</text:span><text:span text:style-name="T2">i</text:span><text:span text:style-name="T6">s</text:span><text:span text:style-name="T15">t</text:span><text:span text:style-name="T6">ros</text:span><text:span text:style-name="T28"> </text:span><text:span text:style-name="T6">i</text:span><text:span text:style-name="T2">n</text:span><text:span text:style-name="T10">t</text:span><text:span text:style-name="T6">ern</text:span><text:span text:style-name="T2">o</text:span><text:span text:style-name="T6">s</text:span><text:span text:style-name="T10"> </text:span><text:span text:style-name="T6">do B</text:span><text:span text:style-name="T2">a</text:span><text:span text:style-name="T6">nco</text:span><text:span text:style-name="T10"> </text:span><text:span text:style-name="T20">d</text:span><text:span text:style-name="T6">o N</text:span><text:span text:style-name="T2">o</text:span><text:span text:style-name="T6">rde</text:span><text:span text:style-name="T2">st</text:span><text:span text:style-name="T6">e.</text:span></text:p>
      <text:p text:style-name="P109"><text:span text:style-name="T5">6</text:span><text:span text:style-name="T9">.</text:span><text:span text:style-name="T5">2.</text:span><text:span text:style-name="T1"> </text:span><text:span text:style-name="T9">F</text:span><text:span text:style-name="T14">a</text:span><text:span text:style-name="T9">s</text:span><text:span text:style-name="T5">e</text:span><text:span text:style-name="T1"> d</text:span><text:span text:style-name="T5">e</text:span><text:span text:style-name="T9"> </text:span><text:span text:style-name="T5">a</text:span><text:span text:style-name="T1">n</text:span><text:span text:style-name="T5">ál</text:span><text:span text:style-name="T1">is</text:span><text:span text:style-name="T5">e</text:span><text:span text:style-name="T30"> </text:span><text:span text:style-name="T5">e</text:span><text:span text:style-name="T1"> </text:span><text:span text:style-name="T14">a</text:span><text:span text:style-name="T9">v</text:span><text:span text:style-name="T5">al</text:span><text:span text:style-name="T1">i</text:span><text:span text:style-name="T5">ação</text:span></text:p>
      <text:p text:style-name="P11"/>
      <text:p text:style-name="P22"><text:span text:style-name="T6">6.2.1.</text:span><text:span text:style-name="T10"> </text:span><text:span text:style-name="T6">A</text:span><text:span text:style-name="T10"> </text:span><text:span text:style-name="T2">Fa</text:span><text:span text:style-name="T6">se</text:span><text:span text:style-name="T10"> </text:span><text:span text:style-name="T6">de </text:span><text:span text:style-name="T2">a</text:span><text:span text:style-name="T6">n</text:span><text:span text:style-name="T2">á</text:span><text:span text:style-name="T6">l</text:span><text:span text:style-name="T2">i</text:span><text:span text:style-name="T20">s</text:span><text:span text:style-name="T6">e</text:span><text:span text:style-name="T10"> </text:span><text:span text:style-name="T6">s</text:span><text:span text:style-name="T2">e</text:span><text:span text:style-name="T6">rá</text:span><text:span text:style-name="T10"> </text:span><text:span text:style-name="T6">rea</text:span><text:span text:style-name="T2">l</text:span><text:span text:style-name="T6">iza</text:span><text:span text:style-name="T2">d</text:span><text:span text:style-name="T6">a</text:span><text:span text:style-name="T10"> </text:span><text:span text:style-name="T6">p</text:span><text:span text:style-name="T2">o</text:span><text:span text:style-name="T6">r</text:span><text:span text:style-name="T20"> </text:span><text:span text:style-name="T10">c</text:span><text:span text:style-name="T2">om</text:span><text:span text:style-name="T6">i</text:span><text:span text:style-name="T2">s</text:span><text:span text:style-name="T6">s</text:span><text:span text:style-name="T2">ã</text:span><text:span text:style-name="T28">o</text:span><text:span text:style-name="T6">(õ</text:span><text:span text:style-name="T2">e</text:span><text:span text:style-name="T6">s)</text:span><text:span text:style-name="T20"> </text:span><text:span text:style-name="T6">i</text:span><text:span text:style-name="T2">nt</text:span><text:span text:style-name="T6">ern</text:span><text:span text:style-name="T2">a</text:span><text:span text:style-name="T6">(s)</text:span><text:span text:style-name="T20"> d</text:span><text:span text:style-name="T6">o</text:span><text:span text:style-name="T10"> </text:span><text:span text:style-name="T6">B</text:span><text:span text:style-name="T2">a</text:span><text:span text:style-name="T6">nco</text:span><text:span text:style-name="T10"> </text:span><text:span text:style-name="T6">do N</text:span><text:span text:style-name="T2">o</text:span><text:span text:style-name="T6">rde</text:span><text:span text:style-name="T2">st</text:span><text:span text:style-name="T20">e</text:span><text:span text:style-name="T6">,</text:span><text:span text:style-name="T20"> e</text:span><text:span text:style-name="T6">, ev</text:span><text:span text:style-name="T2">e</text:span><text:span text:style-name="T6">n</text:span><text:span text:style-name="T15">t</text:span><text:span text:style-name="T6">u</text:span><text:span text:style-name="T2">a</text:span><text:span text:style-name="T6">l</text:span><text:span text:style-name="T2">m</text:span><text:span text:style-name="T6">e</text:span><text:span text:style-name="T2">nt</text:span><text:span text:style-name="T6">e</text:span><text:span text:style-name="T10"> </text:span><text:span text:style-name="T20">p</text:span><text:span text:style-name="T2">o</text:span><text:span text:style-name="T6">r</text:span><text:span text:style-name="T20"> </text:span><text:span text:style-name="T10">c</text:span><text:span text:style-name="T2">om</text:span><text:span text:style-name="T6">i</text:span><text:span text:style-name="T2">s</text:span><text:span text:style-name="T6">s</text:span><text:span text:style-name="T2">õ</text:span><text:span text:style-name="T6">es</text:span><text:span text:style-name="T10"> </text:span><text:span text:style-name="T6">ex</text:span><text:span text:style-name="T15">t</text:span><text:span text:style-name="T6">er</text:span><text:span text:style-name="T10">n</text:span><text:span text:style-name="T2">a</text:span><text:span text:style-name="T6">s</text:span><text:span text:style-name="T10"> c</text:span><text:span text:style-name="T2">o</text:span><text:span text:style-name="T6">m</text:span><text:span text:style-name="T10"> m</text:span><text:span text:style-name="T6">e</text:span><text:span text:style-name="T2">m</text:span><text:span text:style-name="T6">br</text:span><text:span text:style-name="T2">o</text:span><text:span text:style-name="T6">s</text:span><text:span text:style-name="T10"> </text:span><text:span text:style-name="T6">da S</text:span><text:span text:style-name="T2">E</text:span><text:span text:style-name="T6">COM</text:span><text:span text:style-name="T2">/P</text:span><text:span text:style-name="T6">R</text:span><text:span text:style-name="T20"> </text:span><text:span text:style-name="T6">e</text:span><text:span text:style-name="T10"> </text:span><text:span text:style-name="T6">d</text:span><text:span text:style-name="T2">ema</text:span><text:span text:style-name="T6">is</text:span><text:span text:style-name="T10"> </text:span><text:span text:style-name="T6">S</text:span><text:span text:style-name="T2">e</text:span><text:span text:style-name="T10">c</text:span><text:span text:style-name="T6">re</text:span><text:span text:style-name="T2">ta</text:span><text:span text:style-name="T6">ri</text:span><text:span text:style-name="T2">a</text:span><text:span text:style-name="T6">s</text:span><text:span text:style-name="T10"> </text:span><text:span text:style-name="T6">q</text:span><text:span text:style-name="T10">u</text:span><text:span text:style-name="T6">e </text:span><text:span text:style-name="T10">c</text:span><text:span text:style-name="T2">om</text:span><text:span text:style-name="T6">p</text:span><text:span text:style-name="T2">õ</text:span><text:span text:style-name="T6">em a </text:span><text:span text:style-name="T2">P</text:span><text:span text:style-name="T6">res</text:span><text:span text:style-name="T2">i</text:span><text:span text:style-name="T6">d</text:span><text:span text:style-name="T2">ê</text:span><text:span text:style-name="T6">ncia</text:span><text:span text:style-name="T15"> </text:span><text:span text:style-name="T6">da</text:span><text:span text:style-name="T2"> </text:span><text:span text:style-name="T10">R</text:span><text:span text:style-name="T6">e</text:span><text:span text:style-name="T2">p</text:span><text:span text:style-name="T6">ú</text:span><text:span text:style-name="T2">b</text:span><text:span text:style-name="T6">l</text:span><text:span text:style-name="T2">i</text:span><text:span text:style-name="T10">ca</text:span><text:span text:style-name="T6">,</text:span><text:span text:style-name="T2"> </text:span><text:span text:style-name="T6">s</text:span><text:span text:style-name="T2">u</text:span><text:span text:style-name="T6">b</text:span><text:span text:style-name="T15">m</text:span><text:span text:style-name="T6">e</text:span><text:span text:style-name="T15">t</text:span><text:span text:style-name="T6">i</text:span><text:span text:style-name="T2">d</text:span><text:span text:style-name="T20">a</text:span><text:span text:style-name="T6">s </text:span><text:span text:style-name="T2">à</text:span><text:span text:style-name="T6">s i</text:span><text:span text:style-name="T2">n</text:span><text:span text:style-name="T6">s</text:span><text:span text:style-name="T15">t</text:span><text:span text:style-name="T2">â</text:span><text:span text:style-name="T6">nci</text:span><text:span text:style-name="T2">a</text:span><text:span text:style-name="T6">s d</text:span><text:span text:style-name="T2">e</text:span><text:span text:style-name="T10">c</text:span><text:span text:style-name="T6">i</text:span><text:span text:style-name="T2">só</text:span><text:span text:style-name="T6">ri</text:span><text:span text:style-name="T2">a</text:span><text:span text:style-name="T6">s p</text:span><text:span text:style-name="T2">e</text:span><text:span text:style-name="T6">rt</text:span><text:span text:style-name="T2">i</text:span><text:span text:style-name="T6">n</text:span><text:span text:style-name="T2">e</text:span><text:span text:style-name="T6">n</text:span><text:span text:style-name="T15">t</text:span><text:span text:style-name="T6">e</text:span><text:span text:style-name="T2">s</text:span><text:span text:style-name="T6">.</text:span></text:p>
      <text:p text:style-name="P49"/>
      <text:p text:style-name="P110"><text:span text:style-name="T6">6.2.2.</text:span><text:span text:style-name="T15"> </text:span><text:span text:style-name="T6">Ne</text:span><text:span text:style-name="T2">st</text:span><text:span text:style-name="T6">a f</text:span><text:span text:style-name="T2">a</text:span><text:span text:style-name="T6">s</text:span><text:span text:style-name="T2">e</text:span><text:span text:style-name="T6">,</text:span><text:span text:style-name="T10"> </text:span><text:span text:style-name="T2">o</text:span><text:span text:style-name="T6">s pr</text:span><text:span text:style-name="T18">o</text:span><text:span text:style-name="T6">je</text:span><text:span text:style-name="T2">to</text:span><text:span text:style-name="T6">s i</text:span><text:span text:style-name="T2">n</text:span><text:span text:style-name="T6">sc</text:span><text:span text:style-name="T10">r</text:span><text:span text:style-name="T6">i</text:span><text:span text:style-name="T15">t</text:span><text:span text:style-name="T2">o</text:span><text:span text:style-name="T6">s p</text:span><text:span text:style-name="T2">a</text:span><text:span text:style-name="T6">s</text:span><text:span text:style-name="T2">sa</text:span><text:span text:style-name="T6">m p</text:span><text:span text:style-name="T2">e</text:span><text:span text:style-name="T6">la </text:span><text:span text:style-name="T2">a</text:span><text:span text:style-name="T6">n</text:span><text:span text:style-name="T2">á</text:span><text:span text:style-name="T6">l</text:span><text:span text:style-name="T2">i</text:span><text:span text:style-name="T6">se </text:span><text:span text:style-name="T2">t</text:span><text:span text:style-name="T6">écn</text:span><text:span text:style-name="T2">i</text:span><text:span text:style-name="T10">c</text:span><text:span text:style-name="T2">a</text:span><text:span text:style-name="T6">.</text:span></text:p>
      <text:p text:style-name="P60"/>
      <text:p text:style-name="P111"><text:span text:style-name="T6">6.2.3. S</text:span><text:span text:style-name="T2">e</text:span><text:span text:style-name="T6">rão</text:span><text:span text:style-name="T18"> </text:span><text:span text:style-name="T10">c</text:span><text:span text:style-name="T2">o</text:span><text:span text:style-name="T6">n</text:span><text:span text:style-name="T2">s</text:span><text:span text:style-name="T6">i</text:span><text:span text:style-name="T2">d</text:span><text:span text:style-name="T6">era</text:span><text:span text:style-name="T2">do</text:span><text:span text:style-name="T6">s </text:span><text:span text:style-name="T2">o</text:span><text:span text:style-name="T6">s s</text:span><text:span text:style-name="T2">e</text:span><text:span text:style-name="T6">g</text:span><text:span text:style-name="T2">u</text:span><text:span text:style-name="T6">i</text:span><text:span text:style-name="T2">nt</text:span><text:span text:style-name="T6">es </text:span><text:span text:style-name="T10">c</text:span><text:span text:style-name="T6">ri</text:span><text:span text:style-name="T2">t</text:span><text:span text:style-name="T6">éri</text:span><text:span text:style-name="T2">o</text:span><text:span text:style-name="T6">s e</text:span><text:span text:style-name="T15"> </text:span><text:span text:style-name="T2">a</text:span><text:span text:style-name="T10">t</text:span><text:span text:style-name="T6">rib</text:span><text:span text:style-name="T2">uto</text:span><text:span text:style-name="T6">s na </text:span><text:span text:style-name="T2">a</text:span><text:span text:style-name="T6">n</text:span><text:span text:style-name="T2">á</text:span><text:span text:style-name="T6">l</text:span><text:span text:style-name="T2">i</text:span><text:span text:style-name="T6">se d</text:span><text:span text:style-name="T2">o</text:span><text:span text:style-name="T6">s</text:span><text:span text:style-name="T20"> </text:span><text:span text:style-name="T6">pr</text:span><text:span text:style-name="T2">o</text:span><text:span text:style-name="T6">je</text:span><text:span text:style-name="T2">to</text:span><text:span text:style-name="T6">s:</text:span></text:p>
      <text:p text:style-name="P11"/>
      <text:p text:style-name="P98"><text:span text:style-name="T2">a</text:span><text:span text:style-name="T6">) </text:span><text:span text:style-name="T51"><text:s/></text:span><text:span text:style-name="T10">R</text:span><text:span text:style-name="T6">e</text:span><text:span text:style-name="T2">l</text:span><text:span text:style-name="T6">ev</text:span><text:span text:style-name="T2">â</text:span><text:span text:style-name="T6">nci</text:span><text:span text:style-name="T2">a</text:span><text:span text:style-name="T6">, </text:span><text:span text:style-name="T81"><text:s/></text:span><text:span text:style-name="T6">q</text:span><text:span text:style-name="T2">ua</text:span><text:span text:style-name="T6">l</text:span><text:span text:style-name="T2">i</text:span><text:span text:style-name="T6">d</text:span><text:span text:style-name="T2">a</text:span><text:span text:style-name="T6">d</text:span><text:span text:style-name="T2">e</text:span><text:span text:style-name="T6">, </text:span><text:span text:style-name="T82"><text:s/></text:span><text:span text:style-name="T6">p</text:span><text:span text:style-name="T2">e</text:span><text:span text:style-name="T6">rt</text:span><text:span text:style-name="T2">i</text:span><text:span text:style-name="T6">n</text:span><text:span text:style-name="T2">ê</text:span><text:span text:style-name="T6">ncia </text:span><text:span text:style-name="T83"><text:s/></text:span><text:span text:style-name="T6">e </text:span><text:span text:style-name="T83"><text:s/></text:span><text:span text:style-name="T6">e</text:span><text:span text:style-name="T2">q</text:span><text:span text:style-name="T6">u</text:span><text:span text:style-name="T2">i</text:span><text:span text:style-name="T6">l</text:span><text:span text:style-name="T18">í</text:span><text:span text:style-name="T6">brio </text:span><text:span text:style-name="T82"><text:s/></text:span><text:span text:style-name="T6">d</text:span><text:span text:style-name="T2">a</text:span><text:span text:style-name="T6">s </text:span><text:span text:style-name="T83"><text:s/></text:span><text:span text:style-name="T10">c</text:span><text:span text:style-name="T2">o</text:span><text:span text:style-name="T6">n</text:span><text:span text:style-name="T15">t</text:span><text:span text:style-name="T6">ra</text:span><text:span text:style-name="T2">pa</text:span><text:span text:style-name="T6">rt</text:span><text:span text:style-name="T2">i</text:span><text:span text:style-name="T6">d</text:span><text:span text:style-name="T2">a</text:span><text:span text:style-name="T6">s </text:span><text:span text:style-name="T83"><text:s/></text:span><text:span text:style-name="T2">o</text:span><text:span text:style-name="T6">fere</text:span><text:span text:style-name="T10">c</text:span><text:span text:style-name="T6">i</text:span><text:span text:style-name="T2">da</text:span><text:span text:style-name="T6">s </text:span><text:span text:style-name="T83"><text:s/></text:span><text:span text:style-name="T6">p</text:span><text:span text:style-name="T2">e</text:span><text:span text:style-name="T6">lo pr</text:span><text:span text:style-name="T2">o</text:span><text:span text:style-name="T6">p</text:span><text:span text:style-name="T2">o</text:span><text:span text:style-name="T6">n</text:span><text:span text:style-name="T2">e</text:span><text:span text:style-name="T6">n</text:span><text:span text:style-name="T15">t</text:span><text:span text:style-name="T6">e em rel</text:span><text:span text:style-name="T2">a</text:span><text:span text:style-name="T10">ç</text:span><text:span text:style-name="T2">ã</text:span><text:span text:style-name="T6">o</text:span><text:span text:style-name="T15"> </text:span><text:span text:style-name="T2">a</text:span><text:span text:style-name="T6">o p</text:span><text:span text:style-name="T2">at</text:span><text:span text:style-name="T6">rocín</text:span><text:span text:style-name="T2">i</text:span><text:span text:style-name="T6">o s</text:span><text:span text:style-name="T2">o</text:span><text:span text:style-name="T6">l</text:span><text:span text:style-name="T2">i</text:span><text:span text:style-name="T10">c</text:span><text:span text:style-name="T6">i</text:span><text:span text:style-name="T15">t</text:span><text:span text:style-name="T2">a</text:span><text:span text:style-name="T6">d</text:span><text:span text:style-name="T2">o</text:span><text:span text:style-name="T6">.</text:span></text:p>
      <text:p text:style-name="P31"/>
      <text:p text:style-name="P112"><text:span text:style-name="T2">b</text:span><text:span text:style-name="T6">) </text:span><text:span text:style-name="T50"><text:s/></text:span><text:span text:style-name="T2">Pot</text:span><text:span text:style-name="T6">e</text:span><text:span text:style-name="T2">n</text:span><text:span text:style-name="T10">c</text:span><text:span text:style-name="T6">i</text:span><text:span text:style-name="T2">a</text:span><text:span text:style-name="T6">l</text:span><text:span text:style-name="T2">i</text:span><text:span text:style-name="T6">d</text:span><text:span text:style-name="T2">a</text:span><text:span text:style-name="T6">de</text:span><text:span text:style-name="T74"> </text:span><text:span text:style-name="T6">de</text:span><text:span text:style-name="T72"> </text:span><text:span text:style-name="T6">f</text:span><text:span text:style-name="T2">o</text:span><text:span text:style-name="T6">rt</text:span><text:span text:style-name="T10">a</text:span><text:span text:style-name="T6">l</text:span><text:span text:style-name="T2">e</text:span><text:span text:style-name="T10">c</text:span><text:span text:style-name="T6">i</text:span><text:span text:style-name="T2">m</text:span><text:span text:style-name="T6">e</text:span><text:span text:style-name="T2">nt</text:span><text:span text:style-name="T6">o</text:span><text:span text:style-name="T71"> </text:span><text:span text:style-name="T6">da</text:span><text:span text:style-name="T74"> </text:span><text:span text:style-name="T2">ma</text:span><text:span text:style-name="T6">r</text:span><text:span text:style-name="T10">c</text:span><text:span text:style-name="T6">a</text:span><text:span text:style-name="T71"> </text:span><text:span text:style-name="T6">B</text:span><text:span text:style-name="T10">a</text:span><text:span text:style-name="T6">nco</text:span><text:span text:style-name="T71"> </text:span><text:span text:style-name="T6">do</text:span><text:span text:style-name="T74"> </text:span><text:span text:style-name="T6">N</text:span><text:span text:style-name="T2">o</text:span><text:span text:style-name="T6">rde</text:span><text:span text:style-name="T2">st</text:span><text:span text:style-name="T6">e</text:span><text:span text:style-name="T71"> </text:span><text:span text:style-name="T6">jun</text:span><text:span text:style-name="T15">t</text:span><text:span text:style-name="T6">o</text:span><text:span text:style-name="T72"> </text:span><text:span text:style-name="T6">à</text:span><text:span text:style-name="T71"> </text:span><text:span text:style-name="T6">s</text:span><text:span text:style-name="T2">o</text:span><text:span text:style-name="T10">c</text:span><text:span text:style-name="T6">i</text:span><text:span text:style-name="T2">e</text:span><text:span text:style-name="T6">d</text:span><text:span text:style-name="T2">a</text:span><text:span text:style-name="T6">d</text:span><text:span text:style-name="T2">e</text:span><text:span text:style-name="T6">,</text:span><text:span text:style-name="T73"> </text:span><text:span text:style-name="T10">c</text:span><text:span text:style-name="T2">o</text:span><text:span text:style-name="T6">m </text:span><text:span text:style-name="T2">a</text:span><text:span text:style-name="T6">u</text:span><text:span text:style-name="T2">m</text:span><text:span text:style-name="T6">e</text:span><text:span text:style-name="T2">nt</text:span><text:span text:style-name="T6">o da</text:span><text:span text:style-name="T2"> </text:span><text:span text:style-name="T6">v</text:span><text:span text:style-name="T2">i</text:span><text:span text:style-name="T6">s</text:span><text:span text:style-name="T2">i</text:span><text:span text:style-name="T6">b</text:span><text:span text:style-name="T2">i</text:span><text:span text:style-name="T6">l</text:span><text:span text:style-name="T2">i</text:span><text:span text:style-name="T6">d</text:span><text:span text:style-name="T2">a</text:span><text:span text:style-name="T6">de</text:span><text:span text:style-name="T20"> </text:span><text:span text:style-name="T6">e </text:span><text:span text:style-name="T10">c</text:span><text:span text:style-name="T2">o</text:span><text:span text:style-name="T6">n</text:span><text:span text:style-name="T2">so</text:span><text:span text:style-name="T6">l</text:span><text:span text:style-name="T2">i</text:span><text:span text:style-name="T6">d</text:span><text:span text:style-name="T2">a</text:span><text:span text:style-name="T10">ç</text:span><text:span text:style-name="T2">ã</text:span><text:span text:style-name="T6">o da</text:span><text:span text:style-name="T2"> </text:span><text:span text:style-name="T6">p</text:span><text:span text:style-name="T2">e</text:span><text:span text:style-name="T15">r</text:span><text:span text:style-name="T10">c</text:span><text:span text:style-name="T18">e</text:span><text:span text:style-name="T6">pção do</text:span><text:span text:style-name="T2"> </text:span><text:span text:style-name="T6">p</text:span><text:span text:style-name="T2">o</text:span><text:span text:style-name="T6">s</text:span><text:span text:style-name="T2">i</text:span><text:span text:style-name="T10">c</text:span><text:span text:style-name="T6">i</text:span><text:span text:style-name="T2">o</text:span><text:span text:style-name="T6">n</text:span><text:span text:style-name="T2">am</text:span><text:span text:style-name="T6">e</text:span><text:span text:style-name="T2">nt</text:span><text:span text:style-name="T6">o da</text:span><text:span text:style-name="T2"> ma</text:span><text:span text:style-name="T6">r</text:span><text:span text:style-name="T10">c</text:span><text:span text:style-name="T2">a</text:span><text:span text:style-name="T6">.</text:span></text:p>
      <text:p text:style-name="P31"/>
      <text:p text:style-name="P113"><text:span text:style-name="T10">c</text:span><text:span text:style-name="T6">) </text:span><text:span text:style-name="T58"><text:s/></text:span><text:span text:style-name="T2">Pot</text:span><text:span text:style-name="T6">e</text:span><text:span text:style-name="T2">n</text:span><text:span text:style-name="T10">c</text:span><text:span text:style-name="T6">i</text:span><text:span text:style-name="T2">a</text:span><text:span text:style-name="T6">l</text:span><text:span text:style-name="T2">i</text:span><text:span text:style-name="T6">d</text:span><text:span text:style-name="T2">a</text:span><text:span text:style-name="T6">de </text:span><text:span text:style-name="T52"><text:s/></text:span><text:span text:style-name="T6">de </text:span><text:span text:style-name="T52"><text:s/></text:span><text:span text:style-name="T2">am</text:span><text:span text:style-name="T20">p</text:span><text:span text:style-name="T6">l</text:span><text:span text:style-name="T2">ia</text:span><text:span text:style-name="T10">ç</text:span><text:span text:style-name="T2">ã</text:span><text:span text:style-name="T6">o </text:span><text:span text:style-name="T52"><text:s/></text:span><text:span text:style-name="T6">e </text:span><text:span text:style-name="T52"><text:s/></text:span><text:span text:style-name="T2">a</text:span><text:span text:style-name="T6">pr</text:span><text:span text:style-name="T2">o</text:span><text:span text:style-name="T6">fu</text:span><text:span text:style-name="T2">n</text:span><text:span text:style-name="T6">d</text:span><text:span text:style-name="T2">am</text:span><text:span text:style-name="T6">e</text:span><text:span text:style-name="T10">n</text:span><text:span text:style-name="T2">t</text:span><text:span text:style-name="T6">o </text:span><text:span text:style-name="T52"><text:s/></text:span><text:span text:style-name="T6">do </text:span><text:span text:style-name="T50"><text:s/></text:span><text:span text:style-name="T6">rel</text:span><text:span text:style-name="T2">a</text:span><text:span text:style-name="T10">c</text:span><text:span text:style-name="T6">i</text:span><text:span text:style-name="T2">o</text:span><text:span text:style-name="T6">n</text:span><text:span text:style-name="T2">am</text:span><text:span text:style-name="T6">e</text:span><text:span text:style-name="T2">nt</text:span><text:span text:style-name="T6">o </text:span><text:span text:style-name="T48"><text:s/></text:span><text:span text:style-name="T6">i</text:span><text:span text:style-name="T2">n</text:span><text:span text:style-name="T6">s</text:span><text:span text:style-name="T15">t</text:span><text:span text:style-name="T6">i</text:span><text:span text:style-name="T15">t</text:span><text:span text:style-name="T6">uci</text:span><text:span text:style-name="T2">o</text:span><text:span text:style-name="T6">n</text:span><text:span text:style-name="T2">a</text:span><text:span text:style-name="T6">l </text:span><text:span text:style-name="T49"><text:s/></text:span><text:span text:style-name="T10">c</text:span><text:span text:style-name="T2">o</text:span><text:span text:style-name="T6">m p</text:span><text:span text:style-name="T2">ú</text:span><text:span text:style-name="T6">b</text:span><text:span text:style-name="T2">l</text:span><text:span text:style-name="T6">icos de i</text:span><text:span text:style-name="T2">nt</text:span><text:span text:style-name="T6">ere</text:span><text:span text:style-name="T2">s</text:span><text:span text:style-name="T6">s</text:span><text:span text:style-name="T2">e</text:span><text:span text:style-name="T6">,</text:span><text:span text:style-name="T10"> </text:span><text:span text:style-name="T18">n</text:span><text:span text:style-name="T2">ota</text:span><text:span text:style-name="T6">d</text:span><text:span text:style-name="T2">am</text:span><text:span text:style-name="T6">e</text:span><text:span text:style-name="T2">nt</text:span><text:span text:style-name="T6">e </text:span><text:span text:style-name="T10">c</text:span><text:span text:style-name="T6">l</text:span><text:span text:style-name="T2">i</text:span><text:span text:style-name="T6">e</text:span><text:span text:style-name="T2">nt</text:span><text:span text:style-name="T6">es </text:span><text:span text:style-name="T2">at</text:span><text:span text:style-name="T10">u</text:span><text:span text:style-name="T2">a</text:span><text:span text:style-name="T6">is e p</text:span><text:span text:style-name="T2">ot</text:span><text:span text:style-name="T6">e</text:span><text:span text:style-name="T2">n</text:span><text:span text:style-name="T10">c</text:span><text:span text:style-name="T6">i</text:span><text:span text:style-name="T2">a</text:span><text:span text:style-name="T6">is do</text:span><text:span text:style-name="T2"> </text:span><text:span text:style-name="T6">B</text:span><text:span text:style-name="T2">a</text:span><text:span text:style-name="T6">n</text:span><text:span text:style-name="T15">c</text:span><text:span text:style-name="T6">o do</text:span><text:span text:style-name="T2"> </text:span><text:span text:style-name="T6">N</text:span><text:span text:style-name="T2">o</text:span><text:span text:style-name="T6">rde</text:span><text:span text:style-name="T2">st</text:span><text:span text:style-name="T6">e.</text:span></text:p>
      <text:p text:style-name="P26"/>
      <text:p text:style-name="P100"><text:span text:style-name="T2">d</text:span><text:span text:style-name="T6">) </text:span><text:span text:style-name="T50"><text:s/></text:span><text:span text:style-name="T2">Pot</text:span><text:span text:style-name="T6">e</text:span><text:span text:style-name="T2">n</text:span><text:span text:style-name="T10">c</text:span><text:span text:style-name="T6">i</text:span><text:span text:style-name="T2">a</text:span><text:span text:style-name="T6">l</text:span><text:span text:style-name="T2">i</text:span><text:span text:style-name="T6">d</text:span><text:span text:style-name="T2">a</text:span><text:span text:style-name="T6">de</text:span><text:span text:style-name="T56"> </text:span><text:span text:style-name="T6">de</text:span><text:span text:style-name="T44"> </text:span><text:span text:style-name="T6">g</text:span><text:span text:style-name="T2">e</text:span><text:span text:style-name="T6">ra</text:span><text:span text:style-name="T10">ç</text:span><text:span text:style-name="T2">ã</text:span><text:span text:style-name="T6">o</text:span><text:span text:style-name="T56"> </text:span><text:span text:style-name="T6">de</text:span><text:span text:style-name="T56"> </text:span><text:span text:style-name="T6">n</text:span><text:span text:style-name="T2">e</text:span><text:span text:style-name="T6">g</text:span><text:span text:style-name="T2">ó</text:span><text:span text:style-name="T10">c</text:span><text:span text:style-name="T6">i</text:span><text:span text:style-name="T2">o</text:span><text:span text:style-name="T6">s</text:span><text:span text:style-name="T44"> </text:span><text:span text:style-name="T6">e</text:span><text:span text:style-name="T55"> </text:span><text:span text:style-name="T6">pr</text:span><text:span text:style-name="T2">o</text:span><text:span text:style-name="T6">s</text:span><text:span text:style-name="T10">p</text:span><text:span text:style-name="T6">ec</text:span><text:span text:style-name="T10">ç</text:span><text:span text:style-name="T2">ã</text:span><text:span text:style-name="T6">o</text:span><text:span text:style-name="T56"> </text:span><text:span text:style-name="T6">de</text:span><text:span text:style-name="T56"> </text:span><text:span text:style-name="T6">n</text:span><text:span text:style-name="T15">o</text:span><text:span text:style-name="T6">v</text:span><text:span text:style-name="T2">o</text:span><text:span text:style-name="T6">s</text:span><text:span text:style-name="T56"> </text:span><text:span text:style-name="T10">c</text:span><text:span text:style-name="T6">l</text:span><text:span text:style-name="T2">i</text:span><text:span text:style-name="T6">e</text:span><text:span text:style-name="T2">nt</text:span><text:span text:style-name="T6">es</text:span><text:span text:style-name="T44"> </text:span><text:span text:style-name="T6">p</text:span><text:span text:style-name="T2">a</text:span><text:span text:style-name="T6">ra</text:span><text:span text:style-name="T55"> </text:span><text:span text:style-name="T6">o</text:span><text:span text:style-name="T56"> </text:span><text:span text:style-name="T6">B</text:span><text:span text:style-name="T2">a</text:span><text:span text:style-name="T6">nco</text:span><text:span text:style-name="T55"> </text:span><text:span text:style-name="T20">d</text:span><text:span text:style-name="T6">o</text:span></text:p>
      <text:p text:style-name="P114"><text:span text:style-name="T6">N</text:span><text:span text:style-name="T2">o</text:span><text:span text:style-name="T6">rde</text:span><text:span text:style-name="T2">st</text:span><text:span text:style-name="T6">e.</text:span></text:p>
      <text:p text:style-name="P24"/>
      <text:p text:style-name="P113"><text:span text:style-name="T6">e) </text:span><text:span text:style-name="T49"><text:s/></text:span><text:span text:style-name="T2">Pot</text:span><text:span text:style-name="T6">e</text:span><text:span text:style-name="T2">n</text:span><text:span text:style-name="T10">c</text:span><text:span text:style-name="T6">i</text:span><text:span text:style-name="T2">a</text:span><text:span text:style-name="T6">l</text:span><text:span text:style-name="T2">i</text:span><text:span text:style-name="T6">d</text:span><text:span text:style-name="T2">a</text:span><text:span text:style-name="T6">de</text:span><text:span text:style-name="T54"> </text:span><text:span text:style-name="T6">de</text:span><text:span text:style-name="T67"> </text:span><text:span text:style-name="T6">g</text:span><text:span text:style-name="T2">e</text:span><text:span text:style-name="T6">ra</text:span><text:span text:style-name="T10">ç</text:span><text:span text:style-name="T2">ã</text:span><text:span text:style-name="T6">o</text:span><text:span text:style-name="T54"> </text:span><text:span text:style-name="T6">de</text:span><text:span text:style-name="T66"> </text:span><text:span text:style-name="T2">t</text:span><text:span text:style-name="T6">ra</text:span><text:span text:style-name="T2">ba</text:span><text:span text:style-name="T6">l</text:span><text:span text:style-name="T2">h</text:span><text:span text:style-name="T6">o</text:span><text:span text:style-name="T67"> </text:span><text:span text:style-name="T6">e</text:span><text:span text:style-name="T84"> </text:span><text:span text:style-name="T6">ren</text:span><text:span text:style-name="T2">da</text:span><text:span text:style-name="T6">,</text:span><text:span text:style-name="T75"> </text:span><text:span text:style-name="T6">f</text:span><text:span text:style-name="T2">o</text:span><text:span text:style-name="T6">rt</text:span><text:span text:style-name="T2">a</text:span><text:span text:style-name="T6">l</text:span><text:span text:style-name="T2">e</text:span><text:span text:style-name="T10">c</text:span><text:span text:style-name="T6">i</text:span><text:span text:style-name="T2">m</text:span><text:span text:style-name="T6">e</text:span><text:span text:style-name="T2">nt</text:span><text:span text:style-name="T6">o</text:span><text:span text:style-name="T66"> </text:span><text:span text:style-name="T6">d</text:span><text:span text:style-name="T2">a</text:span><text:span text:style-name="T6">s</text:span><text:span text:style-name="T84"> </text:span><text:span text:style-name="T10">c</text:span><text:span text:style-name="T2">a</text:span><text:span text:style-name="T20">d</text:span><text:span text:style-name="T6">e</text:span><text:span text:style-name="T2">ia</text:span><text:span text:style-name="T6">s</text:span><text:span text:style-name="T84"> </text:span><text:span text:style-name="T6">pr</text:span><text:span text:style-name="T2">o</text:span><text:span text:style-name="T6">d</text:span><text:span text:style-name="T2">ut</text:span><text:span text:style-name="T6">i</text:span><text:span text:style-name="T2">v</text:span><text:span text:style-name="T10">a</text:span><text:span text:style-name="T6">s</text:span><text:span text:style-name="T84"> </text:span><text:span text:style-name="T6">e pr</text:span><text:span text:style-name="T2">omo</text:span><text:span text:style-name="T10">ç</text:span><text:span text:style-name="T2">ã</text:span><text:span text:style-name="T6">o de d</text:span><text:span text:style-name="T2">e</text:span><text:span text:style-name="T6">s</text:span><text:span text:style-name="T2">e</text:span><text:span text:style-name="T6">n</text:span><text:span text:style-name="T2">vo</text:span><text:span text:style-name="T6">lv</text:span><text:span text:style-name="T2">im</text:span><text:span text:style-name="T6">e</text:span><text:span text:style-name="T2">nt</text:span><text:span text:style-name="T6">o da</text:span><text:span text:style-name="T2"> </text:span><text:span text:style-name="T10">R</text:span><text:span text:style-name="T6">e</text:span><text:span text:style-name="T2">g</text:span><text:span text:style-name="T6">i</text:span><text:span text:style-name="T2">ã</text:span><text:span text:style-name="T6">o N</text:span><text:span text:style-name="T2">o</text:span><text:span text:style-name="T6">rde</text:span><text:span text:style-name="T13">s</text:span><text:span text:style-name="T2">t</text:span><text:span text:style-name="T6">e.</text:span></text:p>
      <text:p text:style-name="P26"/>
      <text:p text:style-name="P100"><text:span text:style-name="T6">f) </text:span><text:span text:style-name="T23"><text:s/></text:span><text:span text:style-name="T2">E</text:span><text:span text:style-name="T6">s</text:span><text:span text:style-name="T15">t</text:span><text:span text:style-name="T6">í</text:span><text:span text:style-name="T2">m</text:span><text:span text:style-name="T6">u</text:span><text:span text:style-name="T2">l</text:span><text:span text:style-name="T6">o a pr</text:span><text:span text:style-name="T2">o</text:span><text:span text:style-name="T6">je</text:span><text:span text:style-name="T2">to</text:span><text:span text:style-name="T6">s q</text:span><text:span text:style-name="T2">u</text:span><text:span text:style-name="T6">e de</text:span><text:span text:style-name="T2">mo</text:span><text:span text:style-name="T6">n</text:span><text:span text:style-name="T2">st</text:span><text:span text:style-name="T6">rem i</text:span><text:span text:style-name="T2">n</text:span><text:span text:style-name="T6">ov</text:span><text:span text:style-name="T2">a</text:span><text:span text:style-name="T10">ç</text:span><text:span text:style-name="T2">ão</text:span><text:span text:style-name="T6">.</text:span></text:p>
      <text:p text:style-name="P11"/>
      <text:p text:style-name="P100"><text:span text:style-name="T6">g) </text:span><text:span text:style-name="T58"><text:s/></text:span><text:span text:style-name="T2">E</text:span><text:span text:style-name="T6">s</text:span><text:span text:style-name="T15">t</text:span><text:span text:style-name="T6">í</text:span><text:span text:style-name="T2">m</text:span><text:span text:style-name="T6">u</text:span><text:span text:style-name="T2">l</text:span><text:span text:style-name="T6">o a in</text:span><text:span text:style-name="T2">v</text:span><text:span text:style-name="T6">e</text:span><text:span text:style-name="T2">st</text:span><text:span text:style-name="T6">i</text:span><text:span text:style-name="T2">m</text:span><text:span text:style-name="T6">e</text:span><text:span text:style-name="T10">n</text:span><text:span text:style-name="T2">t</text:span><text:span text:style-name="T20">o</text:span><text:span text:style-name="T6">s na</text:span><text:span text:style-name="T2"> á</text:span><text:span text:style-name="T6">rea de </text:span><text:span text:style-name="T2">at</text:span><text:span text:style-name="T6">u</text:span><text:span text:style-name="T2">a</text:span><text:span text:style-name="T10">ç</text:span><text:span text:style-name="T2">ã</text:span><text:span text:style-name="T6">o do</text:span><text:span text:style-name="T18"> </text:span><text:span text:style-name="T6">B</text:span><text:span text:style-name="T2">a</text:span><text:span text:style-name="T6">nco do N</text:span><text:span text:style-name="T2">o</text:span><text:span text:style-name="T6">rde</text:span><text:span text:style-name="T2">st</text:span><text:span text:style-name="T6">e.</text:span></text:p>
      <text:p text:style-name="P11"/>
      <text:p text:style-name="P61"><text:span text:style-name="T6">6.2.4.</text:span><text:span text:style-name="T55"> </text:span><text:span text:style-name="T6">Os</text:span><text:span text:style-name="T66"> </text:span><text:span text:style-name="T10">c</text:span><text:span text:style-name="T6">ri</text:span><text:span text:style-name="T2">t</text:span><text:span text:style-name="T6">éri</text:span><text:span text:style-name="T2">o</text:span><text:span text:style-name="T6">s</text:span><text:span text:style-name="T56"> </text:span><text:span text:style-name="T2">a</text:span><text:span text:style-name="T10">c</text:span><text:span text:style-name="T6">i</text:span><text:span text:style-name="T13">m</text:span><text:span text:style-name="T6">a</text:span><text:span text:style-name="T56"> </text:span><text:span text:style-name="T6">rel</text:span><text:span text:style-name="T2">a</text:span><text:span text:style-name="T10">c</text:span><text:span text:style-name="T6">i</text:span><text:span text:style-name="T2">o</text:span><text:span text:style-name="T6">n</text:span><text:span text:style-name="T2">a</text:span><text:span text:style-name="T6">d</text:span><text:span text:style-name="T2">o</text:span><text:span text:style-name="T6">s</text:span><text:span text:style-name="T56"> </text:span><text:span text:style-name="T6">s</text:span><text:span text:style-name="T2">e</text:span><text:span text:style-name="T6">rão</text:span><text:span text:style-name="T56"> </text:span><text:span text:style-name="T2">a</text:span><text:span text:style-name="T6">n</text:span><text:span text:style-name="T2">a</text:span><text:span text:style-name="T6">l</text:span><text:span text:style-name="T2">i</text:span><text:span text:style-name="T6">s</text:span><text:span text:style-name="T2">a</text:span><text:span text:style-name="T6">d</text:span><text:span text:style-name="T2">o</text:span><text:span text:style-name="T6">s</text:span><text:span text:style-name="T56"> </text:span><text:span text:style-name="T6">p</text:span><text:span text:style-name="T2">e</text:span><text:span text:style-name="T6">l</text:span><text:span text:style-name="T20">a</text:span><text:span text:style-name="T6">(s)</text:span><text:span text:style-name="T44"> </text:span><text:span text:style-name="T10">c</text:span><text:span text:style-name="T2">om</text:span><text:span text:style-name="T6">i</text:span><text:span text:style-name="T2">s</text:span><text:span text:style-name="T6">s</text:span><text:span text:style-name="T2">ão</text:span><text:span text:style-name="T6">(õ</text:span><text:span text:style-name="T2">e</text:span><text:span text:style-name="T6">s) </text:span><text:span text:style-name="T35"><text:s/></text:span><text:span text:style-name="T6">q</text:span><text:span text:style-name="T2">u</text:span><text:span text:style-name="T6">e</text:span><text:span text:style-name="T55"> </text:span><text:span text:style-name="T2">at</text:span><text:span text:style-name="T6">rib</text:span><text:span text:style-name="T2">u</text:span><text:span text:style-name="T6">ir</text:span><text:span text:style-name="T2">á</text:span><text:span text:style-name="T6">(ã</text:span><text:span text:style-name="T2">o</text:span><text:span text:style-name="T6">) n</text:span><text:span text:style-name="T15">o</text:span><text:span text:style-name="T2">ta</text:span><text:span text:style-name="T6">s</text:span><text:span text:style-name="T10"> </text:span><text:span text:style-name="T6">de 1</text:span><text:span text:style-name="T28"> </text:span><text:span text:style-name="T6">a</text:span><text:span text:style-name="T10"> </text:span><text:span text:style-name="T6">5</text:span><text:span text:style-name="T10"> </text:span><text:span text:style-name="T6">a</text:span><text:span text:style-name="T10"> c</text:span><text:span text:style-name="T2">a</text:span><text:span text:style-name="T6">da </text:span><text:span text:style-name="T10">u</text:span><text:span text:style-name="T6">m d</text:span><text:span text:style-name="T2">o</text:span><text:span text:style-name="T6">s</text:span><text:span text:style-name="T10"> </text:span><text:span text:style-name="T6">i</text:span><text:span text:style-name="T15">t</text:span><text:span text:style-name="T6">e</text:span><text:span text:style-name="T2">n</text:span><text:span text:style-name="T6">s.</text:span><text:span text:style-name="T10"> </text:span><text:span text:style-name="T6">A</text:span><text:span text:style-name="T28"> </text:span><text:span text:style-name="T6">n</text:span><text:span text:style-name="T15">o</text:span><text:span text:style-name="T2">t</text:span><text:span text:style-name="T6">a</text:span><text:span text:style-name="T28"> </text:span><text:span text:style-name="T2">to</text:span><text:span text:style-name="T10">ta</text:span><text:span text:style-name="T6">l</text:span><text:span text:style-name="T10"> </text:span><text:span text:style-name="T6">do pr</text:span><text:span text:style-name="T2">o</text:span><text:span text:style-name="T6">je</text:span><text:span text:style-name="T2">t</text:span><text:span text:style-name="T6">o</text:span><text:span text:style-name="T10"> </text:span><text:span text:style-name="T6">s</text:span><text:span text:style-name="T2">e</text:span><text:span text:style-name="T6">rá</text:span><text:span text:style-name="T10"> </text:span><text:span text:style-name="T6">a</text:span><text:span text:style-name="T10"> </text:span><text:span text:style-name="T20">s</text:span><text:span text:style-name="T2">om</text:span><text:span text:style-name="T10">a</text:span><text:span text:style-name="T2">tó</text:span><text:span text:style-name="T6">ria</text:span><text:span text:style-name="T10"> </text:span><text:span text:style-name="T6">d</text:span><text:span text:style-name="T2">a</text:span><text:span text:style-name="T6">s</text:span><text:span text:style-name="T10"> </text:span><text:span text:style-name="T2">m</text:span><text:span text:style-name="T6">é</text:span><text:span text:style-name="T68">d</text:span><text:span text:style-name="T20">i</text:span><text:span text:style-name="T2">a</text:span><text:span text:style-name="T6">s</text:span><text:span text:style-name="T10"> </text:span><text:span text:style-name="T6">de</text:span><text:span text:style-name="T10"> c</text:span><text:span text:style-name="T2">a</text:span><text:span text:style-name="T20">d</text:span><text:span text:style-name="T6">a </text:span><text:span text:style-name="T10">c</text:span><text:span text:style-name="T6">ri</text:span><text:span text:style-name="T2">t</text:span><text:span text:style-name="T6">éri</text:span><text:span text:style-name="T2">o</text:span><text:span text:style-name="T6">,</text:span><text:span text:style-name="T10"> </text:span><text:span text:style-name="T6">v</text:span><text:span text:style-name="T18">e</text:span><text:span text:style-name="T6">z</text:span><text:span text:style-name="T10"> </text:span><text:span text:style-name="T6">q</text:span><text:span text:style-name="T2">u</text:span><text:span text:style-name="T6">e o</text:span><text:span text:style-name="T15"> </text:span><text:span text:style-name="T6">pr</text:span><text:span text:style-name="T2">o</text:span><text:span text:style-name="T6">j</text:span><text:span text:style-name="T15">e</text:span><text:span text:style-name="T2">t</text:span><text:span text:style-name="T6">o re</text:span><text:span text:style-name="T10">c</text:span><text:span text:style-name="T6">e</text:span><text:span text:style-name="T2">b</text:span><text:span text:style-name="T6">erá n</text:span><text:span text:style-name="T2">ota</text:span><text:span text:style-name="T6">s de </text:span><text:span text:style-name="T2">to</text:span><text:span text:style-name="T18">d</text:span><text:span text:style-name="T2">o</text:span><text:span text:style-name="T6">s </text:span><text:span text:style-name="T2">o</text:span><text:span text:style-name="T6">s a</text:span><text:span text:style-name="T2">va</text:span><text:span text:style-name="T6">l</text:span><text:span text:style-name="T2">ia</text:span><text:span text:style-name="T6">d</text:span><text:span text:style-name="T2">o</text:span><text:span text:style-name="T6">res.</text:span></text:p>
      <text:p text:style-name="P60"/>
      <text:p text:style-name="P115"><text:span text:style-name="T6">6.2.5. Os</text:span><text:span text:style-name="T15"> </text:span><text:span text:style-name="T6">pr</text:span><text:span text:style-name="T2">o</text:span><text:span text:style-name="T6">je</text:span><text:span text:style-name="T2">to</text:span><text:span text:style-name="T6">s s</text:span><text:span text:style-name="T2">e</text:span><text:span text:style-name="T6">rão</text:span><text:span text:style-name="T18"> </text:span><text:span text:style-name="T10">c</text:span><text:span text:style-name="T6">l</text:span><text:span text:style-name="T2">a</text:span><text:span text:style-name="T6">s</text:span><text:span text:style-name="T2">s</text:span><text:span text:style-name="T6">if</text:span><text:span text:style-name="T2">i</text:span><text:span text:style-name="T10">c</text:span><text:span text:style-name="T2">a</text:span><text:span text:style-name="T6">d</text:span><text:span text:style-name="T2">o</text:span><text:span text:style-name="T6">s em </text:span><text:span text:style-name="T2">o</text:span><text:span text:style-name="T6">rdem</text:span><text:span text:style-name="T18"> </text:span><text:span text:style-name="T6">d</text:span><text:span text:style-name="T2">e</text:span><text:span text:style-name="T10">c</text:span><text:span text:style-name="T6">rescen</text:span><text:span text:style-name="T15">t</text:span><text:span text:style-name="T6">e de</text:span><text:span text:style-name="T15"> </text:span><text:span text:style-name="T6">n</text:span><text:span text:style-name="T15">o</text:span><text:span text:style-name="T2">t</text:span><text:span text:style-name="T28">a</text:span><text:span text:style-name="T6">,</text:span><text:span text:style-name="T10"> </text:span><text:span text:style-name="T6">p</text:span><text:span text:style-name="T2">o</text:span><text:span text:style-name="T6">r</text:span><text:span text:style-name="T10"> U</text:span><text:span text:style-name="T6">n</text:span><text:span text:style-name="T2">i</text:span><text:span text:style-name="T6">d</text:span><text:span text:style-name="T2">a</text:span><text:span text:style-name="T6">de da</text:span><text:span text:style-name="T2"> F</text:span><text:span text:style-name="T6">e</text:span><text:span text:style-name="T2">d</text:span><text:span text:style-name="T6">er</text:span><text:span text:style-name="T18">a</text:span><text:span text:style-name="T10">ç</text:span><text:span text:style-name="T2">ã</text:span><text:span text:style-name="T10">o</text:span><text:span text:style-name="T6">.</text:span></text:p>
      <text:p text:style-name="P11"/>
      <text:p text:style-name="P61"><text:span text:style-name="T6">6.2.6.</text:span><text:span text:style-name="T10"> </text:span><text:span text:style-name="T6">Os pr</text:span><text:span text:style-name="T2">o</text:span><text:span text:style-name="T6">je</text:span><text:span text:style-name="T2">to</text:span><text:span text:style-name="T6">s </text:span><text:span text:style-name="T10">c</text:span><text:span text:style-name="T2">o</text:span><text:span text:style-name="T6">m</text:span><text:span text:style-name="T20"> </text:span><text:span text:style-name="T2">ma</text:span><text:span text:style-name="T6">i</text:span><text:span text:style-name="T2">o</text:span><text:span text:style-name="T6">r</text:span><text:span text:style-name="T10"> </text:span><text:span text:style-name="T6">n</text:span><text:span text:style-name="T15">o</text:span><text:span text:style-name="T2">t</text:span><text:span text:style-name="T6">a</text:span><text:span text:style-name="T20"> </text:span><text:span text:style-name="T6">e</text:span><text:span text:style-name="T28"> </text:span><text:span text:style-name="T6">q</text:span><text:span text:style-name="T2">u</text:span><text:span text:style-name="T6">e n</text:span><text:span text:style-name="T10">ã</text:span><text:span text:style-name="T6">o f</text:span><text:span text:style-name="T10">o</text:span><text:span text:style-name="T6">rem i</text:span><text:span text:style-name="T2">n</text:span><text:span text:style-name="T6">ici</text:span><text:span text:style-name="T2">a</text:span><text:span text:style-name="T6">l</text:span><text:span text:style-name="T2">m</text:span><text:span text:style-name="T6">e</text:span><text:span text:style-name="T2">nt</text:span><text:span text:style-name="T6">e s</text:span><text:span text:style-name="T2">e</text:span><text:span text:style-name="T6">l</text:span><text:span text:style-name="T2">e</text:span><text:span text:style-name="T10">c</text:span><text:span text:style-name="T20">i</text:span><text:span text:style-name="T2">o</text:span><text:span text:style-name="T6">n</text:span><text:span text:style-name="T2">a</text:span><text:span text:style-name="T6">d</text:span><text:span text:style-name="T2">o</text:span><text:span text:style-name="T6">s f</text:span><text:span text:style-name="T2">o</text:span><text:span text:style-name="T68">r</text:span><text:span text:style-name="T2">ma</text:span><text:span text:style-name="T6">rão</text:span><text:span text:style-name="T20"> </text:span><text:span text:style-name="T10">c</text:span><text:span text:style-name="T2">a</text:span><text:span text:style-name="T6">d</text:span><text:span text:style-name="T2">a</text:span><text:span text:style-name="T6">stro res</text:span><text:span text:style-name="T2">e</text:span><text:span text:style-name="T6">rva,</text:span><text:span text:style-name="T26"> </text:span><text:span text:style-name="T6">d</text:span><text:span text:style-name="T13">u</text:span><text:span text:style-name="T6">ra</text:span><text:span text:style-name="T2">nt</text:span><text:span text:style-name="T6">e</text:span><text:span text:style-name="T28"> </text:span><text:span text:style-name="T6">o</text:span><text:span text:style-name="T28"> </text:span><text:span text:style-name="T6">p</text:span><text:span text:style-name="T2">e</text:span><text:span text:style-name="T6">r</text:span><text:span text:style-name="T15">í</text:span><text:span text:style-name="T2">o</text:span><text:span text:style-name="T6">do</text:span><text:span text:style-name="T20"> </text:span><text:span text:style-name="T10">c</text:span><text:span text:style-name="T2">o</text:span><text:span text:style-name="T6">n</text:span><text:span text:style-name="T15">t</text:span><text:span text:style-name="T6">e</text:span><text:span text:style-name="T2">m</text:span><text:span text:style-name="T6">p</text:span><text:span text:style-name="T2">la</text:span><text:span text:style-name="T6">do</text:span><text:span text:style-name="T20"> </text:span><text:span text:style-name="T6">n</text:span><text:span text:style-name="T2">e</text:span><text:span text:style-name="T6">s</text:span><text:span text:style-name="T15">t</text:span><text:span text:style-name="T6">e</text:span><text:span text:style-name="T43"> </text:span><text:span text:style-name="T2">E</text:span><text:span text:style-name="T6">d</text:span><text:span text:style-name="T2">ita</text:span><text:span text:style-name="T6">l,</text:span><text:span text:style-name="T26"> </text:span><text:span text:style-name="T6">de</text:span><text:span text:style-name="T28"> </text:span><text:span text:style-name="T2">mo</text:span><text:span text:style-name="T6">do</text:span><text:span text:style-name="T20"> </text:span><text:span text:style-name="T6">q</text:span><text:span text:style-name="T2">u</text:span><text:span text:style-name="T6">e</text:span><text:span text:style-name="T28"> </text:span><text:span text:style-name="T6">o</text:span><text:span text:style-name="T28"> </text:span><text:span text:style-name="T6">B</text:span><text:span text:style-name="T2">a</text:span><text:span text:style-name="T6">nco</text:span><text:span text:style-name="T28"> </text:span><text:span text:style-name="T6">do N</text:span><text:span text:style-name="T2">o</text:span><text:span text:style-name="T6">rde</text:span><text:span text:style-name="T2">st</text:span><text:span text:style-name="T6">e</text:span><text:span text:style-name="T28"> </text:span><text:span text:style-name="T6">p</text:span><text:span text:style-name="T2">o</text:span><text:span text:style-name="T6">s</text:span><text:span text:style-name="T2">s</text:span><text:span text:style-name="T6">a </text:span><text:span text:style-name="T10">c</text:span><text:span text:style-name="T2">om</text:span><text:span text:style-name="T6">p</text:span><text:span text:style-name="T2">l</text:span><text:span text:style-name="T6">e</text:span><text:span text:style-name="T2">m</text:span><text:span text:style-name="T6">e</text:span><text:span text:style-name="T2">nta</text:span><text:span text:style-name="T6">r</text:span><text:span text:style-name="T26"> </text:span><text:span text:style-name="T6">a</text:span><text:span text:style-name="T20"> </text:span><text:span text:style-name="T6">gra</text:span><text:span text:style-name="T2">d</text:span><text:span text:style-name="T6">e</text:span><text:span text:style-name="T28"> </text:span><text:span text:style-name="T6">de</text:span><text:span text:style-name="T20"> </text:span><text:span text:style-name="T6">ev</text:span><text:span text:style-name="T2">e</text:span><text:span text:style-name="T6">n</text:span><text:span text:style-name="T15">t</text:span><text:span text:style-name="T2">o</text:span><text:span text:style-name="T6">s,</text:span><text:span text:style-name="T28"> </text:span><text:span text:style-name="T10">c</text:span><text:span text:style-name="T2">a</text:span><text:span text:style-name="T6">so</text:span><text:span text:style-name="T26"> </text:span><text:span text:style-name="T2">o</text:span><text:span text:style-name="T10">c</text:span><text:span text:style-name="T2">o</text:span><text:span text:style-name="T6">r</text:span><text:span text:style-name="T10">r</text:span><text:span text:style-name="T6">a i</text:span><text:span text:style-name="T2">n</text:span><text:span text:style-name="T6">s</text:span><text:span text:style-name="T2">u</text:span><text:span text:style-name="T10">c</text:span><text:span text:style-name="T6">e</text:span><text:span text:style-name="T2">s</text:span><text:span text:style-name="T6">so</text:span><text:span text:style-name="T28"> </text:span><text:span text:style-name="T6">de</text:span><text:span text:style-name="T20"> </text:span><text:span text:style-name="T6">pr</text:span><text:span text:style-name="T2">o</text:span><text:span text:style-name="T6">je</text:span><text:span text:style-name="T2">to</text:span><text:span text:style-name="T6">s</text:span><text:span text:style-name="T28"> </text:span><text:span text:style-name="T6">s</text:span><text:span text:style-name="T2">e</text:span><text:span text:style-name="T6">l</text:span><text:span text:style-name="T2">e</text:span><text:span text:style-name="T10">c</text:span><text:span text:style-name="T6">i</text:span><text:span text:style-name="T2">o</text:span><text:span text:style-name="T6">n</text:span><text:span text:style-name="T2">a</text:span><text:span text:style-name="T6">d</text:span><text:span text:style-name="T2">o</text:span><text:span text:style-name="T6">s</text:span><text:span text:style-name="T26"> </text:span><text:span text:style-name="T6">n</text:span><text:span text:style-name="T2">a</text:span><text:span text:style-name="T6">s</text:span><text:span text:style-name="T28"> </text:span><text:span text:style-name="T6">f</text:span><text:span text:style-name="T2">a</text:span><text:span text:style-name="T6">s</text:span><text:span text:style-name="T2">e</text:span><text:span text:style-name="T6">s</text:span><text:span text:style-name="T28"> </text:span><text:span text:style-name="T20">d</text:span><text:span text:style-name="T6">e h</text:span><text:span text:style-name="T2">a</text:span><text:span text:style-name="T6">b</text:span><text:span text:style-name="T2">i</text:span><text:span text:style-name="T6">l</text:span><text:span text:style-name="T2">ita</text:span><text:span text:style-name="T10">ç</text:span><text:span text:style-name="T2">ã</text:span><text:span text:style-name="T6">o </text:span><text:span text:style-name="T2">o</text:span><text:span text:style-name="T6">u n</text:span><text:span text:style-name="T2">e</text:span><text:span text:style-name="T6">g</text:span><text:span text:style-name="T2">o</text:span><text:span text:style-name="T10">c</text:span><text:span text:style-name="T6">i</text:span><text:span text:style-name="T2">a</text:span><text:span text:style-name="T10">ç</text:span><text:span text:style-name="T2">ã</text:span><text:span text:style-name="T6">o,</text:span><text:span text:style-name="T20"> </text:span><text:span text:style-name="T6">e</text:span><text:span text:style-name="T2"> </text:span><text:span text:style-name="T10">c</text:span><text:span text:style-name="T2">o</text:span><text:span text:style-name="T6">nf</text:span><text:span text:style-name="T2">o</text:span><text:span text:style-name="T6">rme d</text:span><text:span text:style-name="T2">i</text:span><text:span text:style-name="T6">s</text:span><text:span text:style-name="T2">po</text:span><text:span text:style-name="T6">n</text:span><text:span text:style-name="T2">i</text:span><text:span text:style-name="T6">b</text:span><text:span text:style-name="T2">i</text:span><text:span text:style-name="T6">l</text:span><text:span text:style-name="T2">i</text:span><text:span text:style-name="T6">d</text:span><text:span text:style-name="T2">a</text:span><text:span text:style-name="T6">de </text:span><text:span text:style-name="T2">o</text:span><text:span text:style-name="T6">r</text:span><text:span text:style-name="T20">ç</text:span><text:span text:style-name="T2">am</text:span><text:span text:style-name="T6">e</text:span><text:span text:style-name="T2">ntá</text:span><text:span text:style-name="T6">ri</text:span><text:span text:style-name="T2">a</text:span><text:span text:style-name="T6">.</text:span></text:p>
      <text:p text:style-name="P78"/>
      <text:p text:style-name="P8"/>
      <text:p text:style-name="P8"/>
      <text:p text:style-name="P116"><text:span text:style-name="T5">6</text:span><text:span text:style-name="T9">.</text:span><text:span text:style-name="T5">3.</text:span><text:span text:style-name="T1"> </text:span><text:span text:style-name="T9">F</text:span><text:span text:style-name="T14">a</text:span><text:span text:style-name="T9">s</text:span><text:span text:style-name="T5">e</text:span><text:span text:style-name="T1"> d</text:span><text:span text:style-name="T5">e</text:span><text:span text:style-name="T9"> </text:span><text:span text:style-name="T5">H</text:span><text:span text:style-name="T14">o</text:span><text:span text:style-name="T5">mol</text:span><text:span text:style-name="T1">o</text:span><text:span text:style-name="T5">g</text:span><text:span text:style-name="T17">a</text:span><text:span text:style-name="T5">ção</text:span></text:p>
      <text:p text:style-name="P11"/>
      <text:p text:style-name="P14"><text:span text:style-name="T6">6.3.1.</text:span><text:span text:style-name="T10"> </text:span><text:span text:style-name="T2">D</text:span><text:span text:style-name="T6">e</text:span><text:span text:style-name="T2">po</text:span><text:span text:style-name="T6">is de </text:span><text:span text:style-name="T2">a</text:span><text:span text:style-name="T6">v</text:span><text:span text:style-name="T2">a</text:span><text:span text:style-name="T6">l</text:span><text:span text:style-name="T2">i</text:span><text:span text:style-name="T10">a</text:span><text:span text:style-name="T6">d</text:span><text:span text:style-name="T2">o</text:span><text:span text:style-name="T6">s</text:span><text:span text:style-name="T20"> </text:span><text:span text:style-name="T6">p</text:span><text:span text:style-name="T2">e</text:span><text:span text:style-name="T6">l</text:span><text:span text:style-name="T2">a</text:span><text:span text:style-name="T6">(s)</text:span><text:span text:style-name="T10"> c</text:span><text:span text:style-name="T2">om</text:span><text:span text:style-name="T6">i</text:span><text:span text:style-name="T2">s</text:span><text:span text:style-name="T6">s</text:span><text:span text:style-name="T2">ão</text:span><text:span text:style-name="T6">(õ</text:span><text:span text:style-name="T10">e</text:span><text:span text:style-name="T6">s),</text:span><text:span text:style-name="T20"> </text:span><text:span text:style-name="T6">f</text:span><text:span text:style-name="T2">o</text:span><text:span text:style-name="T6">rm</text:span><text:span text:style-name="T2">a</text:span><text:span text:style-name="T6">d</text:span><text:span text:style-name="T2">a</text:span><text:span text:style-name="T6">(</text:span><text:span text:style-name="T2">s</text:span><text:span text:style-name="T6">)</text:span><text:span text:style-name="T20"> </text:span><text:span text:style-name="T6">p</text:span><text:span text:style-name="T2">o</text:span><text:span text:style-name="T6">r</text:span><text:span text:style-name="T10"> </text:span><text:span text:style-name="T2">a</text:span><text:span text:style-name="T6">v</text:span><text:span text:style-name="T2">a</text:span><text:span text:style-name="T6">l</text:span><text:span text:style-name="T2">ia</text:span><text:span text:style-name="T6">d</text:span><text:span text:style-name="T2">o</text:span><text:span text:style-name="T6">res </text:span><text:soft-page-break/><text:span text:style-name="T6">q</text:span><text:span text:style-name="T2">ua</text:span><text:span text:style-name="T6">l</text:span><text:span text:style-name="T2">i</text:span><text:span text:style-name="T6">fica</text:span><text:span text:style-name="T2">do</text:span><text:span text:style-name="T6">s e </text:span><text:span text:style-name="T10">c</text:span><text:span text:style-name="T2">o</text:span><text:span text:style-name="T6">m ex</text:span><text:span text:style-name="T2">p</text:span><text:span text:style-name="T6">eri</text:span><text:span text:style-name="T2">ê</text:span><text:span text:style-name="T6">ncia</text:span><text:span text:style-name="T27"> </text:span><text:span text:style-name="T6">na</text:span><text:span text:style-name="T27"> </text:span><text:span text:style-name="T2">a</text:span><text:span text:style-name="T6">n</text:span><text:span text:style-name="T2">á</text:span><text:span text:style-name="T6">l</text:span><text:span text:style-name="T2">i</text:span><text:span text:style-name="T6">se</text:span><text:span text:style-name="T27"> </text:span><text:span text:style-name="T6">e</text:span><text:span text:style-name="T77"> </text:span><text:span text:style-name="T10">c</text:span><text:span text:style-name="T2">o</text:span><text:span text:style-name="T6">n</text:span><text:span text:style-name="T2">d</text:span><text:span text:style-name="T6">ução</text:span><text:span text:style-name="T27"> </text:span><text:span text:style-name="T6">de</text:span><text:span text:style-name="T27"> </text:span><text:span text:style-name="T6">pr</text:span><text:span text:style-name="T2">o</text:span><text:span text:style-name="T6">je</text:span><text:span text:style-name="T2">t</text:span><text:span text:style-name="T18">o</text:span><text:span text:style-name="T6">s</text:span><text:span text:style-name="T27"> </text:span><text:span text:style-name="T6">de</text:span><text:span text:style-name="T27"> </text:span><text:span text:style-name="T6">p</text:span><text:span text:style-name="T2">at</text:span><text:span text:style-name="T6">rocín</text:span><text:span text:style-name="T2">i</text:span><text:span text:style-name="T6">o</text:span><text:span text:style-name="T27"> </text:span><text:span text:style-name="T2">o</text:span><text:span text:style-name="T6">u</text:span><text:span text:style-name="T77"> </text:span><text:span text:style-name="T2">t</text:span><text:span text:style-name="T6">écn</text:span><text:span text:style-name="T2">i</text:span><text:span text:style-name="T10">c</text:span><text:span text:style-name="T2">o</text:span><text:span text:style-name="T6">s</text:span><text:span text:style-name="T27"> </text:span><text:span text:style-name="T6">de</text:span><text:span text:style-name="T27"> </text:span><text:span text:style-name="T2">á</text:span><text:span text:style-name="T6">reas</text:span><text:span text:style-name="T27"> </text:span><text:span text:style-name="T2">a</text:span><text:span text:style-name="T6">fi</text:span><text:span text:style-name="T2">n</text:span><text:span text:style-name="T43">s</text:span><text:span text:style-name="T6">,</text:span><text:span text:style-name="T78"> </text:span><text:span text:style-name="T2">o</text:span><text:span text:style-name="T6">s pr</text:span><text:span text:style-name="T2">o</text:span><text:span text:style-name="T6">je</text:span><text:span text:style-name="T2">to</text:span><text:span text:style-name="T6">s</text:span><text:span text:style-name="T26"> </text:span><text:span text:style-name="T6">s</text:span><text:span text:style-name="T2">e</text:span><text:span text:style-name="T6">l</text:span><text:span text:style-name="T2">e</text:span><text:span text:style-name="T10">c</text:span><text:span text:style-name="T6">i</text:span><text:span text:style-name="T2">o</text:span><text:span text:style-name="T6">n</text:span><text:span text:style-name="T2">a</text:span><text:span text:style-name="T6">d</text:span><text:span text:style-name="T2">o</text:span><text:span text:style-name="T6">s</text:span><text:span text:style-name="T68"> </text:span><text:span text:style-name="T6">s</text:span><text:span text:style-name="T2">e</text:span><text:span text:style-name="T6">rão</text:span><text:span text:style-name="T26"> </text:span><text:span text:style-name="T6">su</text:span><text:span text:style-name="T2">bm</text:span><text:span text:style-name="T6">e</text:span><text:span text:style-name="T15">t</text:span><text:span text:style-name="T6">i</text:span><text:span text:style-name="T2">do</text:span><text:span text:style-name="T6">s</text:span><text:span text:style-name="T26"> </text:span><text:span text:style-name="T2">a</text:span><text:span text:style-name="T6">o</text:span><text:span text:style-name="T26"> </text:span><text:span text:style-name="T6">C</text:span><text:span text:style-name="T2">om</text:span><text:span text:style-name="T6">i</text:span><text:span text:style-name="T15">t</text:span><text:span text:style-name="T6">ê</text:span><text:span text:style-name="T26"> </text:span><text:span text:style-name="T6">de</text:span><text:span text:style-name="T26"> </text:span><text:span text:style-name="T2">Pat</text:span><text:span text:style-name="T6">rocín</text:span><text:span text:style-name="T2">i</text:span><text:span text:style-name="T6">o</text:span><text:span text:style-name="T43"> </text:span><text:span text:style-name="T6">do</text:span><text:span text:style-name="T28"> </text:span><text:span text:style-name="T6">B</text:span><text:span text:style-name="T2">a</text:span><text:span text:style-name="T6">nco</text:span><text:span text:style-name="T26"> </text:span><text:span text:style-name="T6">do</text:span><text:span text:style-name="T28"> </text:span><text:span text:style-name="T6">N</text:span><text:span text:style-name="T2">o</text:span><text:span text:style-name="T6">rde</text:span><text:span text:style-name="T2">st</text:span><text:span text:style-name="T6">e</text:span><text:span text:style-name="T68"> </text:span><text:span text:style-name="T6">e à h</text:span><text:span text:style-name="T15">o</text:span><text:span text:style-name="T2">mo</text:span><text:span text:style-name="T6">l</text:span><text:span text:style-name="T2">o</text:span><text:span text:style-name="T6">g</text:span><text:span text:style-name="T2">a</text:span><text:span text:style-name="T10">ç</text:span><text:span text:style-name="T2">ã</text:span><text:span text:style-name="T6">o p</text:span><text:span text:style-name="T2">e</text:span><text:span text:style-name="T6">la </text:span><text:span text:style-name="T2">D</text:span><text:span text:style-name="T6">ire</text:span><text:span text:style-name="T2">t</text:span><text:span text:style-name="T10">o</text:span><text:span text:style-name="T6">ria </text:span><text:span text:style-name="T2">E</text:span><text:span text:style-name="T6">xecu</text:span><text:span text:style-name="T2">t</text:span><text:span text:style-name="T6">i</text:span><text:span text:style-name="T2">v</text:span><text:span text:style-name="T6">a do</text:span><text:span text:style-name="T2"> </text:span><text:span text:style-name="T6">B</text:span><text:span text:style-name="T2">a</text:span><text:span text:style-name="T6">nco do</text:span><text:span text:style-name="T2"> </text:span><text:span text:style-name="T6">N</text:span><text:span text:style-name="T2">o</text:span><text:span text:style-name="T6">rde</text:span><text:span text:style-name="T2">st</text:span><text:span text:style-name="T10">e</text:span><text:span text:style-name="T6">.</text:span></text:p>
      <text:p text:style-name="P11"/>
      <text:p text:style-name="P93"><text:span text:style-name="T6">6.3.</text:span><text:span text:style-name="T2">2</text:span><text:span text:style-name="T6">. </text:span><text:span text:style-name="T54"><text:s/></text:span><text:span text:style-name="T6">A </text:span><text:span text:style-name="T53"><text:s/></text:span><text:span text:style-name="T6">rel</text:span><text:span text:style-name="T2">a</text:span><text:span text:style-name="T10">ç</text:span><text:span text:style-name="T2">ã</text:span><text:span text:style-name="T6">o </text:span><text:span text:style-name="T53"><text:s/></text:span><text:span text:style-name="T6">d</text:span><text:span text:style-name="T2">o</text:span><text:span text:style-name="T6">s </text:span><text:span text:style-name="T69"><text:s/></text:span><text:span text:style-name="T6">pr</text:span><text:span text:style-name="T2">o</text:span><text:span text:style-name="T6">je</text:span><text:span text:style-name="T2">to</text:span><text:span text:style-name="T6">s </text:span><text:span text:style-name="T53"><text:s/></text:span><text:span text:style-name="T6">s</text:span><text:span text:style-name="T2">e</text:span><text:span text:style-name="T6">l</text:span><text:span text:style-name="T2">e</text:span><text:span text:style-name="T10">c</text:span><text:span text:style-name="T6">i</text:span><text:span text:style-name="T2">o</text:span><text:span text:style-name="T6">n</text:span><text:span text:style-name="T2">a</text:span><text:span text:style-name="T6">d</text:span><text:span text:style-name="T2">o</text:span><text:span text:style-name="T6">s </text:span><text:span text:style-name="T84"><text:s/></text:span><text:span text:style-name="T6">s</text:span><text:span text:style-name="T2">e</text:span><text:span text:style-name="T6">rá </text:span><text:span text:style-name="T53"><text:s/></text:span><text:span text:style-name="T6">p</text:span><text:span text:style-name="T2">u</text:span><text:span text:style-name="T6">b</text:span><text:span text:style-name="T2">l</text:span><text:span text:style-name="T6">ica</text:span><text:span text:style-name="T2">d</text:span><text:span text:style-name="T6">a </text:span><text:span text:style-name="T53"><text:s/></text:span><text:span text:style-name="T6">em </text:span><text:span text:style-name="T58"><text:s/></text:span><text:a xlink:type="simple" xlink:href="http://www.bnb.gov.br/" text:style-name="ListLabel_20_5" text:visited-style-name="ListLabel_20_5"><text:span text:style-name="T2">www</text:span></text:a><text:a xlink:type="simple" xlink:href="http://www.bnb.gov.br/" text:style-name="ListLabel_20_5" text:visited-style-name="ListLabel_20_5"><text:span text:style-name="T6">.bn</text:span></text:a><text:a xlink:type="simple" xlink:href="http://www.bnb.gov.br/" text:style-name="ListLabel_20_5" text:visited-style-name="ListLabel_20_5"><text:span text:style-name="T2">b</text:span></text:a><text:a xlink:type="simple" xlink:href="http://www.bnb.gov.br/" text:style-name="ListLabel_20_5" text:visited-style-name="ListLabel_20_5"><text:span text:style-name="T6">.g</text:span></text:a><text:a xlink:type="simple" xlink:href="http://www.bnb.gov.br/" text:style-name="ListLabel_20_5" text:visited-style-name="ListLabel_20_5"><text:span text:style-name="T2">o</text:span></text:a><text:a xlink:type="simple" xlink:href="http://www.bnb.gov.br/" text:style-name="ListLabel_20_5" text:visited-style-name="ListLabel_20_5"><text:span text:style-name="T6">v.br </text:span></text:a><text:a xlink:type="simple" xlink:href="http://www.bnb.gov.br/" text:style-name="ListLabel_20_5" text:visited-style-name="ListLabel_20_5"><text:span text:style-name="T54"><text:s/></text:span></text:a><text:span text:style-name="T6">(A</text:span><text:span text:style-name="T10">c</text:span><text:span text:style-name="T6">e</text:span><text:span text:style-name="T2">s</text:span><text:span text:style-name="T6">so </text:span><text:span text:style-name="T59"><text:s/></text:span><text:span text:style-name="T6">à</text:span></text:p>
      <text:p text:style-name="P117"><text:span text:style-name="T10">I</text:span><text:span text:style-name="T6">nf</text:span><text:span text:style-name="T2">o</text:span><text:span text:style-name="T6">rm</text:span><text:span text:style-name="T2">a</text:span><text:span text:style-name="T10">ç</text:span><text:span text:style-name="T2">ão</text:span><text:span text:style-name="T6">/L</text:span><text:span text:style-name="T18">i</text:span><text:span text:style-name="T10">c</text:span><text:span text:style-name="T6">i</text:span><text:span text:style-name="T15">t</text:span><text:span text:style-name="T2">a</text:span><text:span text:style-name="T10">ç</text:span><text:span text:style-name="T2">õ</text:span><text:span text:style-name="T6">es e</text:span><text:span text:style-name="T15"> </text:span><text:span text:style-name="T6">C</text:span><text:span text:style-name="T2">o</text:span><text:span text:style-name="T6">n</text:span><text:span text:style-name="T15">t</text:span><text:span text:style-name="T6">ra</text:span><text:span text:style-name="T2">to</text:span><text:span text:style-name="T6">s</text:span><text:span text:style-name="T2">/Pat</text:span><text:span text:style-name="T6">rocín</text:span><text:span text:style-name="T2">io</text:span><text:span text:style-name="T6">s).</text:span></text:p>
      <text:p text:style-name="P11"/>
      <text:p text:style-name="P61"><text:span text:style-name="T6">6.3.3</text:span><text:span text:style-name="T63"> </text:span><text:span text:style-name="T6">O</text:span><text:span text:style-name="T63"> </text:span><text:span text:style-name="T6">B</text:span><text:span text:style-name="T2">a</text:span><text:span text:style-name="T6">nco</text:span><text:span text:style-name="T65"> </text:span><text:span text:style-name="T6">do</text:span><text:span text:style-name="T64"> </text:span><text:span text:style-name="T6">N</text:span><text:span text:style-name="T2">o</text:span><text:span text:style-name="T6">rde</text:span><text:span text:style-name="T2">st</text:span><text:span text:style-name="T6">e</text:span><text:span text:style-name="T63"> </text:span><text:span text:style-name="T6">n</text:span><text:span text:style-name="T2">ã</text:span><text:span text:style-name="T6">o</text:span><text:span text:style-name="T74"> </text:span><text:span text:style-name="T6">p</text:span><text:span text:style-name="T2">u</text:span><text:span text:style-name="T6">b</text:span><text:span text:style-name="T2">l</text:span><text:span text:style-name="T6">icará</text:span><text:span text:style-name="T63"> </text:span><text:span text:style-name="T6">a</text:span><text:span text:style-name="T65"> </text:span><text:span text:style-name="T6">r</text:span><text:span text:style-name="T20">e</text:span><text:span text:style-name="T6">l</text:span><text:span text:style-name="T2">a</text:span><text:span text:style-name="T10">ç</text:span><text:span text:style-name="T2">ã</text:span><text:span text:style-name="T6">o</text:span><text:span text:style-name="T65"> </text:span><text:span text:style-name="T6">d</text:span><text:span text:style-name="T2">o</text:span><text:span text:style-name="T6">s</text:span><text:span text:style-name="T65"> </text:span><text:span text:style-name="T6">pr</text:span><text:span text:style-name="T2">o</text:span><text:span text:style-name="T6">je</text:span><text:span text:style-name="T2">to</text:span><text:span text:style-name="T6">s</text:span><text:span text:style-name="T65"> </text:span><text:span text:style-name="T20">q</text:span><text:span text:style-name="T6">ue</text:span><text:span text:style-name="T74"> </text:span><text:span text:style-name="T6">n</text:span><text:span text:style-name="T2">ã</text:span><text:span text:style-name="T6">o</text:span><text:span text:style-name="T65"> </text:span><text:span text:style-name="T6">f</text:span><text:span text:style-name="T2">o</text:span><text:span text:style-name="T6">ram</text:span><text:span text:style-name="T65"> </text:span><text:span text:style-name="T6">s</text:span><text:span text:style-name="T2">e</text:span><text:span text:style-name="T6">l</text:span><text:span text:style-name="T2">e</text:span><text:span text:style-name="T10">c</text:span><text:span text:style-name="T6">i</text:span><text:span text:style-name="T2">o</text:span><text:span text:style-name="T6">n</text:span><text:span text:style-name="T10">a</text:span><text:span text:style-name="T6">d</text:span><text:span text:style-name="T10">o</text:span><text:span text:style-name="T26">s</text:span><text:span text:style-name="T6">, </text:span><text:span text:style-name="T2">a</text:span><text:span text:style-name="T6">s</text:span><text:span text:style-name="T2">s</text:span><text:span text:style-name="T6">im</text:span><text:span text:style-name="T2"> </text:span><text:span text:style-name="T10">c</text:span><text:span text:style-name="T2">om</text:span><text:span text:style-name="T6">o s</text:span><text:span text:style-name="T2">ua</text:span><text:span text:style-name="T6">s n</text:span><text:span text:style-name="T2">ota</text:span><text:span text:style-name="T6">s.</text:span></text:p>
      <text:p text:style-name="P118"><text:span text:style-name="T5">6</text:span><text:span text:style-name="T9">.</text:span><text:span text:style-name="T5">4.</text:span><text:span text:style-name="T1"> </text:span><text:span text:style-name="T9">F</text:span><text:span text:style-name="T14">a</text:span><text:span text:style-name="T9">s</text:span><text:span text:style-name="T5">e</text:span><text:span text:style-name="T1"> d</text:span><text:span text:style-name="T5">e</text:span><text:span text:style-name="T1"> </text:span><text:span text:style-name="T9">h</text:span><text:span text:style-name="T5">a</text:span><text:span text:style-name="T9">b</text:span><text:span text:style-name="T1">i</text:span><text:span text:style-name="T5">l</text:span><text:span text:style-name="T1">it</text:span><text:span text:style-name="T5">aç</text:span><text:span text:style-name="T17">ã</text:span><text:span text:style-name="T5">o </text:span><text:span text:style-name="T9">j</text:span><text:span text:style-name="T1">urídi</text:span><text:span text:style-name="T5">ca e</text:span><text:span text:style-name="T9"> </text:span><text:span text:style-name="T1">r</text:span><text:span text:style-name="T5">eg</text:span><text:span text:style-name="T1">u</text:span><text:span text:style-name="T5">la</text:span><text:span text:style-name="T1">rid</text:span><text:span text:style-name="T5">a</text:span><text:span text:style-name="T1">d</text:span><text:span text:style-name="T5">e</text:span><text:span text:style-name="T9"> </text:span><text:span text:style-name="T5">f</text:span><text:span text:style-name="T1">i</text:span><text:span text:style-name="T9">s</text:span><text:span text:style-name="T5">ca</text:span><text:span text:style-name="T9">l</text:span><text:span text:style-name="T5">,</text:span><text:span text:style-name="T19"> </text:span><text:span text:style-name="T1">tr</text:span><text:span text:style-name="T5">a</text:span><text:span text:style-name="T9">b</text:span><text:span text:style-name="T5">a</text:span><text:span text:style-name="T17">l</text:span><text:span text:style-name="T9">h</text:span><text:span text:style-name="T1">i</text:span><text:span text:style-name="T9">s</text:span><text:span text:style-name="T1">t</text:span><text:span text:style-name="T5">a</text:span><text:span text:style-name="T1"> </text:span><text:span text:style-name="T5">e</text:span><text:span text:style-name="T9"> </text:span><text:span text:style-name="T17">c</text:span><text:span text:style-name="T5">a</text:span><text:span text:style-name="T1">d</text:span><text:span text:style-name="T5">a</text:span><text:span text:style-name="T9">s</text:span><text:span text:style-name="T1">tr</text:span><text:span text:style-name="T5">al</text:span></text:p>
      <text:p text:style-name="P11"/>
      <text:p text:style-name="P61"><text:span text:style-name="T2">6</text:span><text:span text:style-name="T10">.</text:span><text:span text:style-name="T2">4</text:span><text:span text:style-name="T6">.1.</text:span><text:span text:style-name="T28"> </text:span><text:span text:style-name="T6">A</text:span><text:span text:style-name="T20"> </text:span><text:span text:style-name="T6">f</text:span><text:span text:style-name="T2">a</text:span><text:span text:style-name="T6">se</text:span><text:span text:style-name="T20"> </text:span><text:span text:style-name="T6">de</text:span><text:span text:style-name="T20"> </text:span><text:span text:style-name="T6">h</text:span><text:span text:style-name="T2">a</text:span><text:span text:style-name="T6">b</text:span><text:span text:style-name="T2">i</text:span><text:span text:style-name="T6">l</text:span><text:span text:style-name="T2">ita</text:span><text:span text:style-name="T10">ç</text:span><text:span text:style-name="T2">ã</text:span><text:span text:style-name="T6">o</text:span><text:span text:style-name="T20"> </text:span><text:span text:style-name="T6">juríd</text:span><text:span text:style-name="T2">i</text:span><text:span text:style-name="T10">c</text:span><text:span text:style-name="T6">a</text:span><text:span text:style-name="T20"> </text:span><text:span text:style-name="T6">e reg</text:span><text:span text:style-name="T2">u</text:span><text:span text:style-name="T6">l</text:span><text:span text:style-name="T2">a</text:span><text:span text:style-name="T6">ri</text:span><text:span text:style-name="T18">d</text:span><text:span text:style-name="T2">a</text:span><text:span text:style-name="T6">de</text:span><text:span text:style-name="T20"> </text:span><text:span text:style-name="T6">fi</text:span><text:span text:style-name="T2">s</text:span><text:span text:style-name="T10">c</text:span><text:span text:style-name="T2">a</text:span><text:span text:style-name="T6">l</text:span><text:span text:style-name="T43"> </text:span><text:span text:style-name="T6">e</text:span><text:span text:style-name="T20"> </text:span><text:span text:style-name="T2">t</text:span><text:span text:style-name="T6">ra</text:span><text:span text:style-name="T2">ba</text:span><text:span text:style-name="T6">l</text:span><text:span text:style-name="T2">h</text:span><text:span text:style-name="T6">i</text:span><text:span text:style-name="T2">st</text:span><text:span text:style-name="T6">a</text:span><text:span text:style-name="T20"> </text:span><text:span text:style-name="T10">c</text:span><text:span text:style-name="T2">o</text:span><text:span text:style-name="T6">n</text:span><text:span text:style-name="T2">s</text:span><text:span text:style-name="T6">i</text:span><text:span text:style-name="T2">st</text:span><text:span text:style-name="T6">e</text:span><text:span text:style-name="T20"> </text:span><text:span text:style-name="T6">na</text:span><text:span text:style-name="T10"> </text:span><text:span text:style-name="T6">verif</text:span><text:span text:style-name="T2">i</text:span><text:span text:style-name="T10">c</text:span><text:span text:style-name="T2">a</text:span><text:span text:style-name="T10">ç</text:span><text:span text:style-name="T2">ã</text:span><text:span text:style-name="T6">o</text:span><text:span text:style-name="T20"> </text:span><text:span text:style-name="T2">da </text:span><text:span text:style-name="T6">d</text:span><text:span text:style-name="T2">o</text:span><text:span text:style-name="T10">c</text:span><text:span text:style-name="T6">u</text:span><text:span text:style-name="T2">m</text:span><text:span text:style-name="T6">e</text:span><text:span text:style-name="T2">nta</text:span><text:span text:style-name="T10">ç</text:span><text:span text:style-name="T2">ã</text:span><text:span text:style-name="T6">o</text:span><text:span text:style-name="T10"> </text:span><text:span text:style-name="T6">e</text:span><text:span text:style-name="T10"> </text:span><text:span text:style-name="T6">da</text:span><text:span text:style-name="T10"> </text:span><text:span text:style-name="T6">s</text:span><text:span text:style-name="T2">i</text:span><text:span text:style-name="T10">t</text:span><text:span text:style-name="T6">u</text:span><text:span text:style-name="T2">a</text:span><text:span text:style-name="T10">ç</text:span><text:span text:style-name="T2">ã</text:span><text:span text:style-name="T6">o</text:span><text:span text:style-name="T10"> c</text:span><text:span text:style-name="T2">a</text:span><text:span text:style-name="T6">d</text:span><text:span text:style-name="T2">a</text:span><text:span text:style-name="T6">s</text:span><text:span text:style-name="T15">t</text:span><text:span text:style-name="T6">ral</text:span><text:span text:style-name="T10"> </text:span><text:span text:style-name="T6">da</text:span><text:span text:style-name="T10"> </text:span><text:span text:style-name="T6">p</text:span><text:span text:style-name="T2">e</text:span><text:span text:style-name="T6">s</text:span><text:span text:style-name="T2">so</text:span><text:span text:style-name="T6">a</text:span><text:span text:style-name="T10"> </text:span><text:span text:style-name="T6">juríd</text:span><text:span text:style-name="T2">i</text:span><text:span text:style-name="T10">c</text:span><text:span text:style-name="T6">a</text:span><text:span text:style-name="T10"> </text:span><text:span text:style-name="T6">a</text:span><text:span text:style-name="T10"> </text:span><text:span text:style-name="T6">s</text:span><text:span text:style-name="T2">e</text:span><text:span text:style-name="T6">r </text:span><text:span text:style-name="T10">c</text:span><text:span text:style-name="T2">o</text:span><text:span text:style-name="T6">n</text:span><text:span text:style-name="T15">t</text:span><text:span text:style-name="T6">ra</text:span><text:span text:style-name="T2">ta</text:span><text:span text:style-name="T6">da</text:span><text:span text:style-name="T43"> </text:span><text:span text:style-name="T6">e</text:span><text:span text:style-name="T10"> </text:span><text:span text:style-name="T6">d</text:span><text:span text:style-name="T2">o</text:span><text:span text:style-name="T6">s</text:span><text:span text:style-name="T10"> </text:span><text:span text:style-name="T6">s</text:span><text:span text:style-name="T2">e</text:span><text:span text:style-name="T6">us</text:span><text:span text:style-name="T10"> </text:span><text:span text:style-name="T6">s</text:span><text:span text:style-name="T2">ó</text:span><text:span text:style-name="T10">c</text:span><text:span text:style-name="T20">i</text:span><text:span text:style-name="T2">o</text:span><text:span text:style-name="T6">s </text:span><text:span text:style-name="T2">ma</text:span><text:span text:style-name="T6">jori</text:span><text:span text:style-name="T2">tá</text:span><text:span text:style-name="T6">ri</text:span><text:span text:style-name="T2">o</text:span><text:span text:style-name="T6">s </text:span><text:span text:style-name="T2">o</text:span><text:span text:style-name="T6">u </text:span><text:span text:style-name="T10">r</text:span><text:span text:style-name="T6">e</text:span><text:span text:style-name="T2">p</text:span><text:span text:style-name="T6">res</text:span><text:span text:style-name="T2">e</text:span><text:span text:style-name="T18">n</text:span><text:span text:style-name="T2">ta</text:span><text:span text:style-name="T6">n</text:span><text:span text:style-name="T15">t</text:span><text:span text:style-name="T6">es l</text:span><text:span text:style-name="T2">e</text:span><text:span text:style-name="T6">g</text:span><text:span text:style-name="T2">a</text:span><text:span text:style-name="T6">is,</text:span><text:span text:style-name="T10"> c</text:span><text:span text:style-name="T2">o</text:span><text:span text:style-name="T6">nf</text:span><text:span text:style-name="T2">o</text:span><text:span text:style-name="T6">rme prec</text:span><text:span text:style-name="T2">o</text:span><text:span text:style-name="T6">n</text:span><text:span text:style-name="T2">i</text:span><text:span text:style-name="T10">z</text:span><text:span text:style-name="T2">a</text:span><text:span text:style-name="T6">do</text:span><text:span text:style-name="T2"> </text:span><text:span text:style-name="T6">na</text:span><text:span text:style-name="T18"> </text:span><text:span text:style-name="T10">L</text:span><text:span text:style-name="T6">ei nº </text:span><text:span text:style-name="T18">8</text:span><text:span text:style-name="T15">.</text:span><text:span text:style-name="T6">6</text:span><text:span text:style-name="T2">6</text:span><text:span text:style-name="T6">6</text:span><text:span text:style-name="T2">/</text:span><text:span text:style-name="T6">1</text:span><text:span text:style-name="T2">9</text:span><text:span text:style-name="T6">9</text:span><text:span text:style-name="T2">3</text:span><text:span text:style-name="T6">.</text:span></text:p>
      <text:p text:style-name="P11"/>
      <text:p text:style-name="P15"><text:span text:style-name="T2">6</text:span><text:span text:style-name="T10">.</text:span><text:span text:style-name="T2">4</text:span><text:span text:style-name="T6">.2.</text:span><text:span text:style-name="T26"> </text:span><text:span text:style-name="T6">A</text:span><text:span text:style-name="T28"> </text:span><text:span text:style-name="T6">d</text:span><text:span text:style-name="T2">o</text:span><text:span text:style-name="T10">c</text:span><text:span text:style-name="T6">u</text:span><text:span text:style-name="T2">m</text:span><text:span text:style-name="T6">e</text:span><text:span text:style-name="T2">nta</text:span><text:span text:style-name="T10">ç</text:span><text:span text:style-name="T2">ã</text:span><text:span text:style-name="T6">o </text:span><text:span text:style-name="T2">o</text:span><text:span text:style-name="T6">bri</text:span><text:span text:style-name="T2">gató</text:span><text:span text:style-name="T6">ria</text:span><text:span text:style-name="T20"> </text:span><text:span text:style-name="T6">a</text:span><text:span text:style-name="T20"> </text:span><text:span text:style-name="T6">s</text:span><text:span text:style-name="T2">e</text:span><text:span text:style-name="T6">r</text:span><text:span text:style-name="T43"> </text:span><text:span text:style-name="T2">a</text:span><text:span text:style-name="T6">pre</text:span><text:span text:style-name="T2">s</text:span><text:span text:style-name="T6">e</text:span><text:span text:style-name="T2">nta</text:span><text:span text:style-name="T6">da</text:span><text:span text:style-name="T20"> </text:span><text:span text:style-name="T6">p</text:span><text:span text:style-name="T2">o</text:span><text:span text:style-name="T6">d</text:span><text:span text:style-name="T2">e</text:span><text:span text:style-name="T6">rá</text:span><text:span text:style-name="T28"> </text:span><text:span text:style-name="T6">s</text:span><text:span text:style-name="T2">e</text:span><text:span text:style-name="T6">r</text:span><text:span text:style-name="T26"> </text:span><text:span text:style-name="T6">e</text:span><text:span text:style-name="T2">nt</text:span><text:span text:style-name="T6">r</text:span><text:span text:style-name="T20">e</text:span><text:span text:style-name="T6">g</text:span><text:span text:style-name="T2">u</text:span><text:span text:style-name="T6">e</text:span><text:span text:style-name="T28"> </text:span><text:span text:style-name="T6">em</text:span><text:span text:style-name="T20"> </text:span><text:span text:style-name="T2">mã</text:span><text:span text:style-name="T6">o</text:span><text:span text:style-name="T20"> </text:span><text:span text:style-name="T2">o</text:span><text:span text:style-name="T6">u</text:span><text:span text:style-name="T43"> </text:span><text:span text:style-name="T6">e</text:span><text:span text:style-name="T2">n</text:span><text:span text:style-name="T6">v</text:span><text:span text:style-name="T2">iad</text:span><text:span text:style-name="T20">a</text:span><text:span text:style-name="T6">s p</text:span><text:span text:style-name="T2">e</text:span><text:span text:style-name="T6">lo </text:span><text:span text:style-name="T10">c</text:span><text:span text:style-name="T2">o</text:span><text:span text:style-name="T6">r</text:span><text:span text:style-name="T10">r</text:span><text:span text:style-name="T6">e</text:span><text:span text:style-name="T2">io</text:span><text:span text:style-name="T6">, </text:span><text:span text:style-name="T10">c</text:span><text:span text:style-name="T2">om</text:span><text:span text:style-name="T6">o</text:span><text:span text:style-name="T10"> c</text:span><text:span text:style-name="T2">o</text:span><text:span text:style-name="T15">r</text:span><text:span text:style-name="T6">res</text:span><text:span text:style-name="T2">po</text:span><text:span text:style-name="T6">n</text:span><text:span text:style-name="T2">d</text:span><text:span text:style-name="T6">ê</text:span><text:span text:style-name="T2">n</text:span><text:span text:style-name="T10">c</text:span><text:span text:style-name="T6">ia reg</text:span><text:span text:style-name="T2">i</text:span><text:span text:style-name="T6">s</text:span><text:span text:style-name="T15">t</text:span><text:span text:style-name="T6">ra</text:span><text:span text:style-name="T2">d</text:span><text:span text:style-name="T6">a</text:span><text:span text:style-name="T10"> c</text:span><text:span text:style-name="T2">o</text:span><text:span text:style-name="T6">m</text:span><text:span text:style-name="T10"> </text:span><text:span text:style-name="T2">A</text:span><text:span text:style-name="T6">v</text:span><text:span text:style-name="T2">i</text:span><text:span text:style-name="T6">so de</text:span><text:span text:style-name="T10"> R</text:span><text:span text:style-name="T18">e</text:span><text:span text:style-name="T10">c</text:span><text:span text:style-name="T6">e</text:span><text:span text:style-name="T2">b</text:span><text:span text:style-name="T18">i</text:span><text:span text:style-name="T2">m</text:span><text:span text:style-name="T6">e</text:span><text:span text:style-name="T2">nt</text:span><text:span text:style-name="T6">o</text:span><text:span text:style-name="T68"> </text:span><text:span text:style-name="T10">(</text:span><text:span text:style-name="T2">A</text:span><text:span text:style-name="T10">R)</text:span><text:span text:style-name="T6">,</text:span><text:span text:style-name="T20"> </text:span><text:span text:style-name="T6">em</text:span><text:span text:style-name="T10"> </text:span><text:span text:style-name="T6">e</text:span><text:span text:style-name="T2">n</text:span><text:span text:style-name="T6">ve</text:span><text:span text:style-name="T2">l</text:span><text:span text:style-name="T18">o</text:span><text:span text:style-name="T6">pe d</text:span><text:span text:style-name="T2">e</text:span><text:span text:style-name="T6">v</text:span><text:span text:style-name="T2">i</text:span><text:span text:style-name="T6">d</text:span><text:span text:style-name="T2">am</text:span><text:span text:style-name="T6">e</text:span><text:span text:style-name="T2">nt</text:span><text:span text:style-name="T6">e</text:span><text:span text:style-name="T20"> </text:span><text:span text:style-name="T6">i</text:span><text:span text:style-name="T2">d</text:span><text:span text:style-name="T6">e</text:span><text:span text:style-name="T10">n</text:span><text:span text:style-name="T2">t</text:span><text:span text:style-name="T6">if</text:span><text:span text:style-name="T2">i</text:span><text:span text:style-name="T10">c</text:span><text:span text:style-name="T2">a</text:span><text:span text:style-name="T20">d</text:span><text:span text:style-name="T2">o</text:span><text:span text:style-name="T6">,</text:span><text:span text:style-name="T28"> </text:span><text:span text:style-name="T6">p</text:span><text:span text:style-name="T2">a</text:span><text:span text:style-name="T6">ra</text:span><text:span text:style-name="T20"> </text:span><text:span text:style-name="T6">o</text:span><text:span text:style-name="T10"> </text:span><text:span text:style-name="T6">e</text:span><text:span text:style-name="T2">n</text:span><text:span text:style-name="T6">d</text:span><text:span text:style-name="T2">e</text:span><text:span text:style-name="T6">re</text:span><text:span text:style-name="T10">ç</text:span><text:span text:style-name="T6">o</text:span><text:span text:style-name="T10"> </text:span><text:span text:style-name="T6">da</text:span><text:span text:style-name="T28"> </text:span><text:span text:style-name="T6">S</text:span><text:span text:style-name="T2">u</text:span><text:span text:style-name="T6">p</text:span><text:span text:style-name="T2">e</text:span><text:span text:style-name="T6">rin</text:span><text:span text:style-name="T15">t</text:span><text:span text:style-name="T6">e</text:span><text:span text:style-name="T2">n</text:span><text:span text:style-name="T6">d</text:span><text:span text:style-name="T2">ê</text:span><text:span text:style-name="T6">ncia</text:span><text:span text:style-name="T10"> </text:span><text:span text:style-name="T2">E</text:span><text:span text:style-name="T6">s</text:span><text:span text:style-name="T15">t</text:span><text:span text:style-name="T2">a</text:span><text:span text:style-name="T20">d</text:span><text:span text:style-name="T6">u</text:span><text:span text:style-name="T2">a</text:span><text:span text:style-name="T6">l</text:span><text:span text:style-name="T20"> </text:span><text:span text:style-name="T6">do </text:span><text:span text:style-name="T2">E</text:span><text:span text:style-name="T20">s</text:span><text:span text:style-name="T2">ta</text:span><text:span text:style-name="T6">do</text:span><text:span text:style-name="T68"> </text:span><text:span text:style-name="T6">em</text:span><text:span text:style-name="T28"> </text:span><text:span text:style-name="T6">q</text:span><text:span text:style-name="T2">u</text:span><text:span text:style-name="T6">e</text:span><text:span text:style-name="T26"> </text:span><text:span text:style-name="T6">o pr</text:span><text:span text:style-name="T2">o</text:span><text:span text:style-name="T6">je</text:span><text:span text:style-name="T2">t</text:span><text:span text:style-name="T6">o s</text:span><text:span text:style-name="T2">e</text:span><text:span text:style-name="T6">rá </text:span><text:span text:style-name="T10">r</text:span><text:span text:style-name="T6">e</text:span><text:span text:style-name="T2">a</text:span><text:span text:style-name="T6">l</text:span><text:span text:style-name="T2">i</text:span><text:span text:style-name="T10">z</text:span><text:span text:style-name="T2">a</text:span><text:span text:style-name="T6">d</text:span><text:span text:style-name="T2">o</text:span><text:span text:style-name="T6">,</text:span><text:span text:style-name="T2"> c</text:span><text:span text:style-name="T6">on</text:span><text:span text:style-name="T2">s</text:span><text:span text:style-name="T6">i</text:span><text:span text:style-name="T2">st</text:span><text:span text:style-name="T6">i</text:span><text:span text:style-name="T2">n</text:span><text:span text:style-name="T6">do</text:span><text:span text:style-name="T2"> </text:span><text:span text:style-name="T6">e</text:span><text:span text:style-name="T2">m</text:span><text:span text:style-name="T6">:</text:span></text:p>
      <text:p text:style-name="P11"/>
      <text:p text:style-name="P100"><text:span text:style-name="T2">a</text:span><text:span text:style-name="T6">) </text:span><text:span text:style-name="T51"><text:s/></text:span><text:span text:style-name="T2">P</text:span><text:span text:style-name="T6">e</text:span><text:span text:style-name="T2">s</text:span><text:span text:style-name="T6">s</text:span><text:span text:style-name="T2">o</text:span><text:span text:style-name="T6">a juríd</text:span><text:span text:style-name="T2">i</text:span><text:span text:style-name="T10">c</text:span><text:span text:style-name="T2">a</text:span><text:span text:style-name="T6">:</text:span></text:p>
      <text:p text:style-name="P119"><text:span text:style-name="T95"></text:span><text:span text:style-name="T96"> </text:span><text:span text:style-name="T97"><text:s/></text:span><text:span text:style-name="T6">C</text:span><text:span text:style-name="T2">om</text:span><text:span text:style-name="T6">pr</text:span><text:span text:style-name="T2">o</text:span><text:span text:style-name="T6">v</text:span><text:span text:style-name="T2">a</text:span><text:span text:style-name="T6">n</text:span><text:span text:style-name="T15">t</text:span><text:span text:style-name="T6">e de i</text:span><text:span text:style-name="T2">n</text:span><text:span text:style-name="T6">sc</text:span><text:span text:style-name="T10">r</text:span><text:span text:style-name="T6">iç</text:span><text:span text:style-name="T18">ã</text:span><text:span text:style-name="T6">o no</text:span><text:span text:style-name="T2"> </text:span><text:span text:style-name="T6">C</text:span><text:span text:style-name="T2">a</text:span><text:span text:style-name="T6">d</text:span><text:span text:style-name="T2">a</text:span><text:span text:style-name="T6">s</text:span><text:span text:style-name="T15">t</text:span><text:span text:style-name="T6">ro </text:span><text:span text:style-name="T10">N</text:span><text:span text:style-name="T2">a</text:span><text:span text:style-name="T10">c</text:span><text:span text:style-name="T6">i</text:span><text:span text:style-name="T2">o</text:span><text:span text:style-name="T6">n</text:span><text:span text:style-name="T2">a</text:span><text:span text:style-name="T6">l </text:span><text:span text:style-name="T18">d</text:span><text:span text:style-name="T6">e P</text:span><text:span text:style-name="T2">e</text:span><text:span text:style-name="T6">s</text:span><text:span text:style-name="T2">soa</text:span><text:span text:style-name="T6">s Jurí</text:span><text:span text:style-name="T2">d</text:span><text:span text:style-name="T6">icas (</text:span><text:span text:style-name="T15">C</text:span><text:span text:style-name="T6">N</text:span><text:span text:style-name="T18">P</text:span><text:span text:style-name="T6">J</text:span><text:span text:style-name="T10">)</text:span><text:span text:style-name="T6">.</text:span></text:p>
      <text:p text:style-name="P122"><text:span text:style-name="T95"></text:span><text:span text:style-name="T96"> </text:span><text:span text:style-name="T97"><text:s/></text:span><text:span text:style-name="T6">Cer</text:span><text:span text:style-name="T2">t</text:span><text:span text:style-name="T6">i</text:span><text:span text:style-name="T2">dã</text:span><text:span text:style-name="T6">o</text:span><text:span text:style-name="T59"> </text:span><text:span text:style-name="T10">c</text:span><text:span text:style-name="T2">o</text:span><text:span text:style-name="T6">nju</text:span><text:span text:style-name="T2">nt</text:span><text:span text:style-name="T6">a</text:span><text:span text:style-name="T59"> </text:span><text:span text:style-name="T6">n</text:span><text:span text:style-name="T2">e</text:span><text:span text:style-name="T6">g</text:span><text:span text:style-name="T2">a</text:span><text:span text:style-name="T10">t</text:span><text:span text:style-name="T6">i</text:span><text:span text:style-name="T2">v</text:span><text:span text:style-name="T6">a</text:span><text:span text:style-name="T59"> </text:span><text:span text:style-name="T6">de</text:span><text:span text:style-name="T60"> </text:span><text:span text:style-name="T6">d</text:span><text:span text:style-name="T2">é</text:span><text:span text:style-name="T6">b</text:span><text:span text:style-name="T2">ito</text:span><text:span text:style-name="T6">s</text:span><text:span text:style-name="T59"> </text:span><text:span text:style-name="T6">rel</text:span><text:span text:style-name="T2">at</text:span><text:span text:style-name="T6">i</text:span><text:span text:style-name="T2">vo</text:span><text:span text:style-name="T6">s</text:span><text:span text:style-name="T58"> </text:span><text:span text:style-name="T6">a</text:span><text:span text:style-name="T59"> </text:span><text:span text:style-name="T2">t</text:span><text:span text:style-name="T6">rib</text:span><text:span text:style-name="T2">uto</text:span><text:span text:style-name="T6">s</text:span><text:span text:style-name="T59"> </text:span><text:span text:style-name="T6">fe</text:span><text:span text:style-name="T2">d</text:span><text:span text:style-name="T6">era</text:span><text:span text:style-name="T2">i</text:span><text:span text:style-name="T6">s</text:span><text:span text:style-name="T59"> </text:span><text:span text:style-name="T6">e</text:span><text:span text:style-name="T59"> </text:span><text:span text:style-name="T6">à</text:span><text:span text:style-name="T59"> </text:span><text:span text:style-name="T6">d</text:span><text:span text:style-name="T2">í</text:span><text:span text:style-name="T6">v</text:span><text:span text:style-name="T2">i</text:span><text:span text:style-name="T6">da</text:span><text:span text:style-name="T60"> </text:span><text:span text:style-name="T2">at</text:span><text:span text:style-name="T6">i</text:span><text:span text:style-name="T2">v</text:span><text:span text:style-name="T6">a</text:span><text:span text:style-name="T59"> </text:span><text:span text:style-name="T6">da u</text:span><text:span text:style-name="T2">n</text:span><text:span text:style-name="T6">i</text:span><text:span text:style-name="T2">ão</text:span><text:span text:style-name="T6">.</text:span></text:p>
      <text:p text:style-name="P119"><text:span text:style-name="T95"></text:span><text:span text:style-name="T96"> </text:span><text:span text:style-name="T97"><text:s/></text:span><text:span text:style-name="T6">Cer</text:span><text:span text:style-name="T2">t</text:span><text:span text:style-name="T6">i</text:span><text:span text:style-name="T2">dã</text:span><text:span text:style-name="T6">o n</text:span><text:span text:style-name="T2">e</text:span><text:span text:style-name="T6">g</text:span><text:span text:style-name="T2">at</text:span><text:span text:style-name="T6">i</text:span><text:span text:style-name="T2">v</text:span><text:span text:style-name="T6">a de d</text:span><text:span text:style-name="T2">é</text:span><text:span text:style-name="T6">b</text:span><text:span text:style-name="T2">ito</text:span><text:span text:style-name="T6">s e</text:span><text:span text:style-name="T2">sta</text:span><text:span text:style-name="T6">d</text:span><text:span text:style-name="T2">u</text:span><text:span text:style-name="T10">a</text:span><text:span text:style-name="T6">i</text:span><text:span text:style-name="T2">s</text:span><text:span text:style-name="T6">.</text:span></text:p>
      <text:p text:style-name="P119"><text:span text:style-name="T95"></text:span><text:span text:style-name="T96"> </text:span><text:span text:style-name="T97"><text:s/></text:span><text:span text:style-name="T6">Cer</text:span><text:span text:style-name="T2">t</text:span><text:span text:style-name="T6">i</text:span><text:span text:style-name="T2">dã</text:span><text:span text:style-name="T6">o n</text:span><text:span text:style-name="T2">e</text:span><text:span text:style-name="T6">g</text:span><text:span text:style-name="T2">at</text:span><text:span text:style-name="T6">i</text:span><text:span text:style-name="T2">v</text:span><text:span text:style-name="T6">a de d</text:span><text:span text:style-name="T2">é</text:span><text:span text:style-name="T6">b</text:span><text:span text:style-name="T2">ito</text:span><text:span text:style-name="T6">s </text:span><text:span text:style-name="T2">m</text:span><text:span text:style-name="T6">u</text:span><text:span text:style-name="T2">n</text:span><text:span text:style-name="T6">icip</text:span><text:span text:style-name="T15">a</text:span><text:span text:style-name="T6">i</text:span><text:span text:style-name="T2">s</text:span><text:span text:style-name="T6">.</text:span></text:p>
      <text:p text:style-name="P121"><text:span text:style-name="T95"></text:span><text:span text:style-name="T96"> </text:span><text:span text:style-name="T97"><text:s/></text:span><text:span text:style-name="T6">Cer</text:span><text:span text:style-name="T2">t</text:span><text:span text:style-name="T6">i</text:span><text:span text:style-name="T2">dã</text:span><text:span text:style-name="T6">o n</text:span><text:span text:style-name="T2">e</text:span><text:span text:style-name="T6">g</text:span><text:span text:style-name="T2">at</text:span><text:span text:style-name="T6">i</text:span><text:span text:style-name="T2">v</text:span><text:span text:style-name="T6">a de d</text:span><text:span text:style-name="T2">é</text:span><text:span text:style-name="T6">b</text:span><text:span text:style-name="T2">ito</text:span><text:span text:style-name="T6">s </text:span><text:span text:style-name="T2">t</text:span><text:span text:style-name="T6">ra</text:span><text:span text:style-name="T2">ba</text:span><text:span text:style-name="T6">l</text:span><text:span text:style-name="T2">h</text:span><text:span text:style-name="T6">i</text:span><text:span text:style-name="T10">s</text:span><text:span text:style-name="T2">ta</text:span><text:span text:style-name="T6">s.</text:span></text:p>
      <text:p text:style-name="P119"><text:span text:style-name="T95"></text:span><text:span text:style-name="T96"> </text:span><text:span text:style-name="T97"><text:s/></text:span><text:span text:style-name="T6">C</text:span><text:span text:style-name="T2">om</text:span><text:span text:style-name="T6">pr</text:span><text:span text:style-name="T2">o</text:span><text:span text:style-name="T6">v</text:span><text:span text:style-name="T2">a</text:span><text:span text:style-name="T6">n</text:span><text:span text:style-name="T15">t</text:span><text:span text:style-name="T6">e de </text:span><text:span text:style-name="T10">r</text:span><text:span text:style-name="T6">e</text:span><text:span text:style-name="T2">g</text:span><text:span text:style-name="T6">u</text:span><text:span text:style-name="T2">la</text:span><text:span text:style-name="T6">rid</text:span><text:span text:style-name="T2">a</text:span><text:span text:style-name="T6">de jun</text:span><text:span text:style-name="T15">t</text:span><text:span text:style-name="T6">o </text:span><text:span text:style-name="T2">a</text:span><text:span text:style-name="T6">o </text:span><text:span text:style-name="T2">F</text:span><text:span text:style-name="T6">G</text:span><text:span text:style-name="T15">T</text:span><text:span text:style-name="T6">S.</text:span></text:p>
      <text:p text:style-name="P122"><text:span text:style-name="T95"></text:span><text:span text:style-name="T96"> </text:span><text:span text:style-name="T97"><text:s/></text:span><text:span text:style-name="T6">C</text:span><text:span text:style-name="T2">ó</text:span><text:span text:style-name="T6">p</text:span><text:span text:style-name="T2">i</text:span><text:span text:style-name="T6">a </text:span><text:span text:style-name="T75"><text:s/></text:span><text:span text:style-name="T2">a</text:span><text:span text:style-name="T6">u</text:span><text:span text:style-name="T15">t</text:span><text:span text:style-name="T6">e</text:span><text:span text:style-name="T2">nt</text:span><text:span text:style-name="T6">ica</text:span><text:span text:style-name="T2">d</text:span><text:span text:style-name="T6">a </text:span><text:span text:style-name="T75"><text:s/></text:span><text:span text:style-name="T6">d</text:span><text:span text:style-name="T2">o</text:span><text:span text:style-name="T6">s </text:span><text:span text:style-name="T55"><text:s/></text:span><text:span text:style-name="T6">d</text:span><text:span text:style-name="T2">o</text:span><text:span text:style-name="T10">c</text:span><text:span text:style-name="T6">u</text:span><text:span text:style-name="T2">m</text:span><text:span text:style-name="T6">e</text:span><text:span text:style-name="T2">nto</text:span><text:span text:style-name="T6">s </text:span><text:span text:style-name="T75"><text:s/></text:span><text:span text:style-name="T10">c</text:span><text:span text:style-name="T2">o</text:span><text:span text:style-name="T6">n</text:span><text:span text:style-name="T2">st</text:span><text:span text:style-name="T6">i</text:span><text:span text:style-name="T15">t</text:span><text:span text:style-name="T6">u</text:span><text:span text:style-name="T15">t</text:span><text:span text:style-name="T20">i</text:span><text:span text:style-name="T6">v</text:span><text:span text:style-name="T2">o</text:span><text:span text:style-name="T6">s </text:span><text:span text:style-name="T75"><text:s/></text:span><text:span text:style-name="T6">da </text:span><text:span text:style-name="T66"><text:s/></text:span><text:span text:style-name="T6">e</text:span><text:span text:style-name="T2">m</text:span><text:span text:style-name="T6">pre</text:span><text:span text:style-name="T2">s</text:span><text:span text:style-name="T6">a </text:span><text:span text:style-name="T75"><text:s/></text:span><text:span text:style-name="T6">(</text:span><text:span text:style-name="T10">c</text:span><text:span text:style-name="T2">o</text:span><text:span text:style-name="T6">n</text:span><text:span text:style-name="T15">t</text:span><text:span text:style-name="T6">ra</text:span><text:span text:style-name="T2">t</text:span><text:span text:style-name="T6">o </text:span><text:span text:style-name="T75"><text:s/></text:span><text:span text:style-name="T6">s</text:span><text:span text:style-name="T2">o</text:span><text:span text:style-name="T10">c</text:span><text:span text:style-name="T6">i</text:span><text:span text:style-name="T2">a</text:span><text:span text:style-name="T6">l </text:span><text:span text:style-name="T75"><text:s/></text:span><text:span text:style-name="T2">o</text:span><text:span text:style-name="T6">u e</text:span><text:span text:style-name="T2">stat</text:span><text:span text:style-name="T6">uto s</text:span><text:span text:style-name="T2">o</text:span><text:span text:style-name="T10">c</text:span><text:span text:style-name="T6">i</text:span><text:span text:style-name="T2">a</text:span><text:span text:style-name="T6">l),</text:span><text:span text:style-name="T10"> </text:span><text:span text:style-name="T6">d</text:span><text:span text:style-name="T2">e</text:span><text:span text:style-name="T6">v</text:span><text:span text:style-name="T2">i</text:span><text:span text:style-name="T6">d</text:span><text:span text:style-name="T2">am</text:span><text:span text:style-name="T6">e</text:span><text:span text:style-name="T2">nt</text:span><text:span text:style-name="T6">e a</text:span><text:span text:style-name="T15">t</text:span><text:span text:style-name="T6">u</text:span><text:span text:style-name="T2">a</text:span><text:span text:style-name="T6">l</text:span><text:span text:style-name="T2">i</text:span><text:span text:style-name="T10">z</text:span><text:span text:style-name="T2">a</text:span><text:span text:style-name="T6">d</text:span><text:span text:style-name="T2">o</text:span><text:span text:style-name="T6">s e que</text:span><text:span text:style-name="T20"> </text:span><text:span text:style-name="T6">i</text:span><text:span text:style-name="T2">d</text:span><text:span text:style-name="T6">e</text:span><text:span text:style-name="T2">nt</text:span><text:span text:style-name="T6">if</text:span><text:span text:style-name="T2">i</text:span><text:span text:style-name="T6">q</text:span><text:span text:style-name="T2">u</text:span><text:span text:style-name="T6">em s</text:span><text:span text:style-name="T2">e</text:span><text:span text:style-name="T6">u</text:span><text:span text:style-name="T28"> </text:span><text:span text:style-name="T6">repre</text:span><text:span text:style-name="T2">s</text:span><text:span text:style-name="T6">e</text:span><text:span text:style-name="T2">nta</text:span><text:span text:style-name="T6">n</text:span><text:span text:style-name="T15">t</text:span><text:span text:style-name="T6">e le</text:span><text:span text:style-name="T2">ga</text:span><text:span text:style-name="T6">l.</text:span></text:p>
      <text:p text:style-name="P123"><text:span text:style-name="T95"></text:span><text:span text:style-name="T96"> </text:span><text:span text:style-name="T97"><text:s/></text:span><text:span text:style-name="T6">C</text:span><text:span text:style-name="T2">ó</text:span><text:span text:style-name="T6">p</text:span><text:span text:style-name="T2">i</text:span><text:span text:style-name="T6">a</text:span><text:span text:style-name="T50"> </text:span><text:span text:style-name="T2">a</text:span><text:span text:style-name="T6">u</text:span><text:span text:style-name="T15">t</text:span><text:span text:style-name="T6">e</text:span><text:span text:style-name="T2">nt</text:span><text:span text:style-name="T6">ica</text:span><text:span text:style-name="T2">d</text:span><text:span text:style-name="T6">a</text:span><text:span text:style-name="T50"> </text:span><text:span text:style-name="T6">da</text:span><text:span text:style-name="T42"> </text:span><text:span text:style-name="T2">a</text:span><text:span text:style-name="T10">t</text:span><text:span text:style-name="T6">a</text:span><text:span text:style-name="T50"> </text:span><text:span text:style-name="T6">da</text:span><text:span text:style-name="T42"> </text:span><text:span text:style-name="T6">reu</text:span><text:span text:style-name="T2">n</text:span><text:span text:style-name="T6">i</text:span><text:span text:style-name="T2">ã</text:span><text:span text:style-name="T6">o</text:span><text:span text:style-name="T50"> </text:span><text:span text:style-name="T6">em</text:span><text:span text:style-name="T50"> </text:span><text:span text:style-name="T6">q</text:span><text:span text:style-name="T2">u</text:span><text:span text:style-name="T6">e</text:span><text:span text:style-name="T50"> </text:span><text:span text:style-name="T6">f</text:span><text:span text:style-name="T2">o</text:span><text:span text:style-name="T15">r</text:span><text:span text:style-name="T2">a</text:span><text:span text:style-name="T6">m</text:span><text:span text:style-name="T50"> </text:span><text:span text:style-name="T6">e</text:span><text:span text:style-name="T2">l</text:span><text:span text:style-name="T6">e</text:span><text:span text:style-name="T2">ito</text:span><text:span text:style-name="T6">s</text:span><text:span text:style-name="T50"> </text:span><text:span text:style-name="T6">o</text:span><text:span text:style-name="T50"> </text:span><text:span text:style-name="T2">at</text:span><text:span text:style-name="T6">u</text:span><text:span text:style-name="T2">a</text:span><text:span text:style-name="T6">l</text:span><text:span text:style-name="T50"> </text:span><text:span text:style-name="T6">pre</text:span><text:span text:style-name="T2">s</text:span><text:span text:style-name="T20">i</text:span><text:span text:style-name="T6">d</text:span><text:span text:style-name="T2">e</text:span><text:span text:style-name="T6">n</text:span><text:span text:style-name="T15">t</text:span><text:span text:style-name="T6">e</text:span><text:span text:style-name="T50"> </text:span><text:span text:style-name="T6">e</text:span><text:span text:style-name="T50"> </text:span><text:span text:style-name="T6">a</text:span><text:span text:style-name="T50"> </text:span><text:span text:style-name="T2">at</text:span><text:span text:style-name="T6">u</text:span><text:span text:style-name="T2">a</text:span><text:span text:style-name="T6">l d</text:span><text:span text:style-name="T2">i</text:span><text:span text:style-name="T6">re</text:span><text:span text:style-name="T2">to</text:span><text:span text:style-name="T6">ri</text:span><text:span text:style-name="T2">a</text:span><text:span text:style-name="T6">,</text:span><text:span text:style-name="T10"> </text:span><text:span text:style-name="T6">q</text:span><text:span text:style-name="T2">ua</text:span><text:span text:style-name="T6">n</text:span><text:span text:style-name="T2">d</text:span><text:span text:style-name="T6">o f</text:span><text:span text:style-name="T2">o</text:span><text:span text:style-name="T6">r</text:span><text:span text:style-name="T10"> c</text:span><text:span text:style-name="T18">a</text:span><text:span text:style-name="T6">s</text:span><text:span text:style-name="T2">o</text:span><text:span text:style-name="T6">.</text:span></text:p>
      <text:p text:style-name="P119"><text:span text:style-name="T95"></text:span><text:span text:style-name="T96"> </text:span><text:span text:style-name="T97"><text:s/></text:span><text:span text:style-name="T2">D</text:span><text:span text:style-name="T6">ecl</text:span><text:span text:style-name="T2">a</text:span><text:span text:style-name="T6">ra</text:span><text:span text:style-name="T10">ç</text:span><text:span text:style-name="T2">ã</text:span><text:span text:style-name="T6">o de</text:span><text:span text:style-name="T18"> </text:span><text:span text:style-name="T6">reg</text:span><text:span text:style-name="T2">u</text:span><text:span text:style-name="T6">l</text:span><text:span text:style-name="T2">a</text:span><text:span text:style-name="T6">ri</text:span><text:span text:style-name="T18">d</text:span><text:span text:style-name="T2">a</text:span><text:span text:style-name="T6">de de pre</text:span><text:span text:style-name="T2">sta</text:span><text:span text:style-name="T10">ç</text:span><text:span text:style-name="T2">ã</text:span><text:span text:style-name="T6">o de</text:span><text:span text:style-name="T18"> </text:span><text:span text:style-name="T10">c</text:span><text:span text:style-name="T2">o</text:span><text:span text:style-name="T6">n</text:span><text:span text:style-name="T15">t</text:span><text:span text:style-name="T2">a</text:span><text:span text:style-name="T6">s.</text:span></text:p>
      <text:p text:style-name="P11"/>
      <text:p text:style-name="P100"><text:span text:style-name="T2">b</text:span><text:span text:style-name="T6">) </text:span><text:span text:style-name="T50"><text:s/></text:span><text:span text:style-name="T2">Do</text:span><text:span text:style-name="T6">s s</text:span><text:span text:style-name="T2">ó</text:span><text:span text:style-name="T10">c</text:span><text:span text:style-name="T6">i</text:span><text:span text:style-name="T2">o</text:span><text:span text:style-name="T6">s </text:span><text:span text:style-name="T2">ma</text:span><text:span text:style-name="T6">jori</text:span><text:span text:style-name="T2">tá</text:span><text:span text:style-name="T6">ri</text:span><text:span text:style-name="T2">o</text:span><text:span text:style-name="T6">s </text:span><text:span text:style-name="T2">o</text:span><text:span text:style-name="T6">u </text:span><text:span text:style-name="T10">r</text:span><text:span text:style-name="T6">e</text:span><text:span text:style-name="T2">p</text:span><text:span text:style-name="T6">res</text:span><text:span text:style-name="T2">e</text:span><text:span text:style-name="T6">n</text:span><text:span text:style-name="T15">t</text:span><text:span text:style-name="T2">a</text:span><text:span text:style-name="T6">n</text:span><text:span text:style-name="T15">t</text:span><text:span text:style-name="T6">es l</text:span><text:span text:style-name="T2">e</text:span><text:span text:style-name="T6">g</text:span><text:span text:style-name="T2">a</text:span><text:span text:style-name="T6">is da</text:span><text:span text:style-name="T2"> </text:span><text:span text:style-name="T6">p</text:span><text:span text:style-name="T2">e</text:span><text:span text:style-name="T6">s</text:span><text:span text:style-name="T2">so</text:span><text:span text:style-name="T6">a juríd</text:span><text:span text:style-name="T2">i</text:span><text:span text:style-name="T10">c</text:span><text:span text:style-name="T2">a</text:span><text:span text:style-name="T6">:</text:span></text:p>
      <text:p text:style-name="P124"><text:span text:style-name="T95"></text:span><text:span text:style-name="T96"> </text:span><text:span text:style-name="T97"><text:s/></text:span><text:span text:style-name="T2">Foto</text:span><text:span text:style-name="T10">c</text:span><text:span text:style-name="T2">ó</text:span><text:span text:style-name="T6">p</text:span><text:span text:style-name="T2">ia</text:span><text:span text:style-name="T6">s</text:span><text:span text:style-name="T72"> </text:span><text:span text:style-name="T2">a</text:span><text:span text:style-name="T10">u</text:span><text:span text:style-name="T2">t</text:span><text:span text:style-name="T6">e</text:span><text:span text:style-name="T2">nt</text:span><text:span text:style-name="T6">ica</text:span><text:span text:style-name="T2">da</text:span><text:span text:style-name="T6">s</text:span><text:span text:style-name="T85"> </text:span><text:span text:style-name="T6">da</text:span><text:span text:style-name="T73"> </text:span><text:span text:style-name="T10">c</text:span><text:span text:style-name="T2">a</text:span><text:span text:style-name="T6">rt</text:span><text:span text:style-name="T2">e</text:span><text:span text:style-name="T6">ira</text:span><text:span text:style-name="T72"> </text:span><text:span text:style-name="T6">de</text:span><text:span text:style-name="T72"> </text:span><text:span text:style-name="T6">i</text:span><text:span text:style-name="T2">d</text:span><text:span text:style-name="T6">e</text:span><text:span text:style-name="T2">nt</text:span><text:span text:style-name="T6">i</text:span><text:span text:style-name="T10">d</text:span><text:span text:style-name="T2">a</text:span><text:span text:style-name="T6">d</text:span><text:span text:style-name="T2">e</text:span><text:span text:style-name="T6">,</text:span><text:span text:style-name="T86"> </text:span><text:span text:style-name="T6">C</text:span><text:span text:style-name="T2">P</text:span><text:span text:style-name="T6">F</text:span><text:span text:style-name="T72"> </text:span><text:span text:style-name="T6">e</text:span><text:span text:style-name="T72"> </text:span><text:span text:style-name="T10">c</text:span><text:span text:style-name="T2">om</text:span><text:span text:style-name="T6">pr</text:span><text:span text:style-name="T2">o</text:span><text:span text:style-name="T6">v</text:span><text:span text:style-name="T2">a</text:span><text:span text:style-name="T6">n</text:span><text:span text:style-name="T15">t</text:span><text:span text:style-name="T6">e</text:span><text:span text:style-name="T72"> </text:span><text:span text:style-name="T6">de</text:span><text:span text:style-name="T72"> </text:span><text:span text:style-name="T6">e</text:span><text:span text:style-name="T2">n</text:span><text:span text:style-name="T6">d</text:span><text:span text:style-name="T2">e</text:span><text:span text:style-name="T6">re</text:span><text:span text:style-name="T10">ç</text:span><text:span text:style-name="T6">o res</text:span><text:span text:style-name="T2">i</text:span><text:span text:style-name="T6">d</text:span><text:span text:style-name="T2">e</text:span><text:span text:style-name="T6">nci</text:span><text:span text:style-name="T2">a</text:span><text:span text:style-name="T6">l.</text:span></text:p>
      <text:p text:style-name="P120"><text:span text:style-name="T95"></text:span><text:span text:style-name="T96"> </text:span><text:span text:style-name="T97"><text:s/></text:span><text:span text:style-name="T6">Cer</text:span><text:span text:style-name="T2">t</text:span><text:span text:style-name="T6">i</text:span><text:span text:style-name="T2">dã</text:span><text:span text:style-name="T6">o n</text:span><text:span text:style-name="T2">e</text:span><text:span text:style-name="T6">g</text:span><text:span text:style-name="T2">at</text:span><text:span text:style-name="T6">i</text:span><text:span text:style-name="T2">v</text:span><text:span text:style-name="T6">a de d</text:span><text:span text:style-name="T2">é</text:span><text:span text:style-name="T6">b</text:span><text:span text:style-name="T2">ito</text:span><text:span text:style-name="T6">s rel</text:span><text:span text:style-name="T2">at</text:span><text:span text:style-name="T6">i</text:span><text:span text:style-name="T2">vo</text:span><text:span text:style-name="T6">s a </text:span><text:span text:style-name="T2">t</text:span><text:span text:style-name="T6">rib</text:span><text:span text:style-name="T2">uto</text:span><text:span text:style-name="T6">s</text:span><text:span text:style-name="T20"> </text:span><text:span text:style-name="T6">fe</text:span><text:span text:style-name="T2">d</text:span><text:span text:style-name="T6">era</text:span><text:span text:style-name="T2">i</text:span><text:span text:style-name="T6">s e à dí</text:span><text:span text:style-name="T2">v</text:span><text:span text:style-name="T6">i</text:span><text:span text:style-name="T2">d</text:span><text:span text:style-name="T6">a </text:span><text:span text:style-name="T2">at</text:span><text:span text:style-name="T6">i</text:span><text:span text:style-name="T2">v</text:span><text:span text:style-name="T6">a</text:span><text:span text:style-name="T15"> </text:span><text:span text:style-name="T6">da</text:span><text:span text:style-name="T2"> </text:span><text:span text:style-name="T6">u</text:span><text:span text:style-name="T2">n</text:span><text:span text:style-name="T6">i</text:span><text:span text:style-name="T2">ão</text:span><text:span text:style-name="T6">.</text:span></text:p>
      <text:p text:style-name="P125"><text:span text:style-name="T95"></text:span><text:span text:style-name="T96"> </text:span><text:span text:style-name="T97"><text:s/></text:span><text:span text:style-name="T2">D</text:span><text:span text:style-name="T6">ecl</text:span><text:span text:style-name="T2">a</text:span><text:span text:style-name="T6">ra</text:span><text:span text:style-name="T10">ç</text:span><text:span text:style-name="T2">ã</text:span><text:span text:style-name="T6">o </text:span><text:span text:style-name="T70"><text:s/></text:span><text:span text:style-name="T6">de </text:span><text:span text:style-name="T70"><text:s/></text:span><text:span text:style-name="T6">n</text:span><text:span text:style-name="T2">ã</text:span><text:span text:style-name="T6">o </text:span><text:span text:style-name="T70"><text:s/></text:span><text:span text:style-name="T6">p</text:span><text:span text:style-name="T2">a</text:span><text:span text:style-name="T15">r</text:span><text:span text:style-name="T6">e</text:span><text:span text:style-name="T2">nt</text:span><text:span text:style-name="T6">e</text:span><text:span text:style-name="T2">s</text:span><text:span text:style-name="T10">c</text:span><text:span text:style-name="T6">o </text:span><text:span text:style-name="T70"><text:s/></text:span><text:span text:style-name="T10">c</text:span><text:span text:style-name="T2">o</text:span><text:span text:style-name="T6">m </text:span><text:span text:style-name="T70"><text:s/></text:span><text:span text:style-name="T6">fu</text:span><text:span text:style-name="T2">n</text:span><text:span text:style-name="T10">c</text:span><text:span text:style-name="T6">i</text:span><text:span text:style-name="T2">o</text:span><text:span text:style-name="T6">n</text:span><text:span text:style-name="T2">á</text:span><text:span text:style-name="T6">r</text:span><text:span text:style-name="T15">i</text:span><text:span text:style-name="T2">o</text:span><text:span text:style-name="T6">s </text:span><text:span text:style-name="T70"><text:s/></text:span><text:span text:style-name="T6">B</text:span><text:span text:style-name="T2">a</text:span><text:span text:style-name="T6">nco </text:span><text:span text:style-name="T70"><text:s/></text:span><text:span text:style-name="T6">do </text:span><text:span text:style-name="T22"><text:s/></text:span><text:span text:style-name="T6">N</text:span><text:span text:style-name="T2">o</text:span><text:span text:style-name="T6">rde</text:span><text:span text:style-name="T2">st</text:span><text:span text:style-name="T6">e, </text:span><text:span text:style-name="T22"><text:s/></text:span><text:span text:style-name="T2">at</text:span><text:span text:style-name="T6">é </text:span><text:span text:style-name="T37"><text:s/></text:span><text:span text:style-name="T6">3º </text:span><text:span text:style-name="T37"><text:s/></text:span><text:span text:style-name="T6">gra</text:span><text:span text:style-name="T26">u</text:span><text:span text:style-name="T6">, </text:span><text:span text:style-name="T10">c</text:span><text:span text:style-name="T2">o</text:span><text:span text:style-name="T6">nf</text:span><text:span text:style-name="T2">o</text:span><text:span text:style-name="T6">rme C</text:span><text:span text:style-name="T2">ó</text:span><text:span text:style-name="T6">d</text:span><text:span text:style-name="T2">i</text:span><text:span text:style-name="T6">go Ci</text:span><text:span text:style-name="T2">v</text:span><text:span text:style-name="T6">il </text:span><text:span text:style-name="T18">B</text:span><text:span text:style-name="T15">r</text:span><text:span text:style-name="T2">a</text:span><text:span text:style-name="T6">s</text:span><text:span text:style-name="T2">i</text:span><text:span text:style-name="T6">l</text:span><text:span text:style-name="T2">e</text:span><text:span text:style-name="T6">ir</text:span><text:span text:style-name="T2">o</text:span><text:span text:style-name="T6">.</text:span></text:p>
      <text:p text:style-name="P104"/>
      <text:p text:style-name="P52"><text:span text:style-name="T2">6</text:span><text:span text:style-name="T10">.</text:span><text:span text:style-name="T2">4</text:span><text:span text:style-name="T6">.3.</text:span><text:span text:style-name="T20"> </text:span><text:span text:style-name="T10">I</text:span><text:span text:style-name="T15">r</text:span><text:span text:style-name="T6">reg</text:span><text:span text:style-name="T2">u</text:span><text:span text:style-name="T6">l</text:span><text:span text:style-name="T2">a</text:span><text:span text:style-name="T6">rid</text:span><text:span text:style-name="T2">a</text:span><text:span text:style-name="T6">d</text:span><text:span text:style-name="T2">e</text:span><text:span text:style-name="T6">s</text:span><text:span text:style-name="T10"> c</text:span><text:span text:style-name="T2">o</text:span><text:span text:style-name="T6">n</text:span><text:span text:style-name="T2">stata</text:span><text:span text:style-name="T6">d</text:span><text:span text:style-name="T2">a</text:span><text:span text:style-name="T6">s</text:span><text:span text:style-name="T10"> n</text:span><text:span text:style-name="T6">a</text:span><text:span text:style-name="T10"> </text:span><text:span text:style-name="T6">d</text:span><text:span text:style-name="T2">o</text:span><text:span text:style-name="T10">c</text:span><text:span text:style-name="T6">u</text:span><text:span text:style-name="T10">m</text:span><text:span text:style-name="T6">e</text:span><text:span text:style-name="T2">nta</text:span><text:span text:style-name="T10">ç</text:span><text:span text:style-name="T2">ã</text:span><text:span text:style-name="T6">o</text:span><text:span text:style-name="T10"> </text:span><text:span text:style-name="T6">e</text:span><text:span text:style-name="T2">l</text:span><text:span text:style-name="T6">e</text:span><text:span text:style-name="T2">n</text:span><text:span text:style-name="T10">c</text:span><text:span text:style-name="T2">a</text:span><text:span text:style-name="T6">da </text:span><text:span text:style-name="T2">a</text:span><text:span text:style-name="T6">n</text:span><text:span text:style-name="T15">t</text:span><text:span text:style-name="T20">e</text:span><text:span text:style-name="T6">ri</text:span><text:span text:style-name="T2">o</text:span><text:span text:style-name="T6">rm</text:span><text:span text:style-name="T2">e</text:span><text:span text:style-name="T6">n</text:span><text:span text:style-name="T15">t</text:span><text:span text:style-name="T6">e</text:span><text:span text:style-name="T10"> </text:span><text:span text:style-name="T6">i</text:span><text:span text:style-name="T2">m</text:span><text:span text:style-name="T6">p</text:span><text:span text:style-name="T2">l</text:span><text:span text:style-name="T6">icarão </text:span><text:span text:style-name="T10">n</text:span><text:span text:style-name="T6">a d</text:span><text:span text:style-name="T2">e</text:span><text:span text:style-name="T6">scla</text:span><text:span text:style-name="T2">s</text:span><text:span text:style-name="T6">s</text:span><text:span text:style-name="T2">i</text:span><text:span text:style-name="T6">fica</text:span><text:span text:style-name="T10">ç</text:span><text:span text:style-name="T2">ã</text:span><text:span text:style-name="T6">o </text:span><text:span text:style-name="T2">a</text:span><text:span text:style-name="T6">u</text:span><text:span text:style-name="T15">t</text:span><text:span text:style-name="T2">omát</text:span><text:span text:style-name="T6">ica do pr</text:span><text:span text:style-name="T2">o</text:span><text:span text:style-name="T6">je</text:span><text:span text:style-name="T2">to</text:span><text:span text:style-name="T6">.</text:span></text:p>
      <text:p text:style-name="P26"/>
      <text:p text:style-name="P61"><text:span text:style-name="T2">6</text:span><text:span text:style-name="T10">.</text:span><text:span text:style-name="T2">4</text:span><text:span text:style-name="T6">.4.</text:span><text:span text:style-name="T44"> </text:span><text:span text:style-name="T6">A</text:span><text:span text:style-name="T56"> </text:span><text:span text:style-name="T6">reg</text:span><text:span text:style-name="T2">u</text:span><text:span text:style-name="T6">l</text:span><text:span text:style-name="T2">a</text:span><text:span text:style-name="T6">rid</text:span><text:span text:style-name="T2">a</text:span><text:span text:style-name="T6">de</text:span><text:span text:style-name="T56"> </text:span><text:span text:style-name="T6">fi</text:span><text:span text:style-name="T2">s</text:span><text:span text:style-name="T10">c</text:span><text:span text:style-name="T2">a</text:span><text:span text:style-name="T6">l</text:span><text:span text:style-name="T55"> </text:span><text:span text:style-name="T6">e</text:span><text:span text:style-name="T55"> </text:span><text:span text:style-name="T2">t</text:span><text:span text:style-name="T6">ra</text:span><text:span text:style-name="T2">ba</text:span><text:span text:style-name="T6">l</text:span><text:span text:style-name="T2">h</text:span><text:span text:style-name="T6">i</text:span><text:span text:style-name="T2">s</text:span><text:span text:style-name="T10">t</text:span><text:span text:style-name="T6">a</text:span><text:span text:style-name="T56"> </text:span><text:span text:style-name="T6">da</text:span><text:span text:style-name="T44"> </text:span><text:span text:style-name="T6">p</text:span><text:span text:style-name="T10">e</text:span><text:span text:style-name="T6">s</text:span><text:span text:style-name="T2">so</text:span><text:span text:style-name="T6">a</text:span><text:span text:style-name="T56"> </text:span><text:span text:style-name="T6">juríd</text:span><text:span text:style-name="T2">i</text:span><text:span text:style-name="T10">c</text:span><text:span text:style-name="T6">a</text:span><text:span text:style-name="T56"> </text:span><text:span text:style-name="T6">a</text:span><text:span text:style-name="T56"> </text:span><text:span text:style-name="T6">s</text:span><text:span text:style-name="T2">e</text:span><text:span text:style-name="T6">r</text:span><text:span text:style-name="T44"> </text:span><text:span text:style-name="T10">c</text:span><text:span text:style-name="T2">o</text:span><text:span text:style-name="T6">ntra</text:span><text:span text:style-name="T2">ta</text:span><text:span text:style-name="T6">da</text:span><text:span text:style-name="T46"> </text:span><text:span text:style-name="T6">e</text:span><text:span text:style-name="T55"> </text:span><text:span text:style-name="T6">d</text:span><text:span text:style-name="T10">o</text:span><text:span text:style-name="T6">s</text:span><text:span text:style-name="T56"> </text:span><text:span text:style-name="T6">s</text:span><text:span text:style-name="T2">e</text:span><text:span text:style-name="T6">us</text:span><text:span text:style-name="T45"> </text:span><text:span text:style-name="T6">s</text:span><text:span text:style-name="T2">ó</text:span><text:span text:style-name="T10">c</text:span><text:span text:style-name="T6">i</text:span><text:span text:style-name="T10">o</text:span><text:span text:style-name="T6">s </text:span><text:span text:style-name="T2">ma</text:span><text:span text:style-name="T6">jori</text:span><text:span text:style-name="T2">tá</text:span><text:span text:style-name="T6">ri</text:span><text:span text:style-name="T2">o</text:span><text:span text:style-name="T6">s</text:span><text:span text:style-name="T26"> </text:span><text:span text:style-name="T2">o</text:span><text:span text:style-name="T6">u</text:span><text:span text:style-name="T26"> </text:span><text:span text:style-name="T6">repre</text:span><text:span text:style-name="T18">s</text:span><text:span text:style-name="T6">e</text:span><text:span text:style-name="T2">nta</text:span><text:span text:style-name="T6">n</text:span><text:span text:style-name="T15">t</text:span><text:span text:style-name="T6">es</text:span><text:span text:style-name="T28"> </text:span><text:span text:style-name="T6">l</text:span><text:span text:style-name="T2">e</text:span><text:span text:style-name="T6">g</text:span><text:span text:style-name="T2">a</text:span><text:span text:style-name="T6">is</text:span><text:span text:style-name="T43"> </text:span><text:span text:style-name="T6">s</text:span><text:span text:style-name="T2">e</text:span><text:span text:style-name="T6">rá</text:span><text:span text:style-name="T26"> </text:span><text:span text:style-name="T6">verif</text:span><text:span text:style-name="T2">i</text:span><text:span text:style-name="T10">c</text:span><text:span text:style-name="T2">a</text:span><text:span text:style-name="T6">da</text:span><text:span text:style-name="T28"> </text:span><text:span text:style-name="T6">no</text:span><text:span text:style-name="T28"> </text:span><text:span text:style-name="T2">at</text:span><text:span text:style-name="T6">o</text:span><text:span text:style-name="T26"> </text:span><text:span text:style-name="T6">da </text:span><text:span text:style-name="T2">co</text:span><text:span text:style-name="T6">n</text:span><text:span text:style-name="T15">t</text:span><text:span text:style-name="T6">ra</text:span><text:span text:style-name="T2">ta</text:span><text:span text:style-name="T10">ç</text:span><text:span text:style-name="T2">ã</text:span><text:span text:style-name="T6">o</text:span><text:span text:style-name="T26"> </text:span><text:span text:style-name="T6">e</text:span><text:span text:style-name="T22"> </text:span><text:span text:style-name="T2">n</text:span><text:span text:style-name="T6">a</text:span><text:span text:style-name="T26"> </text:span><text:span text:style-name="T6">d</text:span><text:span text:style-name="T2">at</text:span><text:span text:style-name="T6">a</text:span><text:span text:style-name="T26"> </text:span><text:span text:style-name="T6">do d</text:span><text:span text:style-name="T2">e</text:span><text:span text:style-name="T6">s</text:span><text:span text:style-name="T2">em</text:span><text:span text:style-name="T6">b</text:span><text:span text:style-name="T2">o</text:span><text:span text:style-name="T6">l</text:span><text:span text:style-name="T2">so</text:span><text:span text:style-name="T6">,</text:span><text:span text:style-name="T20"> </text:span><text:span text:style-name="T6">q</text:span><text:span text:style-name="T2">ua</text:span><text:span text:style-name="T6">n</text:span><text:span text:style-name="T2">d</text:span><text:span text:style-name="T6">o</text:span><text:span text:style-name="T20"> </text:span><text:span text:style-name="T6">s</text:span><text:span text:style-name="T2">e</text:span><text:span text:style-name="T6">rão </text:span><text:span text:style-name="T10">c</text:span><text:span text:style-name="T2">o</text:span><text:span text:style-name="T6">nf</text:span><text:span text:style-name="T2">e</text:span><text:span text:style-name="T6">rid</text:span><text:span text:style-name="T2">a</text:span><text:span text:style-name="T6">s</text:span><text:span text:style-name="T10"> </text:span><text:span text:style-name="T6">a v</text:span><text:span text:style-name="T2">a</text:span><text:span text:style-name="T6">l</text:span><text:span text:style-name="T2">i</text:span><text:span text:style-name="T6">d</text:span><text:span text:style-name="T2">a</text:span><text:span text:style-name="T20">d</text:span><text:span text:style-name="T6">e</text:span><text:span text:style-name="T10"> </text:span><text:span text:style-name="T6">e</text:span><text:span text:style-name="T10"> </text:span><text:span text:style-name="T6">a </text:span><text:span text:style-name="T2">at</text:span><text:span text:style-name="T6">u</text:span><text:span text:style-name="T2">a</text:span><text:span text:style-name="T20">l</text:span><text:span text:style-name="T6">ização d</text:span><text:span text:style-name="T2">a</text:span><text:span text:style-name="T6">s</text:span><text:span text:style-name="T10"> c</text:span><text:span text:style-name="T6">er</text:span><text:span text:style-name="T2">t</text:span><text:span text:style-name="T6">i</text:span><text:span text:style-name="T2">dõ</text:span><text:span text:style-name="T6">e</text:span><text:span text:style-name="T2">s</text:span><text:span text:style-name="T6">.</text:span><text:span text:style-name="T20"> </text:span><text:span text:style-name="T6">C</text:span><text:span text:style-name="T2">a</text:span><text:span text:style-name="T6">be </text:span><text:span text:style-name="T2">ao</text:span><text:span text:style-name="T6">s</text:span><text:span text:style-name="T10"> </text:span><text:span text:style-name="T6">s</text:span><text:span text:style-name="T2">ó</text:span><text:span text:style-name="T10">c</text:span><text:span text:style-name="T20">i</text:span><text:span text:style-name="T2">o</text:span><text:span text:style-name="T6">s </text:span><text:span text:style-name="T2">ma</text:span><text:span text:style-name="T6">jori</text:span><text:span text:style-name="T2">tá</text:span><text:span text:style-name="T6">ri</text:span><text:span text:style-name="T2">o</text:span><text:span text:style-name="T6">s</text:span><text:span text:style-name="T10"> </text:span><text:span text:style-name="T2">o</text:span><text:span text:style-name="T6">u</text:span><text:span text:style-name="T10"> </text:span><text:span text:style-name="T6">repre</text:span><text:span text:style-name="T2">s</text:span><text:span text:style-name="T20">e</text:span><text:span text:style-name="T6">n</text:span><text:span text:style-name="T15">t</text:span><text:span text:style-name="T2">a</text:span><text:span text:style-name="T6">n</text:span><text:span text:style-name="T15">t</text:span><text:span text:style-name="T6">es</text:span><text:span text:style-name="T10"> </text:span><text:span text:style-name="T6">l</text:span><text:span text:style-name="T2">e</text:span><text:span text:style-name="T20">g</text:span><text:span text:style-name="T2">a</text:span><text:span text:style-name="T6">is da</text:span><text:span text:style-name="T20"> </text:span><text:span text:style-name="T6">p</text:span><text:span text:style-name="T2">e</text:span><text:span text:style-name="T6">s</text:span><text:span text:style-name="T2">so</text:span><text:span text:style-name="T6">a</text:span><text:span text:style-name="T28"> </text:span><text:span text:style-name="T6">juríd</text:span><text:span text:style-name="T2">i</text:span><text:span text:style-name="T10">c</text:span><text:span text:style-name="T6">a</text:span><text:span text:style-name="T10"> </text:span><text:span text:style-name="T6">a</text:span><text:span text:style-name="T10"> </text:span><text:span text:style-name="T6">s</text:span><text:span text:style-name="T2">e</text:span><text:span text:style-name="T6">r</text:span><text:span text:style-name="T20"> </text:span><text:span text:style-name="T10">c</text:span><text:span text:style-name="T2">o</text:span><text:span text:style-name="T26">n</text:span><text:span text:style-name="T2">t</text:span><text:span text:style-name="T6">ra</text:span><text:span text:style-name="T2">t</text:span><text:span text:style-name="T10">a</text:span><text:span text:style-name="T6">da a</text:span><text:span text:style-name="T10"> </text:span><text:span text:style-name="T2">o</text:span><text:span text:style-name="T6">bri</text:span><text:span text:style-name="T2">ga</text:span><text:span text:style-name="T10">ç</text:span><text:span text:style-name="T2">ã</text:span><text:span text:style-name="T6">o</text:span><text:span text:style-name="T10"> </text:span><text:span text:style-name="T6">de</text:span><text:span text:style-name="T28"> </text:span><text:span text:style-name="T2">ma</text:span><text:span text:style-name="T6">nter reg</text:span><text:span text:style-name="T2">u</text:span><text:span text:style-name="T6">l</text:span><text:span text:style-name="T2">a</text:span><text:span text:style-name="T6">rid</text:span><text:span text:style-name="T2">a</text:span><text:span text:style-name="T6">de </text:span><text:span text:style-name="T10">c</text:span><text:span text:style-name="T2">a</text:span><text:span text:style-name="T6">d</text:span><text:span text:style-name="T2">a</text:span><text:span text:style-name="T6">s</text:span><text:span text:style-name="T15">t</text:span><text:span text:style-name="T6">ral,</text:span><text:span text:style-name="T10"> </text:span><text:span text:style-name="T6">b</text:span><text:span text:style-name="T2">e</text:span><text:span text:style-name="T6">m </text:span><text:span text:style-name="T10">c</text:span><text:span text:style-name="T2">om</text:span><text:span text:style-name="T6">o e</text:span><text:span text:style-name="T2">n</text:span><text:span text:style-name="T10">c</text:span><text:span text:style-name="T2">am</text:span><text:span text:style-name="T6">i</text:span><text:span text:style-name="T2">n</text:span><text:span text:style-name="T6">h</text:span><text:span text:style-name="T2">a</text:span><text:span text:style-name="T6">r</text:span><text:span text:style-name="T20"> </text:span><text:span text:style-name="T2">a</text:span><text:span text:style-name="T6">o B</text:span><text:span text:style-name="T2">a</text:span><text:span text:style-name="T6">nco</text:span><text:span text:style-name="T10"> </text:span><text:span text:style-name="T6">do N</text:span><text:span text:style-name="T2">o</text:span><text:span text:style-name="T6">rde</text:span><text:span text:style-name="T2">st</text:span><text:span text:style-name="T6">e</text:span><text:span text:style-name="T10"> </text:span><text:span text:style-name="T6">n</text:span><text:span text:style-name="T15">o</text:span><text:span text:style-name="T6">va d</text:span><text:span text:style-name="T2">o</text:span><text:span text:style-name="T10">c</text:span><text:span text:style-name="T6">u</text:span><text:span text:style-name="T2">m</text:span><text:span text:style-name="T6">e</text:span><text:span text:style-name="T2">nta</text:span><text:span text:style-name="T10">ç</text:span><text:span text:style-name="T2">ã</text:span><text:span text:style-name="T6">o v</text:span><text:span text:style-name="T2">i</text:span><text:span text:style-name="T6">g</text:span><text:span text:style-name="T2">e</text:span><text:span text:style-name="T6">n</text:span><text:span text:style-name="T15">t</text:span><text:span text:style-name="T6">e, em </text:span><text:span text:style-name="T10">c</text:span><text:span text:style-name="T2">a</text:span><text:span text:style-name="T6">so</text:span><text:span text:style-name="T2"> </text:span><text:span text:style-name="T6">de ve</text:span><text:span text:style-name="T13">n</text:span><text:span text:style-name="T10">c</text:span><text:span text:style-name="T6">i</text:span><text:span text:style-name="T2">m</text:span><text:span text:style-name="T6">e</text:span><text:span text:style-name="T2">nt</text:span><text:span text:style-name="T6">o de </text:span><text:span text:style-name="T2">a</text:span><text:span text:style-name="T6">l</text:span><text:span text:style-name="T2">g</text:span><text:span text:style-name="T6">um</text:span><text:span text:style-name="T2"> </text:span><text:span text:style-name="T6">d</text:span><text:span text:style-name="T2">o</text:span><text:span text:style-name="T6">s d</text:span><text:span text:style-name="T2">o</text:span><text:span text:style-name="T10">c</text:span><text:span text:style-name="T6">u</text:span><text:span text:style-name="T2">m</text:span><text:span text:style-name="T6">e</text:span><text:span text:style-name="T2">nto</text:span><text:span text:style-name="T6">s </text:span><text:span text:style-name="T10">c</text:span><text:span text:style-name="T6">i</text:span><text:span text:style-name="T15">t</text:span><text:span text:style-name="T2">a</text:span><text:span text:style-name="T6">d</text:span><text:span text:style-name="T2">o</text:span><text:span text:style-name="T6">s no i</text:span><text:span text:style-name="T15">t</text:span><text:span text:style-name="T6">em 6</text:span><text:span text:style-name="T26">.</text:span><text:span text:style-name="T2">4</text:span><text:span text:style-name="T6">.2.</text:span></text:p>
      <text:p text:style-name="P60"/>
      <text:p text:style-name="P67"><text:span text:style-name="T2">6</text:span><text:span text:style-name="T10">.</text:span><text:span text:style-name="T2">4</text:span><text:span text:style-name="T6">.5.</text:span><text:span text:style-name="T46"> </text:span><text:span text:style-name="T6">C</text:span><text:span text:style-name="T2">a</text:span><text:span text:style-name="T6">be</text:span><text:span text:style-name="T44"> </text:span><text:span text:style-name="T2">a</text:span><text:span text:style-name="T6">i</text:span><text:span text:style-name="T2">n</text:span><text:span text:style-name="T6">da</text:span><text:span text:style-name="T44"> </text:span><text:span text:style-name="T6">à</text:span><text:span text:style-name="T44"> </text:span><text:span text:style-name="T6">p</text:span><text:span text:style-name="T2">e</text:span><text:span text:style-name="T6">s</text:span><text:span text:style-name="T2">so</text:span><text:span text:style-name="T6">a</text:span><text:span text:style-name="T44"> </text:span><text:span text:style-name="T6">juríd</text:span><text:span text:style-name="T2">i</text:span><text:span text:style-name="T10">c</text:span><text:span text:style-name="T6">a</text:span><text:span text:style-name="T44"> </text:span><text:span text:style-name="T6">a</text:span><text:span text:style-name="T44"> </text:span><text:span text:style-name="T6">s</text:span><text:span text:style-name="T2">e</text:span><text:span text:style-name="T6">r</text:span><text:span text:style-name="T46"> </text:span><text:span text:style-name="T10">c</text:span><text:span text:style-name="T2">o</text:span><text:span text:style-name="T6">n</text:span><text:span text:style-name="T15">t</text:span><text:span text:style-name="T6">ra</text:span><text:span text:style-name="T2">ta</text:span><text:span text:style-name="T6">d</text:span><text:span text:style-name="T2">a</text:span><text:span text:style-name="T6">,</text:span><text:span text:style-name="T46"> </text:span><text:span text:style-name="T6">a</text:span><text:span text:style-name="T44"> </text:span><text:span text:style-name="T2">o</text:span><text:span text:style-name="T6">bri</text:span><text:span text:style-name="T2">ga</text:span><text:span text:style-name="T10">ç</text:span><text:span text:style-name="T20">ã</text:span><text:span text:style-name="T6">o</text:span><text:span text:style-name="T44"> </text:span><text:span text:style-name="T6">de</text:span><text:span text:style-name="T44"> </text:span><text:span text:style-name="T6">e</text:span><text:span text:style-name="T2">n</text:span><text:span text:style-name="T10">c</text:span><text:span text:style-name="T2">am</text:span><text:span text:style-name="T6">i</text:span><text:span text:style-name="T2">n</text:span><text:span text:style-name="T6">h</text:span><text:span text:style-name="T2">a</text:span><text:span text:style-name="T6">r</text:span><text:span text:style-name="T46"> </text:span><text:span text:style-name="T2">a</text:span><text:span text:style-name="T6">o</text:span><text:span text:style-name="T44"> </text:span><text:span text:style-name="T6">B</text:span><text:span text:style-name="T2">a</text:span><text:span text:style-name="T6">nco</text:span><text:span text:style-name="T45"> </text:span><text:span text:style-name="T6">do N</text:span><text:span text:style-name="T2">o</text:span><text:span text:style-name="T6">rde</text:span><text:span text:style-name="T2">st</text:span><text:span text:style-name="T6">e</text:span><text:span text:style-name="T20"> </text:span><text:span text:style-name="T6">q</text:span><text:span text:style-name="T2">ua</text:span><text:span text:style-name="T6">i</text:span><text:span text:style-name="T2">s</text:span><text:span text:style-name="T6">q</text:span><text:span text:style-name="T2">u</text:span><text:span text:style-name="T6">er</text:span><text:span text:style-name="T28"> </text:span><text:span text:style-name="T2">a</text:span><text:span text:style-name="T6">l</text:span><text:span text:style-name="T2">t</text:span><text:span text:style-name="T6">eraçõ</text:span><text:span text:style-name="T2">e</text:span><text:span text:style-name="T6">s</text:span><text:span text:style-name="T20"> </text:span><text:span text:style-name="T6">em</text:span><text:span text:style-name="T10"> </text:span><text:span text:style-name="T6">s</text:span><text:span text:style-name="T2">e</text:span><text:span text:style-name="T6">u </text:span><text:span text:style-name="T2">at</text:span><text:span text:style-name="T6">o</text:span><text:span text:style-name="T20"> </text:span><text:span text:style-name="T10">c</text:span><text:span text:style-name="T2">o</text:span><text:span text:style-name="T6">n</text:span><text:span text:style-name="T2">st</text:span><text:span text:style-name="T6">i</text:span><text:span text:style-name="T15">t</text:span><text:span text:style-name="T6">u</text:span><text:span text:style-name="T15">t</text:span><text:span text:style-name="T6">i</text:span><text:span text:style-name="T2">vo</text:span><text:span text:style-name="T6">,</text:span><text:span text:style-name="T28"> </text:span><text:span text:style-name="T10">c</text:span><text:span text:style-name="T2">o</text:span><text:span text:style-name="T6">n</text:span><text:span text:style-name="T15">t</text:span><text:span text:style-name="T6">ra</text:span><text:span text:style-name="T2">t</text:span><text:span text:style-name="T6">o</text:span><text:span text:style-name="T20"> </text:span><text:span text:style-name="T6">s</text:span><text:span text:style-name="T2">o</text:span><text:span text:style-name="T10">c</text:span><text:span text:style-name="T6">i</text:span><text:span text:style-name="T2">a</text:span><text:span text:style-name="T6">l</text:span><text:span text:style-name="T20"> </text:span><text:span text:style-name="T2">o</text:span><text:span text:style-name="T6">u</text:span><text:span text:style-name="T20"> </text:span><text:span text:style-name="T6">e</text:span><text:span text:style-name="T2">stat</text:span><text:span text:style-name="T6">u</text:span><text:span text:style-name="T15">t</text:span><text:span text:style-name="T2">o</text:span><text:span text:style-name="T6">,</text:span><text:span text:style-name="T28"> </text:span><text:span text:style-name="T2">o</text:span><text:span text:style-name="T10">c</text:span><text:span text:style-name="T2">o</text:span><text:span text:style-name="T6">r</text:span><text:span text:style-name="T10">r</text:span><text:span text:style-name="T6">i</text:span><text:span text:style-name="T2">da</text:span><text:span text:style-name="T6">s</text:span><text:span text:style-name="T20"> </text:span><text:span text:style-name="T6">no d</text:span><text:span text:style-name="T2">e</text:span><text:span text:style-name="T10">c</text:span><text:span text:style-name="T2">o</text:span><text:span text:style-name="T6">r</text:span><text:span text:style-name="T10">r</text:span><text:span text:style-name="T6">er</text:span><text:span text:style-name="T15"> </text:span><text:span text:style-name="T6">do</text:span><text:span text:style-name="T2"> </text:span><text:span text:style-name="T6">pr</text:span><text:span text:style-name="T18">o</text:span><text:span text:style-name="T10">c</text:span><text:span text:style-name="T6">e</text:span><text:span text:style-name="T2">s</text:span><text:span text:style-name="T6">so</text:span><text:span text:style-name="T2"> </text:span><text:span text:style-name="T6">p</text:span><text:span text:style-name="T15">r</text:span><text:span text:style-name="T6">ev</text:span><text:span text:style-name="T2">i</text:span><text:span text:style-name="T6">s</text:span><text:span text:style-name="T15">t</text:span><text:span text:style-name="T6">o no</text:span><text:span text:style-name="T2"> </text:span><text:span text:style-name="T6">pre</text:span><text:span text:style-name="T2">s</text:span><text:span text:style-name="T6">e</text:span><text:span text:style-name="T2">nt</text:span><text:span text:style-name="T6">e</text:span><text:span text:style-name="T26"> </text:span><text:span text:style-name="T2">E</text:span><text:span text:style-name="T6">d</text:span><text:span text:style-name="T2">it</text:span><text:span text:style-name="T10">a</text:span><text:span text:style-name="T6">l.</text:span></text:p>
      <text:p text:style-name="P11"/>
      <text:p text:style-name="P61"><text:span text:style-name="T2">6</text:span><text:span text:style-name="T10">.</text:span><text:span text:style-name="T2">4</text:span><text:span text:style-name="T6">.6.</text:span><text:span text:style-name="T44"> </text:span><text:span text:style-name="T6">O</text:span><text:span text:style-name="T55"> </text:span><text:span text:style-name="T6">e</text:span><text:span text:style-name="T2">n</text:span><text:span text:style-name="T6">ve</text:span><text:span text:style-name="T2">lo</text:span><text:span text:style-name="T6">pe</text:span><text:span text:style-name="T56"> </text:span><text:span text:style-name="T10">c</text:span><text:span text:style-name="T2">o</text:span><text:span text:style-name="T6">n</text:span><text:span text:style-name="T15">t</text:span><text:span text:style-name="T6">e</text:span><text:span text:style-name="T2">n</text:span><text:span text:style-name="T6">do</text:span><text:span text:style-name="T56"> </text:span><text:span text:style-name="T2">o</text:span><text:span text:style-name="T6">s</text:span><text:span text:style-name="T56"> </text:span><text:span text:style-name="T6">d</text:span><text:span text:style-name="T2">o</text:span><text:span text:style-name="T10">c</text:span><text:span text:style-name="T6">u</text:span><text:span text:style-name="T2">m</text:span><text:span text:style-name="T6">e</text:span><text:span text:style-name="T2">n</text:span><text:span text:style-name="T10">t</text:span><text:span text:style-name="T2">o</text:span><text:span text:style-name="T6">s</text:span><text:span text:style-name="T56"> </text:span><text:span text:style-name="T6">e</text:span><text:span text:style-name="T10">l</text:span><text:span text:style-name="T6">e</text:span><text:span text:style-name="T2">n</text:span><text:span text:style-name="T10">c</text:span><text:span text:style-name="T2">a</text:span><text:span text:style-name="T6">d</text:span><text:span text:style-name="T2">o</text:span><text:span text:style-name="T6">s</text:span><text:span text:style-name="T56"> </text:span><text:span text:style-name="T6">no</text:span><text:span text:style-name="T75"> </text:span><text:span text:style-name="T6">i</text:span><text:span text:style-name="T15">t</text:span><text:span text:style-name="T6">em</text:span><text:span text:style-name="T44"> </text:span><text:span text:style-name="T6">6</text:span><text:span text:style-name="T28">.</text:span><text:span text:style-name="T2">4</text:span><text:span text:style-name="T6">.2</text:span><text:span text:style-name="T45"> </text:span><text:span text:style-name="T6">do</text:span><text:span text:style-name="T56"> </text:span><text:span text:style-name="T6">pre</text:span><text:span text:style-name="T2">s</text:span><text:span text:style-name="T6">e</text:span><text:span text:style-name="T2">nt</text:span><text:span text:style-name="T6">e</text:span><text:span text:style-name="T44"> </text:span><text:span text:style-name="T2">Ed</text:span><text:span text:style-name="T20">i</text:span><text:span text:style-name="T2">ta</text:span><text:span text:style-name="T6">l</text:span><text:span text:style-name="T55"> </text:span><text:span text:style-name="T6">d</text:span><text:span text:style-name="T2">e</text:span><text:span text:style-name="T6">v</text:span><text:span text:style-name="T20">e</text:span><text:span text:style-name="T6">rá </text:span><text:span text:style-name="T2">a</text:span><text:span text:style-name="T6">pre</text:span><text:span text:style-name="T2">s</text:span><text:span text:style-name="T6">e</text:span><text:span text:style-name="T2">nta</text:span><text:span text:style-name="T6">r,</text:span><text:span text:style-name="T20"> </text:span><text:span text:style-name="T6">de f</text:span><text:span text:style-name="T2">o</text:span><text:span text:style-name="T6">rma</text:span><text:span text:style-name="T18"> </text:span><text:span text:style-name="T10">c</text:span><text:span text:style-name="T6">l</text:span><text:span text:style-name="T13">a</text:span><text:span text:style-name="T6">ra e</text:span><text:span text:style-name="T10"> </text:span><text:span text:style-name="T6">v</text:span><text:span text:style-name="T2">i</text:span><text:span text:style-name="T6">s</text:span><text:span text:style-name="T2">í</text:span><text:span text:style-name="T6">ve</text:span><text:span text:style-name="T2">l</text:span><text:span text:style-name="T6">,</text:span><text:span text:style-name="T10"> </text:span><text:span text:style-name="T6">o</text:span><text:span text:style-name="T18"> </text:span><text:span text:style-name="T6">n</text:span><text:span text:style-name="T15">o</text:span><text:span text:style-name="T2">m</text:span><text:span text:style-name="T6">e do </text:span><text:span text:style-name="T18">p</text:span><text:span text:style-name="T6">roje</text:span><text:span text:style-name="T2">to</text:span><text:span text:style-name="T6">,</text:span><text:span text:style-name="T10"> </text:span><text:span text:style-name="T2">ta</text:span><text:span text:style-name="T6">l q</text:span><text:span text:style-name="T2">ua</text:span><text:span text:style-name="T6">l </text:span><text:span text:style-name="T10">c</text:span><text:span text:style-name="T2">a</text:span><text:span text:style-name="T6">d</text:span><text:span text:style-name="T2">a</text:span><text:span text:style-name="T6">s</text:span><text:span text:style-name="T15">t</text:span><text:span text:style-name="T6">r</text:span><text:span text:style-name="T18">a</text:span><text:span text:style-name="T6">do</text:span><text:span text:style-name="T2"> </text:span><text:span text:style-name="T6">no</text:span><text:span text:style-name="T2"> </text:span><text:span text:style-name="T6">s</text:span><text:span text:style-name="T2">i</text:span><text:span text:style-name="T6">s</text:span><text:span text:style-name="T15">t</text:span><text:span text:style-name="T6">e</text:span><text:span text:style-name="T2">ma</text:span><text:span text:style-name="T6">.</text:span></text:p>
      <text:p text:style-name="P126"><text:soft-page-break/></text:p>
      <text:p text:style-name="P61"><text:span text:style-name="T2">6</text:span><text:span text:style-name="T10">.</text:span><text:span text:style-name="T2">4</text:span><text:span text:style-name="T6">.7.</text:span><text:span text:style-name="T39"> </text:span><text:span text:style-name="T6">O</text:span><text:span text:style-name="T48"> </text:span><text:span text:style-name="T6">pr</text:span><text:span text:style-name="T2">o</text:span><text:span text:style-name="T6">p</text:span><text:span text:style-name="T2">o</text:span><text:span text:style-name="T6">n</text:span><text:span text:style-name="T2">e</text:span><text:span text:style-name="T6">n</text:span><text:span text:style-name="T15">t</text:span><text:span text:style-name="T6">e</text:span><text:span text:style-name="T38"> </text:span><text:span text:style-name="T6">n</text:span><text:span text:style-name="T2">ã</text:span><text:span text:style-name="T6">o</text:span><text:span text:style-name="T38"> </text:span><text:span text:style-name="T6">d</text:span><text:span text:style-name="T2">e</text:span><text:span text:style-name="T6">verá</text:span><text:span text:style-name="T38"> </text:span><text:span text:style-name="T6">e</text:span><text:span text:style-name="T2">nt</text:span><text:span text:style-name="T6">reg</text:span><text:span text:style-name="T2">a</text:span><text:span text:style-name="T6">r</text:span><text:span text:style-name="T40"> </text:span><text:span text:style-name="T6">n</text:span><text:span text:style-name="T2">e</text:span><text:span text:style-name="T6">n</text:span><text:span text:style-name="T2">h</text:span><text:span text:style-name="T6">u</text:span><text:span text:style-name="T2">m</text:span><text:span text:style-name="T6">a</text:span><text:span text:style-name="T38"> </text:span><text:span text:style-name="T6">d</text:span><text:span text:style-name="T2">o</text:span><text:span text:style-name="T10">c</text:span><text:span text:style-name="T6">u</text:span><text:span text:style-name="T2">m</text:span><text:span text:style-name="T6">e</text:span><text:span text:style-name="T2">nta</text:span><text:span text:style-name="T10">ç</text:span><text:span text:style-name="T2">ã</text:span><text:span text:style-name="T6">o</text:span><text:span text:style-name="T38"> </text:span><text:span text:style-name="T6">na</text:span><text:span text:style-name="T40"> </text:span><text:span text:style-name="T15">r</text:span><text:span text:style-name="T6">e</text:span><text:span text:style-name="T2">d</text:span><text:span text:style-name="T6">e</text:span><text:span text:style-name="T38"> </text:span><text:span text:style-name="T6">de</text:span><text:span text:style-name="T40"> </text:span><text:span text:style-name="T2">a</text:span><text:span text:style-name="T6">g</text:span><text:span text:style-name="T2">ê</text:span><text:span text:style-name="T6">nci</text:span><text:span text:style-name="T2">a</text:span><text:span text:style-name="T6">s</text:span><text:span text:style-name="T38"> </text:span><text:span text:style-name="T6">do</text:span><text:span text:style-name="T40"> </text:span><text:span text:style-name="T6">B</text:span><text:span text:style-name="T2">a</text:span><text:span text:style-name="T18">n</text:span><text:span text:style-name="T2">c</text:span><text:span text:style-name="T6">o do N</text:span><text:span text:style-name="T2">o</text:span><text:span text:style-name="T6">rde</text:span><text:span text:style-name="T2">st</text:span><text:span text:style-name="T6">e,</text:span><text:span text:style-name="T20"> </text:span><text:span text:style-name="T6">v</text:span><text:span text:style-name="T2">i</text:span><text:span text:style-name="T6">s</text:span><text:span text:style-name="T15">t</text:span><text:span text:style-name="T6">o</text:span><text:span text:style-name="T10"> </text:span><text:span text:style-name="T6">q</text:span><text:span text:style-name="T2">u</text:span><text:span text:style-name="T6">e</text:span><text:span text:style-name="T26"> </text:span><text:span text:style-name="T2">to</text:span><text:span text:style-name="T6">da d</text:span><text:span text:style-name="T2">o</text:span><text:span text:style-name="T10">c</text:span><text:span text:style-name="T6">u</text:span><text:span text:style-name="T2">m</text:span><text:span text:style-name="T6">e</text:span><text:span text:style-name="T2">nta</text:span><text:span text:style-name="T10">ç</text:span><text:span text:style-name="T2">ã</text:span><text:span text:style-name="T6">o</text:span><text:span text:style-name="T10"> </text:span><text:span text:style-name="T6">d</text:span><text:span text:style-name="T2">e</text:span><text:span text:style-name="T20">v</text:span><text:span text:style-name="T6">erá</text:span><text:span text:style-name="T10"> </text:span><text:span text:style-name="T6">s</text:span><text:span text:style-name="T2">e</text:span><text:span text:style-name="T6">r</text:span><text:span text:style-name="T20"> </text:span><text:span text:style-name="T6">e</text:span><text:span text:style-name="T2">nt</text:span><text:span text:style-name="T6">reg</text:span><text:span text:style-name="T2">u</text:span><text:span text:style-name="T6">e</text:span><text:span text:style-name="T10"> </text:span><text:span text:style-name="T2">o</text:span><text:span text:style-name="T6">u</text:span><text:span text:style-name="T10"> </text:span><text:span text:style-name="T26">e</text:span><text:span text:style-name="T6">n</text:span><text:span text:style-name="T2">v</text:span><text:span text:style-name="T6">i</text:span><text:span text:style-name="T2">a</text:span><text:span text:style-name="T6">da p</text:span><text:span text:style-name="T2">a</text:span><text:span text:style-name="T6">ra</text:span><text:span text:style-name="T20"> </text:span><text:span text:style-name="T6">o</text:span><text:span text:style-name="T10"> </text:span><text:span text:style-name="T6">e</text:span><text:span text:style-name="T2">n</text:span><text:span text:style-name="T6">d</text:span><text:span text:style-name="T2">e</text:span><text:span text:style-name="T6">re</text:span><text:span text:style-name="T10">ç</text:span><text:span text:style-name="T6">o</text:span><text:span text:style-name="T10"> </text:span><text:span text:style-name="T6">da res</text:span><text:span text:style-name="T2">p</text:span><text:span text:style-name="T6">ec</text:span><text:span text:style-name="T2">t</text:span><text:span text:style-name="T6">i</text:span><text:span text:style-name="T2">v</text:span><text:span text:style-name="T6">a</text:span><text:span text:style-name="T10"> </text:span><text:span text:style-name="T6">S</text:span><text:span text:style-name="T2">u</text:span><text:span text:style-name="T6">p</text:span><text:span text:style-name="T2">e</text:span><text:span text:style-name="T6">rin</text:span><text:span text:style-name="T15">t</text:span><text:span text:style-name="T6">e</text:span><text:span text:style-name="T2">n</text:span><text:span text:style-name="T6">d</text:span><text:span text:style-name="T10">ê</text:span><text:span text:style-name="T6">ncia </text:span><text:span text:style-name="T2">E</text:span><text:span text:style-name="T6">s</text:span><text:span text:style-name="T15">t</text:span><text:span text:style-name="T2">a</text:span><text:span text:style-name="T6">d</text:span><text:span text:style-name="T2">ua</text:span><text:span text:style-name="T6">l.</text:span><text:span text:style-name="T20"> </text:span><text:span text:style-name="T6">Os</text:span><text:span text:style-name="T10"> </text:span><text:span text:style-name="T6">e</text:span><text:span text:style-name="T2">n</text:span><text:span text:style-name="T6">d</text:span><text:span text:style-name="T2">e</text:span><text:span text:style-name="T28">r</text:span><text:span text:style-name="T6">eç</text:span><text:span text:style-name="T2">o</text:span><text:span text:style-name="T6">s</text:span><text:span text:style-name="T10"> </text:span><text:span text:style-name="T6">s</text:span><text:span text:style-name="T2">e</text:span><text:span text:style-name="T6">rão d</text:span><text:span text:style-name="T2">i</text:span><text:span text:style-name="T6">v</text:span><text:span text:style-name="T2">u</text:span><text:span text:style-name="T6">l</text:span><text:span text:style-name="T2">ga</text:span><text:span text:style-name="T6">d</text:span><text:span text:style-name="T2">o</text:span><text:span text:style-name="T6">s</text:span><text:span text:style-name="T10"> </text:span><text:span text:style-name="T28">j</text:span><text:span text:style-name="T6">u</text:span><text:span text:style-name="T2">ntam</text:span><text:span text:style-name="T6">e</text:span><text:span text:style-name="T2">nt</text:span><text:span text:style-name="T6">e</text:span><text:span text:style-name="T10"> c</text:span><text:span text:style-name="T2">o</text:span><text:span text:style-name="T6">m</text:span><text:span text:style-name="T28"> </text:span><text:span text:style-name="T6">a</text:span><text:span text:style-name="T10"> </text:span><text:span text:style-name="T6">rel</text:span><text:span text:style-name="T2">a</text:span><text:span text:style-name="T10">ç</text:span><text:span text:style-name="T2">ã</text:span><text:span text:style-name="T6">o d</text:span><text:span text:style-name="T2">o</text:span><text:span text:style-name="T6">s s</text:span><text:span text:style-name="T2">e</text:span><text:span text:style-name="T6">l</text:span><text:span text:style-name="T2">e</text:span><text:span text:style-name="T10">c</text:span><text:span text:style-name="T6">i</text:span><text:span text:style-name="T2">o</text:span><text:span text:style-name="T6">n</text:span><text:span text:style-name="T2">a</text:span><text:span text:style-name="T6">d</text:span><text:span text:style-name="T2">o</text:span><text:span text:style-name="T6">s.</text:span></text:p>
      <text:p text:style-name="P95"><text:span text:style-name="T2">6</text:span><text:span text:style-name="T10">.</text:span><text:span text:style-name="T2">4</text:span><text:span text:style-name="T6">.8.</text:span><text:span text:style-name="T26"> </text:span><text:span text:style-name="T6">O</text:span><text:span text:style-name="T28"> </text:span><text:span text:style-name="T6">pr</text:span><text:span text:style-name="T18">a</text:span><text:span text:style-name="T10">z</text:span><text:span text:style-name="T6">o</text:span><text:span text:style-name="T20"> </text:span><text:span text:style-name="T6">p</text:span><text:span text:style-name="T2">a</text:span><text:span text:style-name="T6">ra</text:span><text:span text:style-name="T28"> </text:span><text:span text:style-name="T6">e</text:span><text:span text:style-name="T2">n</text:span><text:span text:style-name="T6">v</text:span><text:span text:style-name="T2">i</text:span><text:span text:style-name="T6">o</text:span><text:span text:style-name="T20"> </text:span><text:span text:style-name="T6">da</text:span><text:span text:style-name="T20"> </text:span><text:span text:style-name="T6">d</text:span><text:span text:style-name="T2">o</text:span><text:span text:style-name="T10">c</text:span><text:span text:style-name="T6">u</text:span><text:span text:style-name="T2">m</text:span><text:span text:style-name="T6">e</text:span><text:span text:style-name="T2">nta</text:span><text:span text:style-name="T10">ç</text:span><text:span text:style-name="T2">ã</text:span><text:span text:style-name="T6">o</text:span><text:span text:style-name="T20"> </text:span><text:span text:style-name="T6">rel</text:span><text:span text:style-name="T10">ac</text:span><text:span text:style-name="T6">i</text:span><text:span text:style-name="T2">o</text:span><text:span text:style-name="T6">n</text:span><text:span text:style-name="T2">a</text:span><text:span text:style-name="T6">da</text:span><text:span text:style-name="T20"> </text:span><text:span text:style-name="T6">no</text:span><text:span text:style-name="T20"> </text:span><text:span text:style-name="T6">i</text:span><text:span text:style-name="T15">t</text:span><text:span text:style-name="T6">em</text:span><text:span text:style-name="T68"> </text:span><text:span text:style-name="T2">6</text:span><text:span text:style-name="T10">.</text:span><text:span text:style-name="T2">4</text:span><text:span text:style-name="T6">.2</text:span><text:span text:style-name="T28"> </text:span><text:span text:style-name="T20">d</text:span><text:span text:style-name="T6">o</text:span><text:span text:style-name="T28"> </text:span><text:span text:style-name="T6">pre</text:span><text:span text:style-name="T2">s</text:span><text:span text:style-name="T6">e</text:span><text:span text:style-name="T2">nt</text:span><text:span text:style-name="T6">e</text:span><text:span text:style-name="T26"> </text:span><text:span text:style-name="T2">E</text:span><text:span text:style-name="T6">d</text:span><text:span text:style-name="T2">ita</text:span><text:span text:style-name="T6">l</text:span><text:span text:style-name="T28"> </text:span><text:span text:style-name="T6">é</text:span><text:span text:style-name="T43"> </text:span><text:span text:style-name="T6">de</text:span><text:span text:style-name="T20"> </text:span><text:span text:style-name="T10">a</text:span><text:span text:style-name="T2">t</text:span><text:span text:style-name="T6">é</text:span></text:p>
      <text:p text:style-name="P19"><text:span text:style-name="T6">60</text:span><text:span text:style-name="T20"> </text:span><text:span text:style-name="T6">(se</text:span><text:span text:style-name="T2">s</text:span><text:span text:style-name="T6">s</text:span><text:span text:style-name="T2">e</text:span><text:span text:style-name="T6">n</text:span><text:span text:style-name="T15">t</text:span><text:span text:style-name="T2">a</text:span><text:span text:style-name="T6">)</text:span><text:span text:style-name="T26"> </text:span><text:span text:style-name="T6">d</text:span><text:span text:style-name="T2">ia</text:span><text:span text:style-name="T6">s</text:span><text:span text:style-name="T28"> </text:span><text:span text:style-name="T10">c</text:span><text:span text:style-name="T2">or</text:span><text:span text:style-name="T6">rid</text:span><text:span text:style-name="T2">o</text:span><text:span text:style-name="T6">s</text:span><text:span text:style-name="T28"> </text:span><text:span text:style-name="T2">a</text:span><text:span text:style-name="T6">n</text:span><text:span text:style-name="T15">t</text:span><text:span text:style-name="T6">eri</text:span><text:span text:style-name="T2">o</text:span><text:span text:style-name="T6">res</text:span><text:span text:style-name="T28"> </text:span><text:span text:style-name="T6">à</text:span><text:span text:style-name="T28"> </text:span><text:span text:style-name="T6">d</text:span><text:span text:style-name="T2">at</text:span><text:span text:style-name="T6">a</text:span><text:span text:style-name="T28"> </text:span><text:span text:style-name="T6">de</text:span><text:span text:style-name="T28"> </text:span><text:span text:style-name="T15">r</text:span><text:span text:style-name="T6">e</text:span><text:span text:style-name="T2">a</text:span><text:span text:style-name="T6">l</text:span><text:span text:style-name="T2">i</text:span><text:span text:style-name="T10">z</text:span><text:span text:style-name="T2">a</text:span><text:span text:style-name="T10">ç</text:span><text:span text:style-name="T2">ã</text:span><text:span text:style-name="T6">o</text:span><text:span text:style-name="T28"> </text:span><text:span text:style-name="T6">do</text:span><text:span text:style-name="T43"> </text:span><text:span text:style-name="T2">E</text:span><text:span text:style-name="T6">ve</text:span><text:span text:style-name="T2">nto</text:span><text:span text:style-name="T6">,</text:span><text:span text:style-name="T20"> </text:span><text:span text:style-name="T10">c</text:span><text:span text:style-name="T2">o</text:span><text:span text:style-name="T6">m</text:span><text:span text:style-name="T28"> </text:span><text:span text:style-name="T6">exc</text:span><text:span text:style-name="T15">e</text:span><text:span text:style-name="T10">ç</text:span><text:span text:style-name="T2">ã</text:span><text:span text:style-name="T6">o</text:span><text:span text:style-name="T28"> </text:span><text:span text:style-name="T6">d</text:span><text:span text:style-name="T2">o</text:span><text:span text:style-name="T6">s</text:span><text:span text:style-name="T28"> </text:span><text:span text:style-name="T6">pr</text:span><text:span text:style-name="T2">o</text:span><text:span text:style-name="T6">je</text:span><text:span text:style-name="T2">to</text:span><text:span text:style-name="T6">s a s</text:span><text:span text:style-name="T2">e</text:span><text:span text:style-name="T6">rem </text:span><text:span text:style-name="T84"><text:s/></text:span><text:span text:style-name="T6">ex</text:span><text:span text:style-name="T2">e</text:span><text:span text:style-name="T10">c</text:span><text:span text:style-name="T6">u</text:span><text:span text:style-name="T15">t</text:span><text:span text:style-name="T2">a</text:span><text:span text:style-name="T6">d</text:span><text:span text:style-name="T2">o</text:span><text:span text:style-name="T6">s </text:span><text:span text:style-name="T84"><text:s/></text:span><text:span text:style-name="T6">em </text:span><text:span text:style-name="T66"><text:s/></text:span><text:span text:style-name="T2">a</text:span><text:span text:style-name="T6">bril </text:span><text:span text:style-name="T75"><text:s/></text:span><text:span text:style-name="T6">e </text:span><text:span text:style-name="T67"><text:s/></text:span><text:span text:style-name="T2">ma</text:span><text:span text:style-name="T6">i</text:span><text:span text:style-name="T2">o/2017</text:span><text:span text:style-name="T6">, </text:span><text:span text:style-name="T56"><text:s/></text:span><text:span text:style-name="T10">c</text:span><text:span text:style-name="T6">ujo </text:span><text:span text:style-name="T84"><text:s/></text:span><text:span text:style-name="T6">pr</text:span><text:span text:style-name="T2">a</text:span><text:span text:style-name="T10">z</text:span><text:span text:style-name="T6">o </text:span><text:span text:style-name="T84"><text:s/></text:span><text:span text:style-name="T6">p</text:span><text:span text:style-name="T2">a</text:span><text:span text:style-name="T6">ra </text:span><text:span text:style-name="T67"><text:s/></text:span><text:span text:style-name="T6">e</text:span><text:span text:style-name="T2">nt</text:span><text:span text:style-name="T6">r</text:span><text:span text:style-name="T15">e</text:span><text:span text:style-name="T6">ga </text:span><text:span text:style-name="T84"><text:s/></text:span><text:span text:style-name="T6">d</text:span><text:span text:style-name="T2">o</text:span><text:span text:style-name="T6">s </text:span><text:span text:style-name="T84"><text:s/></text:span><text:span text:style-name="T6">d</text:span><text:span text:style-name="T2">o</text:span><text:span text:style-name="T10">c</text:span><text:span text:style-name="T6">u</text:span><text:span text:style-name="T2">m</text:span><text:span text:style-name="T6">e</text:span><text:span text:style-name="T2">nto</text:span><text:span text:style-name="T6">s </text:span><text:span text:style-name="T75"><text:s/></text:span><text:span text:style-name="T6">s</text:span><text:span text:style-name="T10">e</text:span><text:span text:style-name="T6">rá</text:span></text:p>
      <text:p text:style-name="P127"><text:span text:style-name="T6">n</text:span><text:span text:style-name="T2">e</text:span><text:span text:style-name="T6">g</text:span><text:span text:style-name="T2">o</text:span><text:span text:style-name="T10">c</text:span><text:span text:style-name="T6">i</text:span><text:span text:style-name="T2">a</text:span><text:span text:style-name="T6">d</text:span><text:span text:style-name="T2">o</text:span><text:span text:style-name="T6">.</text:span></text:p>
      <text:p text:style-name="P11"/>
      <text:p text:style-name="P67"><text:span text:style-name="T6">6.4.9.</text:span><text:span text:style-name="T28"> </text:span><text:span text:style-name="T2">Pa</text:span><text:span text:style-name="T6">ra</text:span><text:span text:style-name="T10"> </text:span><text:span text:style-name="T6">fi</text:span><text:span text:style-name="T2">n</text:span><text:span text:style-name="T6">s</text:span><text:span text:style-name="T28"> </text:span><text:span text:style-name="T6">de</text:span><text:span text:style-name="T20"> </text:span><text:span text:style-name="T6">v</text:span><text:span text:style-name="T18">e</text:span><text:span text:style-name="T6">ri</text:span><text:span text:style-name="T15">f</text:span><text:span text:style-name="T6">icaç</text:span><text:span text:style-name="T2">ã</text:span><text:span text:style-name="T6">o</text:span><text:span text:style-name="T20"> </text:span><text:span text:style-name="T6">da</text:span><text:span text:style-name="T20"> </text:span><text:span text:style-name="T2">t</text:span><text:span text:style-name="T6">e</text:span><text:span text:style-name="T2">m</text:span><text:span text:style-name="T6">p</text:span><text:span text:style-name="T2">e</text:span><text:span text:style-name="T6">s</text:span><text:span text:style-name="T15">t</text:span><text:span text:style-name="T6">i</text:span><text:span text:style-name="T2">v</text:span><text:span text:style-name="T6">i</text:span><text:span text:style-name="T2">da</text:span><text:span text:style-name="T6">de</text:span><text:span text:style-name="T20"> </text:span><text:span text:style-name="T6">do</text:span><text:span text:style-name="T20"> </text:span><text:span text:style-name="T6">e</text:span><text:span text:style-name="T2">n</text:span><text:span text:style-name="T6">v</text:span><text:span text:style-name="T2">i</text:span><text:span text:style-name="T6">o</text:span><text:span text:style-name="T20"> </text:span><text:span text:style-name="T6">da</text:span><text:span text:style-name="T20"> </text:span><text:span text:style-name="T6">d</text:span><text:span text:style-name="T2">o</text:span><text:span text:style-name="T10">c</text:span><text:span text:style-name="T6">u</text:span><text:span text:style-name="T2">m</text:span><text:span text:style-name="T6">e</text:span><text:span text:style-name="T2">n</text:span><text:span text:style-name="T13">t</text:span><text:span text:style-name="T2">a</text:span><text:span text:style-name="T10">ç</text:span><text:span text:style-name="T2">ão</text:span><text:span text:style-name="T6">,</text:span><text:span text:style-name="T26"> </text:span><text:span text:style-name="T6">s</text:span><text:span text:style-name="T2">e</text:span><text:span text:style-name="T6">rá</text:span><text:span text:style-name="T10"> c</text:span><text:span text:style-name="T2">o</text:span><text:span text:style-name="T28">n</text:span><text:span text:style-name="T6">s</text:span><text:span text:style-name="T2">i</text:span><text:span text:style-name="T6">d</text:span><text:span text:style-name="T2">e</text:span><text:span text:style-name="T6">ra</text:span><text:span text:style-name="T2">d</text:span><text:span text:style-name="T6">a a d</text:span><text:span text:style-name="T2">at</text:span><text:span text:style-name="T6">a</text:span><text:span text:style-name="T48"> </text:span><text:span text:style-name="T6">do</text:span><text:span text:style-name="T49"> </text:span><text:span text:style-name="T6">re</text:span><text:span text:style-name="T10">c</text:span><text:span text:style-name="T6">e</text:span><text:span text:style-name="T2">b</text:span><text:span text:style-name="T6">i</text:span><text:span text:style-name="T2">m</text:span><text:span text:style-name="T6">e</text:span><text:span text:style-name="T2">nt</text:span><text:span text:style-name="T6">o</text:span><text:span text:style-name="T49"> </text:span><text:span text:style-name="T6">no</text:span><text:span text:style-name="T40"> </text:span><text:span text:style-name="T6">B</text:span><text:span text:style-name="T2">a</text:span><text:span text:style-name="T6">nco</text:span><text:span text:style-name="T48"> </text:span><text:span text:style-name="T6">do</text:span><text:span text:style-name="T49"> </text:span><text:span text:style-name="T6">N</text:span><text:span text:style-name="T2">o</text:span><text:span text:style-name="T6">rde</text:span><text:span text:style-name="T2">st</text:span><text:span text:style-name="T6">e</text:span><text:span text:style-name="T48"> </text:span><text:span text:style-name="T6">da</text:span><text:span text:style-name="T49"> </text:span><text:span text:style-name="T6">e</text:span><text:span text:style-name="T2">n</text:span><text:span text:style-name="T10">c</text:span><text:span text:style-name="T2">om</text:span><text:span text:style-name="T6">e</text:span><text:span text:style-name="T2">n</text:span><text:span text:style-name="T6">da</text:span><text:span text:style-name="T49"> </text:span><text:span text:style-name="T6">reg</text:span><text:span text:style-name="T2">i</text:span><text:span text:style-name="T6">s</text:span><text:span text:style-name="T15">t</text:span><text:span text:style-name="T6">ra</text:span><text:span text:style-name="T2">d</text:span><text:span text:style-name="T6">a</text:span><text:span text:style-name="T48"> </text:span><text:span text:style-name="T6">na</text:span><text:span text:style-name="T49"> </text:span><text:span text:style-name="T2">E</text:span><text:span text:style-name="T6">CT</text:span><text:span text:style-name="T49"> </text:span><text:span text:style-name="T6">(E</text:span><text:span text:style-name="T2">m</text:span><text:span text:style-name="T6">pre</text:span><text:span text:style-name="T2">s</text:span><text:span text:style-name="T6">a</text:span><text:span text:style-name="T48"> </text:span><text:span text:style-name="T6">Bra</text:span><text:span text:style-name="T2">s</text:span><text:span text:style-name="T6">i</text:span><text:span text:style-name="T2">l</text:span><text:span text:style-name="T6">e</text:span><text:span text:style-name="T2">i</text:span><text:span text:style-name="T6">ra de C</text:span><text:span text:style-name="T2">o</text:span><text:span text:style-name="T6">r</text:span><text:span text:style-name="T10">r</text:span><text:span text:style-name="T6">e</text:span><text:span text:style-name="T2">io</text:span><text:span text:style-name="T6">s</text:span><text:span text:style-name="T10"> </text:span><text:span text:style-name="T6">e</text:span><text:span text:style-name="T10"> </text:span><text:span text:style-name="T2">T</text:span><text:span text:style-name="T6">e</text:span><text:span text:style-name="T2">l</text:span><text:span text:style-name="T6">é</text:span><text:span text:style-name="T2">g</text:span><text:span text:style-name="T6">raf</text:span><text:span text:style-name="T10">o</text:span><text:span text:style-name="T6">s)</text:span><text:span text:style-name="T10"> </text:span><text:span text:style-name="T2">o</text:span><text:span text:style-name="T6">u do pr</text:span><text:span text:style-name="T2">oto</text:span><text:span text:style-name="T10">c</text:span><text:span text:style-name="T2">o</text:span><text:span text:style-name="T6">lo de</text:span><text:span text:style-name="T20"> e</text:span><text:span text:style-name="T6">n</text:span><text:span text:style-name="T15">t</text:span><text:span text:style-name="T6">reg</text:span><text:span text:style-name="T2">a</text:span><text:span text:style-name="T6">,</text:span><text:span text:style-name="T20"> </text:span><text:span text:style-name="T6">n</text:span><text:span text:style-name="T15">o</text:span><text:span text:style-name="T6">s</text:span><text:span text:style-name="T10"> c</text:span><text:span text:style-name="T2">a</text:span><text:span text:style-name="T6">s</text:span><text:span text:style-name="T2">o</text:span><text:span text:style-name="T6">s</text:span><text:span text:style-name="T10"> </text:span><text:span text:style-name="T6">de e</text:span><text:span text:style-name="T10">nc</text:span><text:span text:style-name="T2">am</text:span><text:span text:style-name="T6">i</text:span><text:span text:style-name="T2">n</text:span><text:span text:style-name="T6">h</text:span><text:span text:style-name="T2">am</text:span><text:span text:style-name="T6">e</text:span><text:span text:style-name="T2">nt</text:span><text:span text:style-name="T6">o "em </text:span><text:span text:style-name="T2">m</text:span><text:span text:style-name="T10">ã</text:span><text:span text:style-name="T2">o</text:span><text:span text:style-name="T6">" d</text:span><text:span text:style-name="T2">i</text:span><text:span text:style-name="T6">re</text:span><text:span text:style-name="T2">tam</text:span><text:span text:style-name="T6">e</text:span><text:span text:style-name="T2">nt</text:span><text:span text:style-name="T6">e </text:span><text:span text:style-name="T10"><text:s/></text:span><text:span text:style-name="T6">à </text:span><text:span text:style-name="T28"><text:s/></text:span><text:span text:style-name="T6">S</text:span><text:span text:style-name="T2">u</text:span><text:span text:style-name="T6">p</text:span><text:span text:style-name="T2">e</text:span><text:span text:style-name="T6">ri</text:span><text:span text:style-name="T10">n</text:span><text:span text:style-name="T2">t</text:span><text:span text:style-name="T6">e</text:span><text:span text:style-name="T2">n</text:span><text:span text:style-name="T6">d</text:span><text:span text:style-name="T2">ê</text:span><text:span text:style-name="T6">ncia <text:s/></text:span><text:span text:style-name="T2">E</text:span><text:span text:style-name="T6">s</text:span><text:span text:style-name="T15">t</text:span><text:span text:style-name="T2">a</text:span><text:span text:style-name="T6">d</text:span><text:span text:style-name="T10">u</text:span><text:span text:style-name="T2">a</text:span><text:span text:style-name="T6">l. </text:span><text:span text:style-name="T10"><text:s/></text:span><text:span text:style-name="T6">O </text:span><text:span text:style-name="T10"><text:s/></text:span><text:span text:style-name="T6">B</text:span><text:span text:style-name="T2">a</text:span><text:span text:style-name="T6">nco </text:span><text:span text:style-name="T10"><text:s/></text:span><text:span text:style-name="T6">do <text:s/>N</text:span><text:span text:style-name="T2">o</text:span><text:span text:style-name="T6">rde</text:span><text:span text:style-name="T2">st</text:span><text:span text:style-name="T6">e </text:span><text:span text:style-name="T10"><text:s/></text:span><text:span text:style-name="T68">n</text:span><text:span text:style-name="T2">ã</text:span><text:span text:style-name="T6">o <text:s/>se <text:s/>res</text:span><text:span text:style-name="T2">po</text:span><text:span text:style-name="T6">n</text:span><text:span text:style-name="T2">sa</text:span><text:span text:style-name="T20">b</text:span><text:span text:style-name="T6">i</text:span><text:span text:style-name="T2">l</text:span><text:span text:style-name="T6">iza </text:span><text:span text:style-name="T10"><text:s/></text:span><text:span text:style-name="T20">p</text:span><text:span text:style-name="T2">o</text:span><text:span text:style-name="T6">r ex</text:span><text:span text:style-name="T15">t</text:span><text:span text:style-name="T6">rav</text:span><text:span text:style-name="T2">io</text:span><text:span text:style-name="T6">s </text:span><text:span text:style-name="T2">o</text:span><text:span text:style-name="T6">u p</text:span><text:span text:style-name="T2">o</text:span><text:span text:style-name="T6">r</text:span><text:span text:style-name="T10"> </text:span><text:span text:style-name="T2">at</text:span><text:span text:style-name="T6">ra</text:span><text:span text:style-name="T2">so</text:span><text:span text:style-name="T6">s </text:span><text:span text:style-name="T2">o</text:span><text:span text:style-name="T10">c</text:span><text:span text:style-name="T2">o</text:span><text:span text:style-name="T6">r</text:span><text:span text:style-name="T10">r</text:span><text:span text:style-name="T6">i</text:span><text:span text:style-name="T2">do</text:span><text:span text:style-name="T6">s d</text:span><text:span text:style-name="T2">u</text:span><text:span text:style-name="T6">ra</text:span><text:span text:style-name="T2">nt</text:span><text:span text:style-name="T6">e o pr</text:span><text:span text:style-name="T18">o</text:span><text:span text:style-name="T2">c</text:span><text:span text:style-name="T6">e</text:span><text:span text:style-name="T2">s</text:span><text:span text:style-name="T6">so</text:span><text:span text:style-name="T2"> </text:span><text:span text:style-name="T6">de e</text:span><text:span text:style-name="T2">n</text:span><text:span text:style-name="T6">v</text:span><text:span text:style-name="T2">i</text:span><text:span text:style-name="T6">o da</text:span><text:span text:style-name="T2"> </text:span><text:span text:style-name="T6">d</text:span><text:span text:style-name="T2">o</text:span><text:span text:style-name="T10">c</text:span><text:span text:style-name="T6">u</text:span><text:span text:style-name="T13">m</text:span><text:span text:style-name="T6">e</text:span><text:span text:style-name="T2">nta</text:span><text:span text:style-name="T10">ç</text:span><text:span text:style-name="T2">ão</text:span><text:span text:style-name="T6">.</text:span></text:p>
      <text:p text:style-name="P49"/>
      <text:p text:style-name="P61"><text:span text:style-name="T2">6</text:span><text:span text:style-name="T10">.</text:span><text:span text:style-name="T2">4</text:span><text:span text:style-name="T6">.</text:span><text:span text:style-name="T2">10</text:span><text:span text:style-name="T6">.</text:span><text:span text:style-name="T26"> </text:span><text:span text:style-name="T6">A</text:span><text:span text:style-name="T10"> </text:span><text:span text:style-name="T2">a</text:span><text:span text:style-name="T6">pr</text:span><text:span text:style-name="T2">o</text:span><text:span text:style-name="T6">v</text:span><text:span text:style-name="T2">a</text:span><text:span text:style-name="T10">ç</text:span><text:span text:style-name="T2">ã</text:span><text:span text:style-name="T6">o</text:span><text:span text:style-name="T28"> </text:span><text:span text:style-name="T6">do pr</text:span><text:span text:style-name="T2">o</text:span><text:span text:style-name="T6">je</text:span><text:span text:style-name="T2">t</text:span><text:span text:style-name="T6">o</text:span><text:span text:style-name="T28"> </text:span><text:span text:style-name="T6">na</text:span><text:span text:style-name="T26"> </text:span><text:span text:style-name="T6">h</text:span><text:span text:style-name="T2">a</text:span><text:span text:style-name="T6">b</text:span><text:span text:style-name="T2">i</text:span><text:span text:style-name="T6">l</text:span><text:span text:style-name="T2">ita</text:span><text:span text:style-name="T10">ç</text:span><text:span text:style-name="T2">ã</text:span><text:span text:style-name="T6">o</text:span><text:span text:style-name="T28"> </text:span><text:span text:style-name="T6">juríd</text:span><text:span text:style-name="T2">i</text:span><text:span text:style-name="T10">c</text:span><text:span text:style-name="T6">a</text:span><text:span text:style-name="T10"> </text:span><text:span text:style-name="T6">e</text:span><text:span text:style-name="T28"> </text:span><text:span text:style-name="T6">reg</text:span><text:span text:style-name="T2">u</text:span><text:span text:style-name="T6">l</text:span><text:span text:style-name="T13">a</text:span><text:span text:style-name="T6">rid</text:span><text:span text:style-name="T2">a</text:span><text:span text:style-name="T6">de</text:span><text:span text:style-name="T28"> </text:span><text:span text:style-name="T6">fi</text:span><text:span text:style-name="T2">s</text:span><text:span text:style-name="T10">c</text:span><text:span text:style-name="T2">a</text:span><text:span text:style-name="T6">l</text:span><text:span text:style-name="T28"> </text:span><text:span text:style-name="T6">e</text:span><text:span text:style-name="T10"> </text:span><text:span text:style-name="T2">t</text:span><text:span text:style-name="T6">ra</text:span><text:span text:style-name="T2">ba</text:span><text:span text:style-name="T6">l</text:span><text:span text:style-name="T2">h</text:span><text:span text:style-name="T6">i</text:span><text:span text:style-name="T2">st</text:span><text:span text:style-name="T6">a</text:span><text:span text:style-name="T68"> </text:span><text:span text:style-name="T6">n</text:span><text:span text:style-name="T2">ã</text:span><text:span text:style-name="T6">o g</text:span><text:span text:style-name="T2">a</text:span><text:span text:style-name="T6">ra</text:span><text:span text:style-name="T2">nt</text:span><text:span text:style-name="T6">e s</text:span><text:span text:style-name="T2">e</text:span><text:span text:style-name="T6">u p</text:span><text:span text:style-name="T10">a</text:span><text:span text:style-name="T2">t</text:span><text:span text:style-name="T6">rocín</text:span><text:span text:style-name="T2">i</text:span><text:span text:style-name="T6">o</text:span><text:span text:style-name="T20"> </text:span><text:span text:style-name="T6">e n</text:span><text:span text:style-name="T2">ã</text:span><text:span text:style-name="T6">o </text:span><text:span text:style-name="T20">i</text:span><text:span text:style-name="T2">m</text:span><text:span text:style-name="T6">p</text:span><text:span text:style-name="T2">l</text:span><text:span text:style-name="T6">ica a </text:span><text:span text:style-name="T2">a</text:span><text:span text:style-name="T6">pr</text:span><text:span text:style-name="T10">o</text:span><text:span text:style-name="T6">v</text:span><text:span text:style-name="T2">a</text:span><text:span text:style-name="T10">ç</text:span><text:span text:style-name="T2">ão</text:span><text:span text:style-name="T6">,</text:span><text:span text:style-name="T10"> </text:span><text:span text:style-name="T6">p</text:span><text:span text:style-name="T2">e</text:span><text:span text:style-name="T6">lo</text:span><text:span text:style-name="T26"> </text:span><text:span text:style-name="T6">B</text:span><text:span text:style-name="T2">a</text:span><text:span text:style-name="T6">nco do</text:span><text:span text:style-name="T20"> </text:span><text:span text:style-name="T6">N</text:span><text:span text:style-name="T2">o</text:span><text:span text:style-name="T6">rde</text:span><text:span text:style-name="T2">st</text:span><text:span text:style-name="T10">e</text:span><text:span text:style-name="T6">,</text:span><text:span text:style-name="T10"> </text:span><text:span text:style-name="T6">d</text:span><text:span text:style-name="T2">a</text:span><text:span text:style-name="T6">s </text:span><text:span text:style-name="T10">c</text:span><text:span text:style-name="T2">o</text:span><text:span text:style-name="T6">n</text:span><text:span text:style-name="T2">d</text:span><text:span text:style-name="T6">içõ</text:span><text:span text:style-name="T2">e</text:span><text:span text:style-name="T6">s </text:span><text:span text:style-name="T2">a</text:span><text:span text:style-name="T6">pre</text:span><text:span text:style-name="T2">s</text:span><text:span text:style-name="T6">e</text:span><text:span text:style-name="T2">nta</text:span><text:span text:style-name="T6">d</text:span><text:span text:style-name="T2">a</text:span><text:span text:style-name="T6">s</text:span><text:span text:style-name="T10"> </text:span><text:span text:style-name="T2">p</text:span><text:span text:style-name="T6">e</text:span><text:span text:style-name="T2">l</text:span><text:span text:style-name="T6">o </text:span><text:span text:style-name="T2">P</text:span><text:span text:style-name="T6">ro</text:span><text:span text:style-name="T2">p</text:span><text:span text:style-name="T10">o</text:span><text:span text:style-name="T6">n</text:span><text:span text:style-name="T2">e</text:span><text:span text:style-name="T6">n</text:span><text:span text:style-name="T15">t</text:span><text:span text:style-name="T6">e.</text:span></text:p>
      <text:p text:style-name="P49"/>
      <text:p text:style-name="P128"><text:span text:style-name="T5">6</text:span><text:span text:style-name="T9">.</text:span><text:span text:style-name="T5">5.</text:span><text:span text:style-name="T1"> </text:span><text:span text:style-name="T9">F</text:span><text:span text:style-name="T14">a</text:span><text:span text:style-name="T9">s</text:span><text:span text:style-name="T5">e</text:span><text:span text:style-name="T1"> d</text:span><text:span text:style-name="T5">e</text:span><text:span text:style-name="T9"> </text:span><text:span text:style-name="T1">n</text:span><text:span text:style-name="T5">egoc</text:span><text:span text:style-name="T1">i</text:span><text:span text:style-name="T5">aç</text:span><text:span text:style-name="T17">ã</text:span><text:span text:style-name="T5">o</text:span></text:p>
      <text:p text:style-name="P26"/>
      <text:p text:style-name="P61"><text:span text:style-name="T6">6.5.1.</text:span><text:span text:style-name="T28"> </text:span><text:span text:style-name="T6">Os pr</text:span><text:span text:style-name="T2">o</text:span><text:span text:style-name="T6">je</text:span><text:span text:style-name="T2">to</text:span><text:span text:style-name="T6">s</text:span><text:span text:style-name="T28"> </text:span><text:span text:style-name="T2">a</text:span><text:span text:style-name="T6">pr</text:span><text:span text:style-name="T2">o</text:span><text:span text:style-name="T18">v</text:span><text:span text:style-name="T2">a</text:span><text:span text:style-name="T6">d</text:span><text:span text:style-name="T2">o</text:span><text:span text:style-name="T6">s</text:span><text:span text:style-name="T28"> </text:span><text:span text:style-name="T6">n</text:span><text:span text:style-name="T2">a</text:span><text:span text:style-name="T6">s</text:span><text:span text:style-name="T28"> </text:span><text:span text:style-name="T6">f</text:span><text:span text:style-name="T2">a</text:span><text:span text:style-name="T6">s</text:span><text:span text:style-name="T2">e</text:span><text:span text:style-name="T6">s</text:span><text:span text:style-name="T28"> </text:span><text:span text:style-name="T6">de</text:span><text:span text:style-name="T20"> </text:span><text:span text:style-name="T2">a</text:span><text:span text:style-name="T6">n</text:span><text:span text:style-name="T2">á</text:span><text:span text:style-name="T6">l</text:span><text:span text:style-name="T2">i</text:span><text:span text:style-name="T6">se</text:span><text:span text:style-name="T20"> </text:span><text:span text:style-name="T6">e</text:span><text:span text:style-name="T28"> </text:span><text:span text:style-name="T6">de</text:span><text:span text:style-name="T20"> </text:span><text:span text:style-name="T6">h</text:span><text:span text:style-name="T2">a</text:span><text:span text:style-name="T6">b</text:span><text:span text:style-name="T2">i</text:span><text:span text:style-name="T6">l</text:span><text:span text:style-name="T2">ita</text:span><text:span text:style-name="T10">ç</text:span><text:span text:style-name="T2">ã</text:span><text:span text:style-name="T6">o</text:span><text:span text:style-name="T28"> </text:span><text:span text:style-name="T6">juríd</text:span><text:span text:style-name="T13">i</text:span><text:span text:style-name="T10">c</text:span><text:span text:style-name="T6">a</text:span><text:span text:style-name="T28"> </text:span><text:span text:style-name="T6">e reg</text:span><text:span text:style-name="T2">u</text:span><text:span text:style-name="T6">l</text:span><text:span text:style-name="T2">a</text:span><text:span text:style-name="T6">rid</text:span><text:span text:style-name="T2">a</text:span><text:span text:style-name="T6">de</text:span><text:span text:style-name="T20"> </text:span><text:span text:style-name="T6">fi</text:span><text:span text:style-name="T2">s</text:span><text:span text:style-name="T10">c</text:span><text:span text:style-name="T2">a</text:span><text:span text:style-name="T6">l</text:span><text:span text:style-name="T10"> </text:span><text:span text:style-name="T6">e </text:span><text:span text:style-name="T2">t</text:span><text:span text:style-name="T6">ra</text:span><text:span text:style-name="T2">ba</text:span><text:span text:style-name="T6">l</text:span><text:span text:style-name="T2">h</text:span><text:span text:style-name="T6">i</text:span><text:span text:style-name="T2">st</text:span><text:span text:style-name="T6">a s</text:span><text:span text:style-name="T2">e</text:span><text:span text:style-name="T6">rão </text:span><text:span text:style-name="T10">c</text:span><text:span text:style-name="T2">o</text:span><text:span text:style-name="T6">n</text:span><text:span text:style-name="T2">d</text:span><text:span text:style-name="T10">uz</text:span><text:span text:style-name="T6">i</text:span><text:span text:style-name="T2">do</text:span><text:span text:style-name="T6">s à </text:span><text:span text:style-name="T2">Fa</text:span><text:span text:style-name="T6">se de Ne</text:span><text:span text:style-name="T2">go</text:span><text:span text:style-name="T10">c</text:span><text:span text:style-name="T18">i</text:span><text:span text:style-name="T2">a</text:span><text:span text:style-name="T10">ç</text:span><text:span text:style-name="T2">ão</text:span><text:span text:style-name="T6">,</text:span><text:span text:style-name="T10"> </text:span><text:span text:style-name="T6">q</text:span><text:span text:style-name="T2">ua</text:span><text:span text:style-name="T6">n</text:span><text:span text:style-name="T2">d</text:span><text:span text:style-name="T6">o o B</text:span><text:span text:style-name="T2">a</text:span><text:span text:style-name="T6">nco </text:span><text:span text:style-name="T28">d</text:span><text:span text:style-name="T6">o N</text:span><text:span text:style-name="T2">o</text:span><text:span text:style-name="T6">rde</text:span><text:span text:style-name="T2">st</text:span><text:span text:style-name="T6">e e</text:span><text:span text:style-name="T2">nt</text:span><text:span text:style-name="T6">rará em </text:span><text:span text:style-name="T10">c</text:span><text:span text:style-name="T2">o</text:span><text:span text:style-name="T6">n</text:span><text:span text:style-name="T15">t</text:span><text:span text:style-name="T2">at</text:span><text:span text:style-name="T6">o </text:span><text:span text:style-name="T33"><text:s/></text:span><text:span text:style-name="T10">c</text:span><text:span text:style-name="T2">o</text:span><text:span text:style-name="T6">m </text:span><text:span text:style-name="T33"><text:s/></text:span><text:span text:style-name="T6">o </text:span><text:span text:style-name="T33"><text:s/></text:span><text:span text:style-name="T2">P</text:span><text:span text:style-name="T6">ro</text:span><text:span text:style-name="T2">po</text:span><text:span text:style-name="T6">n</text:span><text:span text:style-name="T2">e</text:span><text:span text:style-name="T6">n</text:span><text:span text:style-name="T15">t</text:span><text:span text:style-name="T6">e </text:span><text:span text:style-name="T33"><text:s/></text:span><text:span text:style-name="T6">p</text:span><text:span text:style-name="T2">a</text:span><text:span text:style-name="T6">ra </text:span><text:span text:style-name="T33"><text:s/></text:span><text:span text:style-name="T6">n</text:span><text:span text:style-name="T2">e</text:span><text:span text:style-name="T6">g</text:span><text:span text:style-name="T2">o</text:span><text:span text:style-name="T10">c</text:span><text:span text:style-name="T6">i</text:span><text:span text:style-name="T2">a</text:span><text:span text:style-name="T10">ç</text:span><text:span text:style-name="T2">ã</text:span><text:span text:style-name="T6">o </text:span><text:span text:style-name="T33"><text:s/></text:span><text:span text:style-name="T6">da </text:span><text:span text:style-name="T62"><text:s/></text:span><text:span text:style-name="T10">c</text:span><text:span text:style-name="T2">ot</text:span><text:span text:style-name="T6">a </text:span><text:span text:style-name="T33"><text:s/></text:span><text:span text:style-name="T6">de </text:span><text:span text:style-name="T62"><text:s/></text:span><text:span text:style-name="T6">p</text:span><text:span text:style-name="T2">at</text:span><text:span text:style-name="T6">rocín</text:span><text:span text:style-name="T2">i</text:span><text:span text:style-name="T6">o </text:span><text:span text:style-name="T33"><text:s/></text:span><text:span text:style-name="T6">e </text:span><text:span text:style-name="T33"><text:s/></text:span><text:span text:style-name="T6">d</text:span><text:span text:style-name="T2">a</text:span><text:span text:style-name="T6">s </text:span><text:span text:style-name="T33"><text:s/></text:span><text:span text:style-name="T6">res</text:span><text:span text:style-name="T2">p</text:span><text:span text:style-name="T6">ec</text:span><text:span text:style-name="T2">t</text:span><text:span text:style-name="T6">i</text:span><text:span text:style-name="T2">va</text:span><text:span text:style-name="T6">s </text:span><text:span text:style-name="T10">c</text:span><text:span text:style-name="T2">o</text:span><text:span text:style-name="T6">n</text:span><text:span text:style-name="T15">t</text:span><text:span text:style-name="T6">ra</text:span><text:span text:style-name="T2">pa</text:span><text:span text:style-name="T6">rt</text:span><text:span text:style-name="T2">i</text:span><text:span text:style-name="T6">d</text:span><text:span text:style-name="T2">a</text:span><text:span text:style-name="T6">s.</text:span></text:p>
      <text:p text:style-name="P24"/>
      <text:p text:style-name="P25"><text:span text:style-name="T6">6.5.2.</text:span><text:span text:style-name="T20"> </text:span><text:span text:style-name="T6">Na</text:span><text:span text:style-name="T10"> </text:span><text:span text:style-name="T6">h</text:span><text:span text:style-name="T2">i</text:span><text:span text:style-name="T6">p</text:span><text:span text:style-name="T2">ót</text:span><text:span text:style-name="T6">e</text:span><text:span text:style-name="T2">s</text:span><text:span text:style-name="T6">e</text:span><text:span text:style-name="T10"> </text:span><text:span text:style-name="T6">de</text:span><text:span text:style-name="T10"> </text:span><text:span text:style-name="T6">res</text:span><text:span text:style-name="T15">t</text:span><text:span text:style-name="T2">a</text:span><text:span text:style-name="T6">r</text:span><text:span text:style-name="T20"> </text:span><text:span text:style-name="T6">fru</text:span><text:span text:style-name="T2">st</text:span><text:span text:style-name="T6">ra</text:span><text:span text:style-name="T2">d</text:span><text:span text:style-name="T6">a</text:span><text:span text:style-name="T10"> </text:span><text:span text:style-name="T6">a</text:span><text:span text:style-name="T10"> </text:span><text:span text:style-name="T6">n</text:span><text:span text:style-name="T2">e</text:span><text:span text:style-name="T6">g</text:span><text:span text:style-name="T2">o</text:span><text:span text:style-name="T10">c</text:span><text:span text:style-name="T6">i</text:span><text:span text:style-name="T10">aç</text:span><text:span text:style-name="T2">ã</text:span><text:span text:style-name="T6">o</text:span><text:span text:style-name="T10"> </text:span><text:span text:style-name="T6">e</text:span><text:span text:style-name="T2">nt</text:span><text:span text:style-name="T6">re</text:span><text:span text:style-name="T20"> </text:span><text:span text:style-name="T6">o</text:span><text:span text:style-name="T10"> </text:span><text:span text:style-name="T6">B</text:span><text:span text:style-name="T2">a</text:span><text:span text:style-name="T6">nco</text:span><text:span text:style-name="T10"> </text:span><text:span text:style-name="T6">do N</text:span><text:span text:style-name="T2">o</text:span><text:span text:style-name="T6">rde</text:span><text:span text:style-name="T2">st</text:span><text:span text:style-name="T6">e</text:span><text:span text:style-name="T10"> </text:span><text:span text:style-name="T6">e</text:span><text:span text:style-name="T10"> </text:span><text:span text:style-name="T6">o</text:span><text:span text:style-name="T10"> </text:span><text:span text:style-name="T2">P</text:span><text:span text:style-name="T6">ro</text:span><text:span text:style-name="T2">po</text:span><text:span text:style-name="T6">n</text:span><text:span text:style-name="T2">e</text:span><text:span text:style-name="T6">n</text:span><text:span text:style-name="T15">t</text:span><text:span text:style-name="T6">e,</text:span><text:span text:style-name="T26"> </text:span><text:span text:style-name="T6">o pr</text:span><text:span text:style-name="T2">o</text:span><text:span text:style-name="T6">je</text:span><text:span text:style-name="T2">t</text:span><text:span text:style-name="T6">o s</text:span><text:span text:style-name="T2">e</text:span><text:span text:style-name="T6">rá de</text:span><text:span text:style-name="T2">s</text:span><text:span text:style-name="T10">c</text:span><text:span text:style-name="T6">l</text:span><text:span text:style-name="T2">a</text:span><text:span text:style-name="T6">s</text:span><text:span text:style-name="T2">s</text:span><text:span text:style-name="T6">if</text:span><text:span text:style-name="T2">ica</text:span><text:span text:style-name="T6">do</text:span><text:span text:style-name="T2"> </text:span><text:span text:style-name="T6">do</text:span><text:span text:style-name="T2"> </text:span><text:span text:style-name="T6">pr</text:span><text:span text:style-name="T2">o</text:span><text:span text:style-name="T10">c</text:span><text:span text:style-name="T6">e</text:span><text:span text:style-name="T2">s</text:span><text:span text:style-name="T6">so</text:span><text:span text:style-name="T20"> </text:span><text:span text:style-name="T6">s</text:span><text:span text:style-name="T2">e</text:span><text:span text:style-name="T6">l</text:span><text:span text:style-name="T2">et</text:span><text:span text:style-name="T6">i</text:span><text:span text:style-name="T2">vo</text:span><text:span text:style-name="T6">.</text:span></text:p>
      <text:p text:style-name="P87"/>
      <text:p text:style-name="P8"/>
      <text:p text:style-name="P8"/>
      <text:p text:style-name="P129"><text:span text:style-name="T5">7.</text:span><text:span text:style-name="T9"> </text:span><text:span text:style-name="T1">C</text:span><text:span text:style-name="T9">O</text:span><text:span text:style-name="T1">NT</text:span><text:span text:style-name="T5">R</text:span><text:span text:style-name="T1">AT</text:span><text:span text:style-name="T5">A</text:span><text:span text:style-name="T1">Ç</text:span><text:span text:style-name="T5">ÃO</text:span><text:span text:style-name="T14"> </text:span><text:span text:style-name="T5">DO</text:span><text:span text:style-name="T1"> </text:span><text:span text:style-name="T14">P</text:span><text:span text:style-name="T5">A</text:span><text:span text:style-name="T1">T</text:span><text:span text:style-name="T5">ROCÍN</text:span><text:span text:style-name="T14">I</text:span><text:span text:style-name="T5">O</text:span></text:p>
      <text:p text:style-name="P11"/>
      <text:p text:style-name="P67"><text:span text:style-name="T6">7.1.</text:span><text:span text:style-name="T10"> </text:span><text:span text:style-name="T6">Os</text:span><text:span text:style-name="T10"> </text:span><text:span text:style-name="T6">pr</text:span><text:span text:style-name="T2">o</text:span><text:span text:style-name="T6">je</text:span><text:span text:style-name="T2">to</text:span><text:span text:style-name="T6">s</text:span><text:span text:style-name="T10"> </text:span><text:span text:style-name="T2">a</text:span><text:span text:style-name="T6">n</text:span><text:span text:style-name="T2">a</text:span><text:span text:style-name="T6">l</text:span><text:span text:style-name="T2">i</text:span><text:span text:style-name="T6">s</text:span><text:span text:style-name="T2">a</text:span><text:span text:style-name="T6">d</text:span><text:span text:style-name="T2">o</text:span><text:span text:style-name="T6">s,</text:span><text:span text:style-name="T28"> </text:span><text:span text:style-name="T6">h</text:span><text:span text:style-name="T15">o</text:span><text:span text:style-name="T2">mo</text:span><text:span text:style-name="T6">l</text:span><text:span text:style-name="T2">o</text:span><text:span text:style-name="T6">g</text:span><text:span text:style-name="T2">a</text:span><text:span text:style-name="T6">d</text:span><text:span text:style-name="T2">o</text:span><text:span text:style-name="T6">s,</text:span><text:span text:style-name="T10"> </text:span><text:span text:style-name="T6">h</text:span><text:span text:style-name="T2">a</text:span><text:span text:style-name="T6">b</text:span><text:span text:style-name="T2">i</text:span><text:span text:style-name="T20">l</text:span><text:span text:style-name="T6">i</text:span><text:span text:style-name="T15">t</text:span><text:span text:style-name="T2">a</text:span><text:span text:style-name="T6">d</text:span><text:span text:style-name="T2">o</text:span><text:span text:style-name="T6">s,</text:span><text:span text:style-name="T20"> </text:span><text:span text:style-name="T6">n</text:span><text:span text:style-name="T2">e</text:span><text:span text:style-name="T6">g</text:span><text:span text:style-name="T2">o</text:span><text:span text:style-name="T10">c</text:span><text:span text:style-name="T6">i</text:span><text:span text:style-name="T2">a</text:span><text:span text:style-name="T6">d</text:span><text:span text:style-name="T2">o</text:span><text:span text:style-name="T6">s</text:span><text:span text:style-name="T10"> </text:span><text:span text:style-name="T6">e</text:span><text:span text:style-name="T10"> </text:span><text:span text:style-name="T2">a</text:span><text:span text:style-name="T20">p</text:span><text:span text:style-name="T6">rov</text:span><text:span text:style-name="T2">a</text:span><text:span text:style-name="T6">d</text:span><text:span text:style-name="T2">o</text:span><text:span text:style-name="T6">s</text:span><text:span text:style-name="T10"> </text:span><text:span text:style-name="T6">e</text:span><text:span text:style-name="T2">sta</text:span><text:span text:style-name="T6">rão </text:span><text:span text:style-name="T2">a</text:span><text:span text:style-name="T6">p</text:span><text:span text:style-name="T10">t</text:span><text:span text:style-name="T2">o</text:span><text:span text:style-name="T6">s</text:span><text:span text:style-name="T10"> </text:span><text:span text:style-name="T6">a s</text:span><text:span text:style-name="T2">e</text:span><text:span text:style-name="T6">rem</text:span><text:span text:style-name="T59"> </text:span><text:span text:style-name="T10">c</text:span><text:span text:style-name="T2">o</text:span><text:span text:style-name="T6">n</text:span><text:span text:style-name="T15">t</text:span><text:span text:style-name="T6">ra</text:span><text:span text:style-name="T2">ta</text:span><text:span text:style-name="T6">d</text:span><text:span text:style-name="T2">o</text:span><text:span text:style-name="T6">s.</text:span><text:span text:style-name="T59"> </text:span><text:span text:style-name="T6">O</text:span><text:span text:style-name="T59"> </text:span><text:span text:style-name="T2">ca</text:span><text:span text:style-name="T6">ncel</text:span><text:span text:style-name="T2">am</text:span><text:span text:style-name="T6">e</text:span><text:span text:style-name="T2">nt</text:span><text:span text:style-name="T6">o</text:span><text:span text:style-name="T59"> </text:span><text:span text:style-name="T6">do</text:span><text:span text:style-name="T60"> </text:span><text:span text:style-name="T6">pr</text:span><text:span text:style-name="T2">o</text:span><text:span text:style-name="T6">je</text:span><text:span text:style-name="T2">t</text:span><text:span text:style-name="T6">o</text:span><text:span text:style-name="T58"> </text:span><text:span text:style-name="T6">p</text:span><text:span text:style-name="T2">o</text:span><text:span text:style-name="T6">r</text:span><text:span text:style-name="T69"> </text:span><text:span text:style-name="T6">q</text:span><text:span text:style-name="T2">ua</text:span><text:span text:style-name="T6">l</text:span><text:span text:style-name="T2">q</text:span><text:span text:style-name="T6">u</text:span><text:span text:style-name="T2">e</text:span><text:span text:style-name="T6">r</text:span><text:span text:style-name="T69"> </text:span><text:span text:style-name="T2">mot</text:span><text:span text:style-name="T6">i</text:span><text:span text:style-name="T2">vo</text:span><text:span text:style-name="T6">,</text:span><text:span text:style-name="T69"> </text:span><text:span text:style-name="T2">a</text:span><text:span text:style-name="T6">i</text:span><text:span text:style-name="T2">n</text:span><text:span text:style-name="T6">da</text:span><text:span text:style-name="T60"> </text:span><text:span text:style-name="T6">q</text:span><text:span text:style-name="T2">u</text:span><text:span text:style-name="T6">e</text:span><text:span text:style-name="T59"> </text:span><text:span text:style-name="T6">p</text:span><text:span text:style-name="T2">o</text:span><text:span text:style-name="T6">r</text:span><text:span text:style-name="T69"> </text:span><text:span text:style-name="T6">f</text:span><text:span text:style-name="T2">o</text:span><text:span text:style-name="T6">r</text:span><text:span text:style-name="T10">ç</text:span><text:span text:style-name="T6">a</text:span><text:span text:style-name="T59"> </text:span><text:span text:style-name="T2">ma</text:span><text:span text:style-name="T6">i</text:span><text:span text:style-name="T13">o</text:span><text:span text:style-name="T6">r </text:span><text:span text:style-name="T2">o</text:span><text:span text:style-name="T6">u</text:span><text:span text:style-name="T26"> </text:span><text:span text:style-name="T10">c</text:span><text:span text:style-name="T2">a</text:span><text:span text:style-name="T6">so</text:span><text:span text:style-name="T20"> </text:span><text:span text:style-name="T6">f</text:span><text:span text:style-name="T2">o</text:span><text:span text:style-name="T6">rt</text:span><text:span text:style-name="T2">u</text:span><text:span text:style-name="T6">i</text:span><text:span text:style-name="T15">t</text:span><text:span text:style-name="T2">o</text:span><text:span text:style-name="T6">,</text:span><text:span text:style-name="T26"> </text:span><text:span text:style-name="T6">n</text:span><text:span text:style-name="T2">ã</text:span><text:span text:style-name="T6">o</text:span><text:span text:style-name="T28"> </text:span><text:span text:style-name="T6">e</text:span><text:span text:style-name="T18">n</text:span><text:span text:style-name="T6">s</text:span><text:span text:style-name="T2">e</text:span><text:span text:style-name="T10">j</text:span><text:span text:style-name="T6">a</text:span><text:span text:style-name="T28"> </text:span><text:span text:style-name="T6">o</text:span><text:span text:style-name="T28"> </text:span><text:span text:style-name="T6">d</text:span><text:span text:style-name="T2">i</text:span><text:span text:style-name="T6">rei</text:span><text:span text:style-name="T2">t</text:span><text:span text:style-name="T6">o</text:span><text:span text:style-name="T28"> </text:span><text:span text:style-name="T6">de</text:span><text:span text:style-name="T20"> </text:span><text:span text:style-name="T6">q</text:span><text:span text:style-name="T2">u</text:span><text:span text:style-name="T6">e</text:span><text:span text:style-name="T28"> </text:span><text:span text:style-name="T6">o </text:span><text:span text:style-name="T2">m</text:span><text:span text:style-name="T6">e</text:span><text:span text:style-name="T2">sm</text:span><text:span text:style-name="T6">o</text:span><text:span text:style-name="T28"> </text:span><text:span text:style-name="T6">s</text:span><text:span text:style-name="T2">e</text:span><text:span text:style-name="T6">ja</text:span><text:span text:style-name="T28"> </text:span><text:span text:style-name="T6">s</text:span><text:span text:style-name="T2">u</text:span><text:span text:style-name="T6">b</text:span><text:span text:style-name="T2">st</text:span><text:span text:style-name="T6">i</text:span><text:span text:style-name="T15">t</text:span><text:span text:style-name="T6">u</text:span><text:span text:style-name="T2">í</text:span><text:span text:style-name="T6">do</text:span><text:span text:style-name="T26"> </text:span><text:span text:style-name="T6">p</text:span><text:span text:style-name="T2">o</text:span><text:span text:style-name="T6">r</text:span><text:span text:style-name="T26"> </text:span><text:span text:style-name="T2">o</text:span><text:span text:style-name="T6">u</text:span><text:span text:style-name="T15">t</text:span><text:span text:style-name="T6">ro</text:span><text:span text:style-name="T28"> </text:span><text:span text:style-name="T6">de</text:span><text:span text:style-name="T20"> </text:span><text:span text:style-name="T6">i</text:span><text:span text:style-name="T2">n</text:span><text:span text:style-name="T6">d</text:span><text:span text:style-name="T2">i</text:span><text:span text:style-name="T10">c</text:span><text:span text:style-name="T2">a</text:span><text:span text:style-name="T10">ç</text:span><text:span text:style-name="T2">ã</text:span><text:span text:style-name="T6">o do pr</text:span><text:span text:style-name="T2">o</text:span><text:span text:style-name="T6">p</text:span><text:span text:style-name="T2">o</text:span><text:span text:style-name="T6">n</text:span><text:span text:style-name="T2">e</text:span><text:span text:style-name="T6">n</text:span><text:span text:style-name="T15">t</text:span><text:span text:style-name="T6">e.</text:span></text:p>
      <text:p text:style-name="P60"/>
      <text:p text:style-name="P67"><text:span text:style-name="T6">7.2.</text:span><text:span text:style-name="T10"> </text:span><text:span text:style-name="T6">S</text:span><text:span text:style-name="T2">e</text:span><text:span text:style-name="T6">rão d</text:span><text:span text:style-name="T2">e</text:span><text:span text:style-name="T6">scla</text:span><text:span text:style-name="T2">s</text:span><text:span text:style-name="T6">s</text:span><text:span text:style-name="T2">i</text:span><text:span text:style-name="T6">fica</text:span><text:span text:style-name="T2">do</text:span><text:span text:style-name="T6">s </text:span><text:span text:style-name="T2">o</text:span><text:span text:style-name="T6">s proje</text:span><text:span text:style-name="T2">t</text:span><text:span text:style-name="T10">o</text:span><text:span text:style-name="T6">s q</text:span><text:span text:style-name="T2">u</text:span><text:span text:style-name="T6">e</text:span><text:span text:style-name="T28"> </text:span><text:span text:style-name="T6">n</text:span><text:span text:style-name="T2">ã</text:span><text:span text:style-name="T6">o </text:span><text:span text:style-name="T10">a</text:span><text:span text:style-name="T6">pre</text:span><text:span text:style-name="T2">s</text:span><text:span text:style-name="T6">e</text:span><text:span text:style-name="T2">nt</text:span><text:span text:style-name="T6">em </text:span><text:span text:style-name="T10">c</text:span><text:span text:style-name="T2">o</text:span><text:span text:style-name="T6">n</text:span><text:span text:style-name="T2">d</text:span><text:span text:style-name="T6">içõ</text:span><text:span text:style-name="T2">e</text:span><text:span text:style-name="T6">s de</text:span><text:span text:style-name="T20"> </text:span><text:span text:style-name="T10">c</text:span><text:span text:style-name="T2">o</text:span><text:span text:style-name="T6">n</text:span><text:span text:style-name="T15">t</text:span><text:span text:style-name="T6">ra</text:span><text:span text:style-name="T2">ta</text:span><text:span text:style-name="T10">ç</text:span><text:span text:style-name="T2">ã</text:span><text:span text:style-name="T6">o</text:span><text:span text:style-name="T28"> </text:span><text:span text:style-name="T10">c</text:span><text:span text:style-name="T2">o</text:span><text:span text:style-name="T6">m rel</text:span><text:span text:style-name="T2">a</text:span><text:span text:style-name="T10">ç</text:span><text:span text:style-name="T2">ã</text:span><text:span text:style-name="T6">o à</text:span><text:span text:style-name="T28"> </text:span><text:span text:style-name="T6">h</text:span><text:span text:style-name="T2">a</text:span><text:span text:style-name="T6">b</text:span><text:span text:style-name="T2">i</text:span><text:span text:style-name="T6">l</text:span><text:span text:style-name="T2">ita</text:span><text:span text:style-name="T10">ç</text:span><text:span text:style-name="T2">ã</text:span><text:span text:style-name="T6">o</text:span><text:span text:style-name="T20"> </text:span><text:span text:style-name="T6">juríd</text:span><text:span text:style-name="T2">i</text:span><text:span text:style-name="T10">c</text:span><text:span text:style-name="T6">a</text:span><text:span text:style-name="T20"> </text:span><text:span text:style-name="T6">e reg</text:span><text:span text:style-name="T2">u</text:span><text:span text:style-name="T6">l</text:span><text:span text:style-name="T2">a</text:span><text:span text:style-name="T6">rid</text:span><text:span text:style-name="T2">a</text:span><text:span text:style-name="T6">de</text:span><text:span text:style-name="T20"> </text:span><text:span text:style-name="T6">fi</text:span><text:span text:style-name="T2">s</text:span><text:span text:style-name="T10">c</text:span><text:span text:style-name="T2">a</text:span><text:span text:style-name="T6">l,</text:span><text:span text:style-name="T28"> </text:span><text:span text:style-name="T2">t</text:span><text:span text:style-name="T6">ra</text:span><text:span text:style-name="T18">b</text:span><text:span text:style-name="T2">a</text:span><text:span text:style-name="T6">l</text:span><text:span text:style-name="T2">h</text:span><text:span text:style-name="T6">i</text:span><text:span text:style-name="T2">st</text:span><text:span text:style-name="T6">a</text:span><text:span text:style-name="T20"> </text:span><text:span text:style-name="T6">e</text:span><text:span text:style-name="T20"> </text:span><text:span text:style-name="T10">c</text:span><text:span text:style-name="T2">a</text:span><text:span text:style-name="T6">d</text:span><text:span text:style-name="T2">a</text:span><text:span text:style-name="T6">s</text:span><text:span text:style-name="T15">t</text:span><text:span text:style-name="T6">ra</text:span><text:span text:style-name="T20">l</text:span><text:span text:style-name="T6">,</text:span><text:span text:style-name="T26"> </text:span><text:span text:style-name="T6">em</text:span><text:span text:style-name="T20"> </text:span><text:span text:style-name="T2">at</text:span><text:span text:style-name="T6">é</text:span><text:span text:style-name="T28"> </text:span><text:span text:style-name="T6">45</text:span><text:span text:style-name="T20"> </text:span><text:span text:style-name="T6">(qu</text:span><text:span text:style-name="T15">a</text:span><text:span text:style-name="T6">ren</text:span><text:span text:style-name="T15">t</text:span><text:span text:style-name="T6">a</text:span><text:span text:style-name="T20"> </text:span><text:span text:style-name="T6">e</text:span><text:span text:style-name="T20"> </text:span><text:span text:style-name="T10">c</text:span><text:span text:style-name="T6">i</text:span><text:span text:style-name="T2">nco</text:span><text:span text:style-name="T6">) d</text:span><text:span text:style-name="T2">ia</text:span><text:span text:style-name="T6">s </text:span><text:span text:style-name="T2">a</text:span><text:span text:style-name="T6">n</text:span><text:span text:style-name="T15">t</text:span><text:span text:style-name="T20">e</text:span><text:span text:style-name="T6">s da</text:span><text:span text:style-name="T20"> </text:span><text:span text:style-name="T6">d</text:span><text:span text:style-name="T2">at</text:span><text:span text:style-name="T6">a</text:span><text:span text:style-name="T20"> </text:span><text:span text:style-name="T6">prev</text:span><text:span text:style-name="T2">i</text:span><text:span text:style-name="T6">s</text:span><text:span text:style-name="T15">t</text:span><text:span text:style-name="T6">a p</text:span><text:span text:style-name="T2">a</text:span><text:span text:style-name="T6">ra</text:span><text:span text:style-name="T10"> </text:span><text:span text:style-name="T6">s</text:span><text:span text:style-name="T10">e</text:span><text:span text:style-name="T6">u i</text:span><text:span text:style-name="T2">n</text:span><text:span text:style-name="T6">íci</text:span><text:span text:style-name="T2">o</text:span><text:span text:style-name="T6">,</text:span><text:span text:style-name="T20"> </text:span><text:span text:style-name="T6">h</text:span><text:span text:style-name="T2">a</text:span><text:span text:style-name="T28">j</text:span><text:span text:style-name="T6">a v</text:span><text:span text:style-name="T2">i</text:span><text:span text:style-name="T6">s</text:span><text:span text:style-name="T15">t</text:span><text:span text:style-name="T6">a</text:span><text:span text:style-name="T20"> </text:span><text:span text:style-name="T6">o pr</text:span><text:span text:style-name="T2">a</text:span><text:span text:style-name="T10">z</text:span><text:span text:style-name="T6">o n</text:span><text:span text:style-name="T2">e</text:span><text:span text:style-name="T10">c</text:span><text:span text:style-name="T6">e</text:span><text:span text:style-name="T2">s</text:span><text:span text:style-name="T6">s</text:span><text:span text:style-name="T2">á</text:span><text:span text:style-name="T6">rio p</text:span><text:span text:style-name="T2">a</text:span><text:span text:style-name="T6">ra</text:span><text:span text:style-name="T10"> c</text:span><text:span text:style-name="T6">u</text:span><text:span text:style-name="T2">m</text:span><text:span text:style-name="T6">pri</text:span><text:span text:style-name="T15">m</text:span><text:span text:style-name="T6">e</text:span><text:span text:style-name="T2">nt</text:span><text:span text:style-name="T6">o</text:span><text:span text:style-name="T20"> </text:span><text:span text:style-name="T6">d</text:span><text:span text:style-name="T10">o</text:span><text:span text:style-name="T6">s </text:span><text:span text:style-name="T2">t</text:span><text:span text:style-name="T6">râ</text:span><text:span text:style-name="T2">m</text:span><text:span text:style-name="T6">i</text:span><text:span text:style-name="T15">t</text:span><text:span text:style-name="T6">es l</text:span><text:span text:style-name="T2">e</text:span><text:span text:style-name="T6">g</text:span><text:span text:style-name="T2">a</text:span><text:span text:style-name="T6">is e a</text:span><text:span text:style-name="T2">dm</text:span><text:span text:style-name="T6">i</text:span><text:span text:style-name="T2">n</text:span><text:span text:style-name="T20">i</text:span><text:span text:style-name="T6">s</text:span><text:span text:style-name="T15">t</text:span><text:span text:style-name="T6">ra</text:span><text:span text:style-name="T2">t</text:span><text:span text:style-name="T6">i</text:span><text:span text:style-name="T2">vo</text:span><text:span text:style-name="T6">s.</text:span></text:p>
      <text:p text:style-name="P49"/>
      <text:p text:style-name="P15"><text:span text:style-name="T2">7</text:span><text:span text:style-name="T10">.</text:span><text:span text:style-name="T2">3</text:span><text:span text:style-name="T6">.</text:span><text:span text:style-name="T20"> </text:span><text:span text:style-name="T6">A</text:span><text:span text:style-name="T10"> c</text:span><text:span text:style-name="T2">o</text:span><text:span text:style-name="T6">n</text:span><text:span text:style-name="T15">t</text:span><text:span text:style-name="T6">ra</text:span><text:span text:style-name="T2">ta</text:span><text:span text:style-name="T10">ç</text:span><text:span text:style-name="T2">ã</text:span><text:span text:style-name="T6">o</text:span><text:span text:style-name="T10"> </text:span><text:span text:style-name="T6">d</text:span><text:span text:style-name="T2">o</text:span><text:span text:style-name="T6">s</text:span><text:span text:style-name="T10"> </text:span><text:span text:style-name="T6">pr</text:span><text:span text:style-name="T2">o</text:span><text:span text:style-name="T6">je</text:span><text:span text:style-name="T2">to</text:span><text:span text:style-name="T6">s</text:span><text:span text:style-name="T10"> </text:span><text:span text:style-name="T6">s</text:span><text:span text:style-name="T2">e</text:span><text:span text:style-name="T6">l</text:span><text:span text:style-name="T2">e</text:span><text:span text:style-name="T10">c</text:span><text:span text:style-name="T6">i</text:span><text:span text:style-name="T2">o</text:span><text:span text:style-name="T6">n</text:span><text:span text:style-name="T2">a</text:span><text:span text:style-name="T6">d</text:span><text:span text:style-name="T2">o</text:span><text:span text:style-name="T6">s</text:span><text:span text:style-name="T10"> </text:span><text:span text:style-name="T6">s</text:span><text:span text:style-name="T2">e</text:span><text:span text:style-name="T6">rá</text:span><text:span text:style-name="T10"> </text:span><text:span text:style-name="T6">rea</text:span><text:span text:style-name="T2">l</text:span><text:span text:style-name="T6">iza</text:span><text:span text:style-name="T2">d</text:span><text:span text:style-name="T6">a</text:span><text:span text:style-name="T10"> </text:span><text:span text:style-name="T6">em e</text:span><text:span text:style-name="T2">st</text:span><text:span text:style-name="T6">ri</text:span><text:span text:style-name="T2">t</text:span><text:span text:style-name="T6">a</text:span><text:span text:style-name="T10"> o</text:span><text:span text:style-name="T6">b</text:span><text:span text:style-name="T2">s</text:span><text:span text:style-name="T6">erv</text:span><text:span text:style-name="T2">â</text:span><text:span text:style-name="T6">ncia</text:span><text:span text:style-name="T10"> </text:span><text:span text:style-name="T2">a</text:span><text:span text:style-name="T6">o</text:span><text:span text:style-name="T10"> </text:span><text:span text:style-name="T6">d</text:span><text:span text:style-name="T2">i</text:span><text:span text:style-name="T6">s</text:span><text:span text:style-name="T2">po</text:span><text:span text:style-name="T6">s</text:span><text:span text:style-name="T15">t</text:span><text:span text:style-name="T6">o</text:span><text:span text:style-name="T43"> </text:span><text:span text:style-name="T20">na </text:span><text:span text:style-name="T10">L</text:span><text:span text:style-name="T6">ei</text:span><text:span text:style-name="T70"> </text:span><text:span text:style-name="T6">de</text:span><text:span text:style-name="T43"> </text:span><text:span text:style-name="T10">L</text:span><text:span text:style-name="T6">ici</text:span><text:span text:style-name="T2">ta</text:span><text:span text:style-name="T10">ç</text:span><text:span text:style-name="T2">ã</text:span><text:span text:style-name="T6">o</text:span><text:span text:style-name="T22"> </text:span><text:span text:style-name="T6">e</text:span><text:span text:style-name="T43"> </text:span><text:span text:style-name="T6">C</text:span><text:span text:style-name="T2">o</text:span><text:span text:style-name="T6">n</text:span><text:span text:style-name="T15">tr</text:span><text:span text:style-name="T2">ato</text:span><text:span text:style-name="T6">s</text:span><text:span text:style-name="T22"> </text:span><text:span text:style-name="T2">A</text:span><text:span text:style-name="T6">d</text:span><text:span text:style-name="T15">m</text:span><text:span text:style-name="T6">i</text:span><text:span text:style-name="T2">n</text:span><text:span text:style-name="T6">i</text:span><text:span text:style-name="T2">st</text:span><text:span text:style-name="T6">r</text:span><text:span text:style-name="T20">a</text:span><text:span text:style-name="T2">t</text:span><text:span text:style-name="T6">i</text:span><text:span text:style-name="T2">vo</text:span><text:span text:style-name="T6">s</text:span><text:span text:style-name="T22"> </text:span><text:span text:style-name="T6">(</text:span><text:span text:style-name="T10">L</text:span><text:span text:style-name="T6">ei</text:span><text:span text:style-name="T22"> </text:span><text:span text:style-name="T6">8.6</text:span><text:span text:style-name="T2">6</text:span><text:span text:style-name="T6">6</text:span><text:span text:style-name="T2">/</text:span><text:span text:style-name="T6">9</text:span><text:span text:style-name="T2">3</text:span><text:span text:style-name="T6">)</text:span><text:span text:style-name="T37"> </text:span><text:span text:style-name="T6">e</text:span><text:span text:style-name="T43"> </text:span><text:span text:style-name="T6">d</text:span><text:span text:style-name="T2">ema</text:span><text:span text:style-name="T6">is</text:span><text:span text:style-name="T22"> </text:span><text:span text:style-name="T6">n</text:span><text:span text:style-name="T15">o</text:span><text:span text:style-name="T6">rm</text:span><text:span text:style-name="T2">a</text:span><text:span text:style-name="T6">s</text:span><text:span text:style-name="T22"> </text:span><text:span text:style-name="T2">a</text:span><text:span text:style-name="T6">p</text:span><text:span text:style-name="T2">l</text:span><text:span text:style-name="T6">icáv</text:span><text:span text:style-name="T2">e</text:span><text:span text:style-name="T6">i</text:span><text:span text:style-name="T2">s</text:span><text:span text:style-name="T6">,</text:span><text:span text:style-name="T52"> </text:span><text:span text:style-name="T2">m</text:span><text:span text:style-name="T6">e</text:span><text:span text:style-name="T2">d</text:span><text:span text:style-name="T6">i</text:span><text:span text:style-name="T2">a</text:span><text:span text:style-name="T6">n</text:span><text:span text:style-name="T15">t</text:span><text:span text:style-name="T6">e a </text:span><text:span text:style-name="T10"><text:s/></text:span><text:span text:style-name="T6">f</text:span><text:span text:style-name="T2">o</text:span><text:span text:style-name="T6">rm</text:span><text:span text:style-name="T2">a</text:span><text:span text:style-name="T6">l</text:span><text:span text:style-name="T2">i</text:span><text:span text:style-name="T10">z</text:span><text:span text:style-name="T2">a</text:span><text:span text:style-name="T10">ç</text:span><text:span text:style-name="T2">ã</text:span><text:span text:style-name="T6">o </text:span><text:span text:style-name="T10"><text:s/></text:span><text:span text:style-name="T6">de <text:s/></text:span><text:span text:style-name="T10">c</text:span><text:span text:style-name="T2">o</text:span><text:span text:style-name="T10">n</text:span><text:span text:style-name="T2">t</text:span><text:span text:style-name="T6">ra</text:span><text:span text:style-name="T2">to</text:span><text:span text:style-name="T6">s </text:span><text:span text:style-name="T10"><text:s/></text:span><text:span text:style-name="T6">de </text:span><text:span text:style-name="T28"><text:s/></text:span><text:span text:style-name="T6">p</text:span><text:span text:style-name="T2">at</text:span><text:span text:style-name="T6">rocín</text:span><text:span text:style-name="T2">i</text:span><text:span text:style-name="T6">o </text:span><text:span text:style-name="T10"><text:s/></text:span><text:span text:style-name="T6">e </text:span><text:span text:style-name="T28"><text:s/></text:span><text:span text:style-name="T10">c</text:span><text:span text:style-name="T2">o</text:span><text:span text:style-name="T6">nf</text:span><text:span text:style-name="T2">o</text:span><text:span text:style-name="T6">rme </text:span><text:span text:style-name="T10"><text:s/></text:span><text:span text:style-name="T6">i</text:span><text:span text:style-name="T2">n</text:span><text:span text:style-name="T6">s</text:span><text:span text:style-name="T15">t</text:span><text:span text:style-name="T6">ru</text:span><text:span text:style-name="T10">ç</text:span><text:span text:style-name="T2">õ</text:span><text:span text:style-name="T6">es </text:span><text:span text:style-name="T28"><text:s/></text:span><text:span text:style-name="T6">n</text:span><text:span text:style-name="T15">o</text:span><text:span text:style-name="T6">rm</text:span><text:span text:style-name="T2">at</text:span><text:span text:style-name="T6">i</text:span><text:span text:style-name="T2">va</text:span><text:span text:style-name="T6">s </text:span><text:span text:style-name="T10"><text:s/></text:span><text:span text:style-name="T6">do </text:span><text:span text:style-name="T70"><text:s/></text:span><text:span text:style-name="T6">B</text:span><text:span text:style-name="T2">a</text:span><text:span text:style-name="T6">nco </text:span><text:span text:style-name="T28"><text:s/></text:span><text:span text:style-name="T6">do N</text:span><text:span text:style-name="T2">o</text:span><text:span text:style-name="T6">rde</text:span><text:span text:style-name="T2">st</text:span><text:span text:style-name="T6">e q</text:span><text:span text:style-name="T2">u</text:span><text:span text:style-name="T6">e </text:span><text:span text:style-name="T10">r</text:span><text:span text:style-name="T6">e</text:span><text:span text:style-name="T2">g</text:span><text:span text:style-name="T6">em o</text:span><text:span text:style-name="T18"> </text:span><text:span text:style-name="T2">a</text:span><text:span text:style-name="T6">s</text:span><text:span text:style-name="T2">s</text:span><text:span text:style-name="T6">u</text:span><text:span text:style-name="T2">nto</text:span><text:span text:style-name="T6">.</text:span></text:p>
      <text:p text:style-name="P11"/>
      <text:p text:style-name="P67"><text:span text:style-name="T2">7</text:span><text:span text:style-name="T10">.</text:span><text:span text:style-name="T2">4</text:span><text:span text:style-name="T6">.</text:span><text:span text:style-name="T52"> </text:span><text:span text:style-name="T6">A</text:span><text:span text:style-name="T50"> </text:span><text:span text:style-name="T10">c</text:span><text:span text:style-name="T2">o</text:span><text:span text:style-name="T6">n</text:span><text:span text:style-name="T15">t</text:span><text:span text:style-name="T6">ra</text:span><text:span text:style-name="T2">ta</text:span><text:span text:style-name="T10">ç</text:span><text:span text:style-name="T2">ã</text:span><text:span text:style-name="T6">o</text:span><text:span text:style-name="T50"> </text:span><text:span text:style-name="T6">do</text:span><text:span text:style-name="T42"> </text:span><text:span text:style-name="T18">p</text:span><text:span text:style-name="T2">at</text:span><text:span text:style-name="T6">rocín</text:span><text:span text:style-name="T2">i</text:span><text:span text:style-name="T6">o</text:span><text:span text:style-name="T50"> </text:span><text:span text:style-name="T6">d</text:span><text:span text:style-name="T2">e</text:span><text:span text:style-name="T6">p</text:span><text:span text:style-name="T2">e</text:span><text:span text:style-name="T6">n</text:span><text:span text:style-name="T2">d</text:span><text:span text:style-name="T6">erá</text:span><text:span text:style-name="T50"> </text:span><text:span text:style-name="T10">d</text:span><text:span text:style-name="T6">o</text:span><text:span text:style-name="T50"> </text:span><text:span text:style-name="T2">at</text:span><text:span text:style-name="T6">e</text:span><text:span text:style-name="T2">n</text:span><text:span text:style-name="T6">d</text:span><text:span text:style-name="T2">im</text:span><text:span text:style-name="T6">e</text:span><text:span text:style-name="T2">n</text:span><text:span text:style-name="T10">t</text:span><text:span text:style-name="T6">o</text:span><text:span text:style-name="T50"> </text:span><text:span text:style-name="T6">a</text:span><text:span text:style-name="T50"> </text:span><text:span text:style-name="T2">to</text:span><text:span text:style-name="T6">d</text:span><text:span text:style-name="T2">a</text:span><text:span text:style-name="T6">s</text:span><text:span text:style-name="T50"> </text:span><text:span text:style-name="T2">a</text:span><text:span text:style-name="T6">s</text:span><text:span text:style-name="T48"> </text:span><text:span text:style-name="T10">c</text:span><text:span text:style-name="T2">o</text:span><text:span text:style-name="T6">n</text:span><text:span text:style-name="T2">d</text:span><text:span text:style-name="T6">içõ</text:span><text:span text:style-name="T2">e</text:span><text:span text:style-name="T6">s</text:span><text:span text:style-name="T50"> </text:span><text:span text:style-name="T6">prev</text:span><text:span text:style-name="T2">i</text:span><text:span text:style-name="T6">s</text:span><text:span text:style-name="T15">t</text:span><text:span text:style-name="T2">a</text:span><text:span text:style-name="T6">s</text:span><text:span text:style-name="T49"> </text:span><text:span text:style-name="T6">n</text:span><text:span text:style-name="T2">e</text:span><text:span text:style-name="T6">s</text:span><text:span text:style-name="T15">t</text:span><text:span text:style-name="T6">e</text:span></text:p>
      <text:p text:style-name="P130"><text:span text:style-name="T2">E</text:span><text:span text:style-name="T6">d</text:span><text:span text:style-name="T2">ita</text:span><text:span text:style-name="T6">l.</text:span></text:p>
      <text:p text:style-name="P131"/>
      <text:p text:style-name="P8"/>
      <text:p text:style-name="P8"/>
      <text:p text:style-name="P132"><text:soft-page-break/><text:span text:style-name="T5">8.</text:span><text:span text:style-name="T19"> </text:span><text:span text:style-name="T5">PR</text:span><text:span text:style-name="T1">E</text:span><text:span text:style-name="T5">S</text:span><text:span text:style-name="T1">T</text:span><text:span text:style-name="T5">A</text:span><text:span text:style-name="T1">Ç</text:span><text:span text:style-name="T5">ÃO</text:span><text:span text:style-name="T14"> </text:span><text:span text:style-name="T5">DE </text:span><text:span text:style-name="T17">C</text:span><text:span text:style-name="T9">O</text:span><text:span text:style-name="T1">NT</text:span><text:span text:style-name="T5">AS</text:span></text:p>
      <text:p text:style-name="P60"/>
      <text:p text:style-name="P67"><text:span text:style-name="T2">8</text:span><text:span text:style-name="T6">.1.</text:span><text:span text:style-name="T20"> </text:span><text:span text:style-name="T6">O</text:span><text:span text:style-name="T10"> </text:span><text:span text:style-name="T6">pr</text:span><text:span text:style-name="T2">o</text:span><text:span text:style-name="T6">p</text:span><text:span text:style-name="T2">o</text:span><text:span text:style-name="T6">n</text:span><text:span text:style-name="T2">e</text:span><text:span text:style-name="T6">n</text:span><text:span text:style-name="T15">t</text:span><text:span text:style-name="T6">e</text:span><text:span text:style-name="T10"> </text:span><text:span text:style-name="T6">pre</text:span><text:span text:style-name="T10">s</text:span><text:span text:style-name="T2">ta</text:span><text:span text:style-name="T6">rá</text:span><text:span text:style-name="T10"> c</text:span><text:span text:style-name="T2">o</text:span><text:span text:style-name="T6">n</text:span><text:span text:style-name="T15">t</text:span><text:span text:style-name="T2">a</text:span><text:span text:style-name="T6">s</text:span><text:span text:style-name="T28"> </text:span><text:span text:style-name="T6">da ex</text:span><text:span text:style-name="T2">e</text:span><text:span text:style-name="T10">c</text:span><text:span text:style-name="T6">ução do pr</text:span><text:span text:style-name="T2">o</text:span><text:span text:style-name="T6">je</text:span><text:span text:style-name="T2">t</text:span><text:span text:style-name="T6">o</text:span><text:span text:style-name="T20"> </text:span><text:span text:style-name="T6">e</text:span><text:span text:style-name="T10"> </text:span><text:span text:style-name="T20">d</text:span><text:span text:style-name="T2">a</text:span><text:span text:style-name="T6">s</text:span><text:span text:style-name="T10"> c</text:span><text:span text:style-name="T2">o</text:span><text:span text:style-name="T10">n</text:span><text:span text:style-name="T2">t</text:span><text:span text:style-name="T6">ra</text:span><text:span text:style-name="T2">pa</text:span><text:span text:style-name="T6">rt</text:span><text:span text:style-name="T2">i</text:span><text:span text:style-name="T6">d</text:span><text:span text:style-name="T2">a</text:span><text:span text:style-name="T6">s</text:span><text:span text:style-name="T22"> </text:span><text:span text:style-name="T6">prev</text:span><text:span text:style-name="T2">i</text:span><text:span text:style-name="T20">s</text:span><text:span text:style-name="T2">ta</text:span><text:span text:style-name="T6">s</text:span><text:span text:style-name="T10"> </text:span><text:span text:style-name="T20">e</text:span><text:span text:style-name="T6">m </text:span><text:span text:style-name="T10">c</text:span><text:span text:style-name="T6">l</text:span><text:span text:style-name="T2">á</text:span><text:span text:style-name="T6">u</text:span><text:span text:style-name="T2">s</text:span><text:span text:style-name="T6">u</text:span><text:span text:style-name="T2">l</text:span><text:span text:style-name="T6">a </text:span><text:span text:style-name="T10">c</text:span><text:span text:style-name="T2">o</text:span><text:span text:style-name="T6">n</text:span><text:span text:style-name="T15">t</text:span><text:span text:style-name="T6">ra</text:span><text:span text:style-name="T2">t</text:span><text:span text:style-name="T6">u</text:span><text:span text:style-name="T2">a</text:span><text:span text:style-name="T6">l,</text:span><text:span text:style-name="T10"> </text:span><text:span text:style-name="T6">no</text:span><text:span text:style-name="T15"> </text:span><text:span text:style-name="T6">pr</text:span><text:span text:style-name="T2">a</text:span><text:span text:style-name="T10">z</text:span><text:span text:style-name="T6">o de </text:span><text:span text:style-name="T2">at</text:span><text:span text:style-name="T6">é 40</text:span><text:span text:style-name="T15"> </text:span><text:span text:style-name="T6">(qu</text:span><text:span text:style-name="T15">a</text:span><text:span text:style-name="T6">re</text:span><text:span text:style-name="T18">n</text:span><text:span text:style-name="T2">ta</text:span><text:span text:style-name="T6">)</text:span><text:span text:style-name="T10"> </text:span><text:span text:style-name="T6">d</text:span><text:span text:style-name="T2">ia</text:span><text:span text:style-name="T6">s da ex</text:span><text:span text:style-name="T2">e</text:span><text:span text:style-name="T10">c</text:span><text:span text:style-name="T6">ução do</text:span><text:span text:style-name="T76"> </text:span><text:span text:style-name="T6">pr</text:span><text:span text:style-name="T2">o</text:span><text:span text:style-name="T6">je</text:span><text:span text:style-name="T2">to</text:span><text:span text:style-name="T6">.</text:span></text:p>
      <text:p text:style-name="P31"/>
      <text:p text:style-name="P25"><text:span text:style-name="T2">8</text:span><text:span text:style-name="T6">.2.</text:span><text:span text:style-name="T10"> </text:span><text:span text:style-name="T2">A</text:span><text:span text:style-name="T6">s pre</text:span><text:span text:style-name="T2">sta</text:span><text:span text:style-name="T10">ç</text:span><text:span text:style-name="T2">õ</text:span><text:span text:style-name="T6">es de </text:span><text:span text:style-name="T10">c</text:span><text:span text:style-name="T2">o</text:span><text:span text:style-name="T6">n</text:span><text:span text:style-name="T15">t</text:span><text:span text:style-name="T2">a</text:span><text:span text:style-name="T6">s d</text:span><text:span text:style-name="T2">e</text:span><text:span text:style-name="T6">vem</text:span><text:span text:style-name="T2"> </text:span><text:span text:style-name="T6">v</text:span><text:span text:style-name="T2">i</text:span><text:span text:style-name="T6">r</text:span><text:span text:style-name="T10"> c</text:span><text:span text:style-name="T2">a</text:span><text:span text:style-name="T6">p</text:span><text:span text:style-name="T2">ea</text:span><text:span text:style-name="T6">d</text:span><text:span text:style-name="T2">a</text:span><text:span text:style-name="T6">s</text:span><text:span text:style-name="T20"> </text:span><text:span text:style-name="T6">p</text:span><text:span text:style-name="T2">o</text:span><text:span text:style-name="T6">r</text:span><text:span text:style-name="T10"> </text:span><text:span text:style-name="T6">f</text:span><text:span text:style-name="T2">o</text:span><text:span text:style-name="T6">rm</text:span><text:span text:style-name="T2">u</text:span><text:span text:style-name="T6">l</text:span><text:span text:style-name="T2">á</text:span><text:span text:style-name="T6">rio f</text:span><text:span text:style-name="T2">o</text:span><text:span text:style-name="T6">rneci</text:span><text:span text:style-name="T2">d</text:span><text:span text:style-name="T6">o p</text:span><text:span text:style-name="T2">e</text:span><text:span text:style-name="T6">lo B</text:span><text:span text:style-name="T2">a</text:span><text:span text:style-name="T6">nco do</text:span><text:span text:style-name="T22"> </text:span><text:span text:style-name="T6">N</text:span><text:span text:style-name="T2">o</text:span><text:span text:style-name="T6">rde</text:span><text:span text:style-name="T2">st</text:span><text:span text:style-name="T6">e e </text:span><text:span text:style-name="T10">c</text:span><text:span text:style-name="T2">o</text:span><text:span text:style-name="T6">n</text:span><text:span text:style-name="T15">t</text:span><text:span text:style-name="T6">er</text:span><text:span text:style-name="T20"> </text:span><text:span text:style-name="T6">a</text:span><text:span text:style-name="T15"> </text:span><text:span text:style-name="T10">c</text:span><text:span text:style-name="T2">om</text:span><text:span text:style-name="T6">pr</text:span><text:span text:style-name="T2">o</text:span><text:span text:style-name="T6">v</text:span><text:span text:style-name="T2">a</text:span><text:span text:style-name="T10">ç</text:span><text:span text:style-name="T2">ã</text:span><text:span text:style-name="T6">o</text:span><text:span text:style-name="T15"> </text:span><text:span text:style-name="T6">d</text:span><text:span text:style-name="T2">a</text:span><text:span text:style-name="T6">s </text:span><text:span text:style-name="T10">c</text:span><text:span text:style-name="T2">o</text:span><text:span text:style-name="T6">n</text:span><text:span text:style-name="T15">t</text:span><text:span text:style-name="T6">ra</text:span><text:span text:style-name="T2">pa</text:span><text:span text:style-name="T6">rt</text:span><text:span text:style-name="T2">i</text:span><text:span text:style-name="T6">d</text:span><text:span text:style-name="T2">a</text:span><text:span text:style-name="T6">s prev</text:span><text:span text:style-name="T2">i</text:span><text:span text:style-name="T6">s</text:span><text:span text:style-name="T15">t</text:span><text:span text:style-name="T2">a</text:span><text:span text:style-name="T6">s no C</text:span><text:span text:style-name="T2">o</text:span><text:span text:style-name="T6">n</text:span><text:span text:style-name="T15">t</text:span><text:span text:style-name="T6">ra</text:span><text:span text:style-name="T2">t</text:span><text:span text:style-name="T10">o</text:span><text:span text:style-name="T6">.</text:span></text:p>
      <text:p text:style-name="P63"><text:span text:style-name="T2">8</text:span><text:span text:style-name="T6">.3.</text:span><text:span text:style-name="T44"> </text:span><text:span text:style-name="T6">O</text:span><text:span text:style-name="T75"> </text:span><text:span text:style-name="T6">f</text:span><text:span text:style-name="T2">o</text:span><text:span text:style-name="T6">rm</text:span><text:span text:style-name="T2">u</text:span><text:span text:style-name="T6">l</text:span><text:span text:style-name="T2">á</text:span><text:span text:style-name="T6">rio</text:span><text:span text:style-name="T56"> </text:span><text:span text:style-name="T6">de</text:span><text:span text:style-name="T56"> </text:span><text:span text:style-name="T2">a</text:span><text:span text:style-name="T18">v</text:span><text:span text:style-name="T2">a</text:span><text:span text:style-name="T6">l</text:span><text:span text:style-name="T2">ia</text:span><text:span text:style-name="T10">ç</text:span><text:span text:style-name="T2">ã</text:span><text:span text:style-name="T6">o</text:span><text:span text:style-name="T56"> </text:span><text:span text:style-name="T6">e</text:span><text:span text:style-name="T55"> </text:span><text:span text:style-name="T6">pre</text:span><text:span text:style-name="T2">sta</text:span><text:span text:style-name="T10">ç</text:span><text:span text:style-name="T2">ã</text:span><text:span text:style-name="T6">o</text:span><text:span text:style-name="T56"> </text:span><text:span text:style-name="T6">de</text:span><text:span text:style-name="T66"> </text:span><text:span text:style-name="T10">c</text:span><text:span text:style-name="T2">o</text:span><text:span text:style-name="T6">n</text:span><text:span text:style-name="T15">t</text:span><text:span text:style-name="T2">a</text:span><text:span text:style-name="T6">s</text:span><text:span text:style-name="T56"> </text:span><text:span text:style-name="T6">e</text:span><text:span text:style-name="T55"> </text:span><text:span text:style-name="T6">s</text:span><text:span text:style-name="T2">e</text:span><text:span text:style-name="T6">us</text:span><text:span text:style-name="T56"> </text:span><text:span text:style-name="T2">a</text:span><text:span text:style-name="T6">n</text:span><text:span text:style-name="T2">e</text:span><text:span text:style-name="T6">x</text:span><text:span text:style-name="T2">o</text:span><text:span text:style-name="T6">s</text:span><text:span text:style-name="T56"> </text:span><text:span text:style-name="T6">p</text:span><text:span text:style-name="T2">o</text:span><text:span text:style-name="T6">d</text:span><text:span text:style-name="T2">e</text:span><text:span text:style-name="T6">rão</text:span><text:span text:style-name="T56"> </text:span><text:span text:style-name="T6">s</text:span><text:span text:style-name="T2">e</text:span><text:span text:style-name="T6">r</text:span><text:span text:style-name="T44"> </text:span><text:span text:style-name="T6">e</text:span><text:span text:style-name="T2">nt</text:span><text:span text:style-name="T6">reg</text:span><text:span text:style-name="T2">u</text:span><text:span text:style-name="T6">es</text:span><text:span text:style-name="T56"> </text:span><text:span text:style-name="T18">e</text:span><text:span text:style-name="T6">m </text:span><text:span text:style-name="T2">mão</text:span><text:span text:style-name="T6">s</text:span><text:span text:style-name="T28"> </text:span><text:span text:style-name="T2">o</text:span><text:span text:style-name="T6">u</text:span><text:span text:style-name="T28"> </text:span><text:span text:style-name="T6">e</text:span><text:span text:style-name="T2">n</text:span><text:span text:style-name="T6">v</text:span><text:span text:style-name="T2">ia</text:span><text:span text:style-name="T6">d</text:span><text:span text:style-name="T2">o</text:span><text:span text:style-name="T6">s</text:span><text:span text:style-name="T28"> </text:span><text:span text:style-name="T6">p</text:span><text:span text:style-name="T2">e</text:span><text:span text:style-name="T6">lo</text:span><text:span text:style-name="T20"> </text:span><text:span text:style-name="T10">c</text:span><text:span text:style-name="T2">o</text:span><text:span text:style-name="T6">r</text:span><text:span text:style-name="T10">r</text:span><text:span text:style-name="T6">e</text:span><text:span text:style-name="T2">io</text:span><text:span text:style-name="T6">,</text:span><text:span text:style-name="T26"> </text:span><text:span text:style-name="T10">c</text:span><text:span text:style-name="T2">om</text:span><text:span text:style-name="T6">o </text:span><text:span text:style-name="T10">c</text:span><text:span text:style-name="T2">o</text:span><text:span text:style-name="T6">r</text:span><text:span text:style-name="T10">r</text:span><text:span text:style-name="T6">e</text:span><text:span text:style-name="T2">s</text:span><text:span text:style-name="T6">p</text:span><text:span text:style-name="T2">o</text:span><text:span text:style-name="T6">n</text:span><text:span text:style-name="T13">d</text:span><text:span text:style-name="T6">ê</text:span><text:span text:style-name="T2">n</text:span><text:span text:style-name="T10">c</text:span><text:span text:style-name="T6">ia</text:span><text:span text:style-name="T20"> </text:span><text:span text:style-name="T6">reg</text:span><text:span text:style-name="T2">i</text:span><text:span text:style-name="T6">s</text:span><text:span text:style-name="T15">t</text:span><text:span text:style-name="T6">ra</text:span><text:span text:style-name="T2">d</text:span><text:span text:style-name="T6">a</text:span><text:span text:style-name="T28"> </text:span><text:span text:style-name="T10">c</text:span><text:span text:style-name="T2">o</text:span><text:span text:style-name="T6">m</text:span><text:span text:style-name="T28"> </text:span><text:span text:style-name="T2">A</text:span><text:span text:style-name="T6">v</text:span><text:span text:style-name="T18">i</text:span><text:span text:style-name="T6">so</text:span><text:span text:style-name="T20"> </text:span><text:span text:style-name="T6">de</text:span><text:span text:style-name="T28"> </text:span><text:span text:style-name="T10">R</text:span><text:span text:style-name="T6">ece</text:span><text:span text:style-name="T2">b</text:span><text:span text:style-name="T6">i</text:span><text:span text:style-name="T2">m</text:span><text:span text:style-name="T6">e</text:span><text:span text:style-name="T2">nt</text:span><text:span text:style-name="T6">o</text:span><text:span text:style-name="T37"> </text:span><text:span text:style-name="T10">(</text:span><text:span text:style-name="T2">AR</text:span><text:span text:style-name="T10">)</text:span><text:span text:style-name="T6">, em</text:span><text:span text:style-name="T20"> </text:span><text:span text:style-name="T6">e</text:span><text:span text:style-name="T2">n</text:span><text:span text:style-name="T6">ve</text:span><text:span text:style-name="T2">lo</text:span><text:span text:style-name="T6">pe</text:span><text:span text:style-name="T20"> </text:span><text:span text:style-name="T6">d</text:span><text:span text:style-name="T2">e</text:span><text:span text:style-name="T6">v</text:span><text:span text:style-name="T2">i</text:span><text:span text:style-name="T6">d</text:span><text:span text:style-name="T2">am</text:span><text:span text:style-name="T6">e</text:span><text:span text:style-name="T2">nt</text:span><text:span text:style-name="T6">e</text:span><text:span text:style-name="T20"> </text:span><text:span text:style-name="T6">i</text:span><text:span text:style-name="T2">d</text:span><text:span text:style-name="T6">e</text:span><text:span text:style-name="T2">nt</text:span><text:span text:style-name="T6">if</text:span><text:span text:style-name="T2">i</text:span><text:span text:style-name="T10">c</text:span><text:span text:style-name="T2">a</text:span><text:span text:style-name="T6">d</text:span><text:span text:style-name="T2">o</text:span><text:span text:style-name="T6">,</text:span><text:span text:style-name="T28"> </text:span><text:span text:style-name="T6">p</text:span><text:span text:style-name="T2">a</text:span><text:span text:style-name="T6">ra</text:span><text:span text:style-name="T28"> </text:span><text:span text:style-name="T6">o e</text:span><text:span text:style-name="T2">n</text:span><text:span text:style-name="T6">d</text:span><text:span text:style-name="T2">e</text:span><text:span text:style-name="T6">re</text:span><text:span text:style-name="T10">ç</text:span><text:span text:style-name="T6">o</text:span><text:span text:style-name="T20"> </text:span><text:span text:style-name="T6">da</text:span><text:span text:style-name="T10"> </text:span><text:span text:style-name="T6">S</text:span><text:span text:style-name="T2">u</text:span><text:span text:style-name="T6">p</text:span><text:span text:style-name="T2">e</text:span><text:span text:style-name="T6">rin</text:span><text:span text:style-name="T15">t</text:span><text:span text:style-name="T6">e</text:span><text:span text:style-name="T18">n</text:span><text:span text:style-name="T6">d</text:span><text:span text:style-name="T2">ê</text:span><text:span text:style-name="T6">ncia</text:span><text:span text:style-name="T20"> </text:span><text:span text:style-name="T2">E</text:span><text:span text:style-name="T6">s</text:span><text:span text:style-name="T15">t</text:span><text:span text:style-name="T2">a</text:span><text:span text:style-name="T6">d</text:span><text:span text:style-name="T2">ua</text:span><text:span text:style-name="T6">l</text:span><text:span text:style-name="T20"> </text:span><text:span text:style-name="T6">do</text:span><text:span text:style-name="T43"> </text:span><text:span text:style-name="T2">E</text:span><text:span text:style-name="T6">s</text:span><text:span text:style-name="T15">t</text:span><text:span text:style-name="T10">a</text:span><text:span text:style-name="T6">do </text:span><text:span text:style-name="T2">o</text:span><text:span text:style-name="T6">n</text:span><text:span text:style-name="T2">d</text:span><text:span text:style-name="T6">e o pr</text:span><text:span text:style-name="T2">o</text:span><text:span text:style-name="T6">je</text:span><text:span text:style-name="T2">t</text:span><text:span text:style-name="T6">o f</text:span><text:span text:style-name="T2">o</text:span><text:span text:style-name="T6">i </text:span><text:span text:style-name="T10">r</text:span><text:span text:style-name="T6">e</text:span><text:span text:style-name="T2">a</text:span><text:span text:style-name="T6">l</text:span><text:span text:style-name="T2">i</text:span><text:span text:style-name="T15">z</text:span><text:span text:style-name="T2">a</text:span><text:span text:style-name="T6">d</text:span><text:span text:style-name="T2">o</text:span><text:span text:style-name="T6">.</text:span></text:p>
      <text:p text:style-name="P133"/>
      <text:p text:style-name="P15"><text:span text:style-name="T2">8</text:span><text:span text:style-name="T6">.4.</text:span><text:span text:style-name="T75"> </text:span><text:span text:style-name="T2">Pa</text:span><text:span text:style-name="T6">ra</text:span><text:span text:style-name="T66"> </text:span><text:span text:style-name="T6">fi</text:span><text:span text:style-name="T2">n</text:span><text:span text:style-name="T6">s</text:span><text:span text:style-name="T66"> </text:span><text:span text:style-name="T6">de</text:span><text:span text:style-name="T66"> </text:span><text:span text:style-name="T6">verif</text:span><text:span text:style-name="T18">i</text:span><text:span text:style-name="T2">ca</text:span><text:span text:style-name="T10">ç</text:span><text:span text:style-name="T2">ã</text:span><text:span text:style-name="T6">o</text:span><text:span text:style-name="T66"> </text:span><text:span text:style-name="T6">da</text:span><text:span text:style-name="T67"> </text:span><text:span text:style-name="T2">t</text:span><text:span text:style-name="T6">e</text:span><text:span text:style-name="T2">m</text:span><text:span text:style-name="T6">p</text:span><text:span text:style-name="T2">e</text:span><text:span text:style-name="T6">sti</text:span><text:span text:style-name="T2">v</text:span><text:span text:style-name="T6">i</text:span><text:span text:style-name="T2">da</text:span><text:span text:style-name="T6">de</text:span><text:span text:style-name="T56"> </text:span><text:span text:style-name="T6">do</text:span><text:span text:style-name="T67"> </text:span><text:span text:style-name="T6">e</text:span><text:span text:style-name="T2">n</text:span><text:span text:style-name="T6">v</text:span><text:span text:style-name="T2">i</text:span><text:span text:style-name="T6">o</text:span><text:span text:style-name="T66"> </text:span><text:span text:style-name="T6">da</text:span><text:span text:style-name="T67"> </text:span><text:span text:style-name="T6">d</text:span><text:span text:style-name="T2">o</text:span><text:span text:style-name="T10">c</text:span><text:span text:style-name="T6">u</text:span><text:span text:style-name="T2">m</text:span><text:span text:style-name="T6">e</text:span><text:span text:style-name="T2">n</text:span><text:span text:style-name="T10">t</text:span><text:span text:style-name="T2">a</text:span><text:span text:style-name="T10">ç</text:span><text:span text:style-name="T2">ão</text:span><text:span text:style-name="T6">,</text:span><text:span text:style-name="T75"> </text:span><text:span text:style-name="T6">s</text:span><text:span text:style-name="T2">e</text:span><text:span text:style-name="T6">rá</text:span><text:span text:style-name="T66"> </text:span><text:span text:style-name="T10">c</text:span><text:span text:style-name="T2">o</text:span><text:span text:style-name="T6">n</text:span><text:span text:style-name="T2">s</text:span><text:span text:style-name="T6">i</text:span><text:span text:style-name="T2">d</text:span><text:span text:style-name="T6">era</text:span><text:span text:style-name="T2">d</text:span><text:span text:style-name="T6">a</text:span><text:span text:style-name="T54"> </text:span><text:span text:style-name="T6">a d</text:span><text:span text:style-name="T2">at</text:span><text:span text:style-name="T6">a</text:span><text:span text:style-name="T56"> </text:span><text:span text:style-name="T6">do</text:span><text:span text:style-name="T56"> </text:span><text:span text:style-name="T6">re</text:span><text:span text:style-name="T10">c</text:span><text:span text:style-name="T6">e</text:span><text:span text:style-name="T2">b</text:span><text:span text:style-name="T6">i</text:span><text:span text:style-name="T2">m</text:span><text:span text:style-name="T6">e</text:span><text:span text:style-name="T2">nt</text:span><text:span text:style-name="T6">o</text:span><text:span text:style-name="T56"> </text:span><text:span text:style-name="T10">n</text:span><text:span text:style-name="T6">o</text:span><text:span text:style-name="T56"> </text:span><text:span text:style-name="T6">B</text:span><text:span text:style-name="T2">a</text:span><text:span text:style-name="T6">nco</text:span><text:span text:style-name="T55"> </text:span><text:span text:style-name="T6">do</text:span><text:span text:style-name="T56"> </text:span><text:span text:style-name="T6">N</text:span><text:span text:style-name="T2">o</text:span><text:span text:style-name="T6">rde</text:span><text:span text:style-name="T2">st</text:span><text:span text:style-name="T6">e</text:span><text:span text:style-name="T55"> </text:span><text:span text:style-name="T6">da</text:span><text:span text:style-name="T56"> </text:span><text:span text:style-name="T6">e</text:span><text:span text:style-name="T2">n</text:span><text:span text:style-name="T10">c</text:span><text:span text:style-name="T2">om</text:span><text:span text:style-name="T6">e</text:span><text:span text:style-name="T2">n</text:span><text:span text:style-name="T6">da</text:span><text:span text:style-name="T56"> </text:span><text:span text:style-name="T6">reg</text:span><text:span text:style-name="T2">i</text:span><text:span text:style-name="T6">s</text:span><text:span text:style-name="T15">t</text:span><text:span text:style-name="T6">ra</text:span><text:span text:style-name="T2">d</text:span><text:span text:style-name="T6">a</text:span><text:span text:style-name="T56"> </text:span><text:span text:style-name="T6">na</text:span><text:span text:style-name="T56"> </text:span><text:span text:style-name="T2">Em</text:span><text:span text:style-name="T6">pre</text:span><text:span text:style-name="T2">s</text:span><text:span text:style-name="T6">a</text:span><text:span text:style-name="T47"> </text:span><text:span text:style-name="T6">Bra</text:span><text:span text:style-name="T2">s</text:span><text:span text:style-name="T6">i</text:span><text:span text:style-name="T2">l</text:span><text:span text:style-name="T6">e</text:span><text:span text:style-name="T2">i</text:span><text:span text:style-name="T6">ra</text:span><text:span text:style-name="T55"> </text:span><text:span text:style-name="T6">de C</text:span><text:span text:style-name="T2">o</text:span><text:span text:style-name="T6">r</text:span><text:span text:style-name="T10">r</text:span><text:span text:style-name="T6">e</text:span><text:span text:style-name="T2">io</text:span><text:span text:style-name="T6">s</text:span><text:span text:style-name="T10"> </text:span><text:span text:style-name="T6">e</text:span><text:span text:style-name="T10"> </text:span><text:span text:style-name="T2">T</text:span><text:span text:style-name="T6">e</text:span><text:span text:style-name="T2">l</text:span><text:span text:style-name="T6">é</text:span><text:span text:style-name="T2">g</text:span><text:span text:style-name="T6">raf</text:span><text:span text:style-name="T2">o</text:span><text:span text:style-name="T6">s </text:span><text:span text:style-name="T2">o</text:span><text:span text:style-name="T6">u</text:span><text:span text:style-name="T10"> </text:span><text:span text:style-name="T6">do pr</text:span><text:span text:style-name="T2">oto</text:span><text:span text:style-name="T10">c</text:span><text:span text:style-name="T2">o</text:span><text:span text:style-name="T6">lo de</text:span><text:span text:style-name="T10"> </text:span><text:span text:style-name="T6">e</text:span><text:span text:style-name="T18">n</text:span><text:span text:style-name="T2">t</text:span><text:span text:style-name="T6">reg</text:span><text:span text:style-name="T2">a</text:span><text:span text:style-name="T6">,</text:span><text:span text:style-name="T20"> </text:span><text:span text:style-name="T6">n</text:span><text:span text:style-name="T15">o</text:span><text:span text:style-name="T6">s</text:span><text:span text:style-name="T10"> c</text:span><text:span text:style-name="T2">a</text:span><text:span text:style-name="T6">s</text:span><text:span text:style-name="T2">o</text:span><text:span text:style-name="T6">s</text:span><text:span text:style-name="T10"> </text:span><text:span text:style-name="T6">de</text:span><text:span text:style-name="T10"> </text:span><text:span text:style-name="T6">e</text:span><text:span text:style-name="T18">n</text:span><text:span text:style-name="T10">c</text:span><text:span text:style-name="T2">am</text:span><text:span text:style-name="T6">i</text:span><text:span text:style-name="T2">n</text:span><text:span text:style-name="T6">h</text:span><text:span text:style-name="T2">am</text:span><text:span text:style-name="T6">e</text:span><text:span text:style-name="T2">nt</text:span><text:span text:style-name="T6">o</text:span><text:span text:style-name="T43"> </text:span><text:span text:style-name="T6">"em</text:span><text:span text:style-name="T10"> </text:span><text:span text:style-name="T2">mão</text:span><text:span text:style-name="T6">" d</text:span><text:span text:style-name="T2">i</text:span><text:span text:style-name="T6">re</text:span><text:span text:style-name="T2">tam</text:span><text:span text:style-name="T6">e</text:span><text:span text:style-name="T2">nt</text:span><text:span text:style-name="T6">e à S</text:span><text:span text:style-name="T2">u</text:span><text:span text:style-name="T6">p</text:span><text:span text:style-name="T2">e</text:span><text:span text:style-name="T6">rin</text:span><text:span text:style-name="T15">t</text:span><text:span text:style-name="T20">e</text:span><text:span text:style-name="T6">n</text:span><text:span text:style-name="T2">d</text:span><text:span text:style-name="T10">ê</text:span><text:span text:style-name="T6">ncia </text:span><text:span text:style-name="T2">E</text:span><text:span text:style-name="T6">s</text:span><text:span text:style-name="T15">t</text:span><text:span text:style-name="T2">a</text:span><text:span text:style-name="T6">d</text:span><text:span text:style-name="T2">ua</text:span><text:span text:style-name="T6">l.</text:span></text:p>
      <text:p text:style-name="P11"/>
      <text:p text:style-name="P66"><text:span text:style-name="T2">8</text:span><text:span text:style-name="T10">.</text:span><text:span text:style-name="T2">5</text:span><text:span text:style-name="T6">.</text:span><text:span text:style-name="T10"> </text:span><text:span text:style-name="T6">O</text:span><text:span text:style-name="T10"> </text:span><text:span text:style-name="T6">B</text:span><text:span text:style-name="T2">a</text:span><text:span text:style-name="T6">nco</text:span><text:span text:style-name="T10"> </text:span><text:span text:style-name="T6">do N</text:span><text:span text:style-name="T2">o</text:span><text:span text:style-name="T6">rde</text:span><text:span text:style-name="T2">st</text:span><text:span text:style-name="T6">e p</text:span><text:span text:style-name="T2">o</text:span><text:span text:style-name="T6">d</text:span><text:span text:style-name="T2">e</text:span><text:span text:style-name="T6">rá</text:span><text:span text:style-name="T10"> </text:span><text:span text:style-name="T6">s</text:span><text:span text:style-name="T2">o</text:span><text:span text:style-name="T20">l</text:span><text:span text:style-name="T6">ici</text:span><text:span text:style-name="T2">ta</text:span><text:span text:style-name="T6">r,</text:span><text:span text:style-name="T20"> </text:span><text:span text:style-name="T6">a</text:span><text:span text:style-name="T20"> </text:span><text:span text:style-name="T6">q</text:span><text:span text:style-name="T2">ua</text:span><text:span text:style-name="T6">l</text:span><text:span text:style-name="T2">q</text:span><text:span text:style-name="T6">u</text:span><text:span text:style-name="T2">e</text:span><text:span text:style-name="T6">r</text:span><text:span text:style-name="T20"> </text:span><text:span text:style-name="T2">mom</text:span><text:span text:style-name="T6">e</text:span><text:span text:style-name="T2">nto</text:span><text:span text:style-name="T6">,</text:span><text:span text:style-name="T26"> </text:span><text:span text:style-name="T6">a</text:span><text:span text:style-name="T20"> </text:span><text:span text:style-name="T6">pre</text:span><text:span text:style-name="T2">sta</text:span><text:span text:style-name="T10">ç</text:span><text:span text:style-name="T2">ã</text:span><text:span text:style-name="T6">o de </text:span><text:span text:style-name="T10">c</text:span><text:span text:style-name="T2">o</text:span><text:span text:style-name="T6">n</text:span><text:span text:style-name="T15">t</text:span><text:span text:style-name="T2">a</text:span><text:span text:style-name="T6">s d</text:span><text:span text:style-name="T10">o</text:span><text:span text:style-name="T6">s pr</text:span><text:span text:style-name="T2">o</text:span><text:span text:style-name="T6">je</text:span><text:span text:style-name="T2">to</text:span><text:span text:style-name="T6">s </text:span><text:span text:style-name="T10">c</text:span><text:span text:style-name="T2">o</text:span><text:span text:style-name="T6">n</text:span><text:span text:style-name="T15">t</text:span><text:span text:style-name="T6">ra</text:span><text:span text:style-name="T2">ta</text:span><text:span text:style-name="T6">d</text:span><text:span text:style-name="T2">o</text:span><text:span text:style-name="T6">s,</text:span><text:span text:style-name="T10"> c</text:span><text:span text:style-name="T2">om</text:span><text:span text:style-name="T6">pr</text:span><text:span text:style-name="T2">om</text:span><text:span text:style-name="T6">e</text:span><text:span text:style-name="T15">t</text:span><text:span text:style-name="T6">e</text:span><text:span text:style-name="T2">n</text:span><text:span text:style-name="T6">do</text:span><text:span text:style-name="T10">-</text:span><text:span text:style-name="T6">se o pr</text:span><text:span text:style-name="T2">o</text:span><text:span text:style-name="T6">p</text:span><text:span text:style-name="T2">o</text:span><text:span text:style-name="T6">n</text:span><text:span text:style-name="T2">e</text:span><text:span text:style-name="T6">n</text:span><text:span text:style-name="T15">t</text:span><text:span text:style-name="T6">e a d</text:span><text:span text:style-name="T2">i</text:span><text:span text:style-name="T6">s</text:span><text:span text:style-name="T2">po</text:span><text:span text:style-name="T10">n</text:span><text:span text:style-name="T6">i</text:span><text:span text:style-name="T2">b</text:span><text:span text:style-name="T6">i</text:span><text:span text:style-name="T2">l</text:span><text:span text:style-name="T6">i</text:span><text:span text:style-name="T20">z</text:span><text:span text:style-name="T2">a</text:span><text:span text:style-name="T6">r</text:span><text:span text:style-name="T10"> </text:span><text:span text:style-name="T2">to</text:span><text:span text:style-name="T6">d</text:span><text:span text:style-name="T2">a</text:span><text:span text:style-name="T6">s </text:span><text:span text:style-name="T2">a</text:span><text:span text:style-name="T6">s i</text:span><text:span text:style-name="T2">n</text:span><text:span text:style-name="T6">f</text:span><text:span text:style-name="T2">o</text:span><text:span text:style-name="T6">rm</text:span><text:span text:style-name="T2">a</text:span><text:span text:style-name="T10">ç</text:span><text:span text:style-name="T2">õ</text:span><text:span text:style-name="T6">es s</text:span><text:span text:style-name="T2">o</text:span><text:span text:style-name="T6">l</text:span><text:span text:style-name="T2">i</text:span><text:span text:style-name="T10">c</text:span><text:span text:style-name="T6">i</text:span><text:span text:style-name="T15">t</text:span><text:span text:style-name="T2">a</text:span><text:span text:style-name="T6">d</text:span><text:span text:style-name="T2">a</text:span><text:span text:style-name="T6">s.</text:span><text:span text:style-name="T71"> </text:span><text:span text:style-name="T2">Pa</text:span><text:span text:style-name="T6">ra</text:span><text:span text:style-name="T71"> </text:span><text:span text:style-name="T6">e</text:span><text:span text:style-name="T2">st</text:span><text:span text:style-name="T6">e</text:span><text:span text:style-name="T71"> </text:span><text:span text:style-name="T6">f</text:span><text:span text:style-name="T20">i</text:span><text:span text:style-name="T2">m</text:span><text:span text:style-name="T6">,</text:span><text:span text:style-name="T73"> </text:span><text:span text:style-name="T2">o</text:span><text:span text:style-name="T6">s</text:span><text:span text:style-name="T71"> </text:span><text:span text:style-name="T10">c</text:span><text:span text:style-name="T2">om</text:span><text:span text:style-name="T6">pr</text:span><text:span text:style-name="T2">o</text:span><text:span text:style-name="T6">v</text:span><text:span text:style-name="T2">a</text:span><text:span text:style-name="T6">n</text:span><text:span text:style-name="T15">t</text:span><text:span text:style-name="T6">es</text:span><text:span text:style-name="T74"> </text:span><text:span text:style-name="T6">d</text:span><text:span text:style-name="T2">e</text:span><text:span text:style-name="T6">vem</text:span><text:span text:style-name="T74"> </text:span><text:span text:style-name="T6">s</text:span><text:span text:style-name="T2">e</text:span><text:span text:style-name="T6">r</text:span><text:span text:style-name="T73"> </text:span><text:span text:style-name="T2">ma</text:span><text:span text:style-name="T6">n</text:span><text:span text:style-name="T15">t</text:span><text:span text:style-name="T6">i</text:span><text:span text:style-name="T2">d</text:span><text:span text:style-name="T20">o</text:span><text:span text:style-name="T6">s</text:span><text:span text:style-name="T71"> </text:span><text:span text:style-name="T6">à</text:span><text:span text:style-name="T71"> </text:span><text:span text:style-name="T6">d</text:span><text:span text:style-name="T2">i</text:span><text:span text:style-name="T20">s</text:span><text:span text:style-name="T6">p</text:span><text:span text:style-name="T2">o</text:span><text:span text:style-name="T6">s</text:span><text:span text:style-name="T2">i</text:span><text:span text:style-name="T10">ç</text:span><text:span text:style-name="T2">ã</text:span><text:span text:style-name="T6">o</text:span><text:span text:style-name="T71"> </text:span><text:span text:style-name="T6">p</text:span><text:span text:style-name="T2">e</text:span><text:span text:style-name="T6">lo</text:span><text:span text:style-name="T74"> </text:span><text:span text:style-name="T6">p</text:span><text:span text:style-name="T2">e</text:span><text:span text:style-name="T6">rí</text:span><text:span text:style-name="T2">o</text:span><text:span text:style-name="T6">do</text:span><text:span text:style-name="T74"> </text:span><text:span text:style-name="T20">d</text:span><text:span text:style-name="T6">e </text:span><text:span text:style-name="T10">c</text:span><text:span text:style-name="T6">i</text:span><text:span text:style-name="T2">n</text:span><text:span text:style-name="T10">c</text:span><text:span text:style-name="T6">o</text:span><text:span text:style-name="T10"> </text:span><text:span text:style-name="T2">a</text:span><text:span text:style-name="T6">n</text:span><text:span text:style-name="T15">o</text:span><text:span text:style-name="T6">s,</text:span><text:span text:style-name="T15"> </text:span><text:span text:style-name="T10">c</text:span><text:span text:style-name="T2">o</text:span><text:span text:style-name="T6">n</text:span><text:span text:style-name="T15">t</text:span><text:span text:style-name="T2">a</text:span><text:span text:style-name="T6">d</text:span><text:span text:style-name="T2">o</text:span><text:span text:style-name="T6">s a p</text:span><text:span text:style-name="T2">a</text:span><text:span text:style-name="T6">rt</text:span><text:span text:style-name="T2">i</text:span><text:span text:style-name="T6">r</text:span><text:span text:style-name="T10"> </text:span><text:span text:style-name="T6">do</text:span><text:span text:style-name="T2"> t</text:span><text:span text:style-name="T6">ér</text:span><text:span text:style-name="T2">m</text:span><text:span text:style-name="T6">i</text:span><text:span text:style-name="T2">n</text:span><text:span text:style-name="T6">o do</text:span><text:span text:style-name="T2"> </text:span><text:span text:style-name="T10">c</text:span><text:span text:style-name="T2">o</text:span><text:span text:style-name="T6">n</text:span><text:span text:style-name="T13">t</text:span><text:span text:style-name="T6">ra</text:span><text:span text:style-name="T2">to</text:span><text:span text:style-name="T6">.</text:span></text:p>
      <text:p text:style-name="P131"/>
      <text:p text:style-name="P8"/>
      <text:p text:style-name="P8"/>
      <text:p text:style-name="P134"><text:span text:style-name="T2">9</text:span><text:span text:style-name="T5">.</text:span><text:span text:style-name="T9"> </text:span><text:span text:style-name="T5">L</text:span><text:span text:style-name="T1">I</text:span><text:span text:style-name="T5">BE</text:span><text:span text:style-name="T1">R</text:span><text:span text:style-name="T5">A</text:span><text:span text:style-name="T1">Ç</text:span><text:span text:style-name="T5">ÃO</text:span><text:span text:style-name="T1"> </text:span><text:span text:style-name="T5">DOS</text:span><text:span text:style-name="T1"> </text:span><text:span text:style-name="T5">R</text:span><text:span text:style-name="T1">ECU</text:span><text:span text:style-name="T5">RSOS</text:span></text:p>
      <text:p text:style-name="P60"/>
      <text:p text:style-name="P53"><text:span text:style-name="T2">9</text:span><text:span text:style-name="T6">.1.</text:span><text:span text:style-name="T20"> </text:span><text:span text:style-name="T6">A</text:span><text:span text:style-name="T10"> </text:span><text:span text:style-name="T6">l</text:span><text:span text:style-name="T2">i</text:span><text:span text:style-name="T6">b</text:span><text:span text:style-name="T2">e</text:span><text:span text:style-name="T6">ra</text:span><text:span text:style-name="T10">ç</text:span><text:span text:style-name="T2">ã</text:span><text:span text:style-name="T6">o</text:span><text:span text:style-name="T10"> </text:span><text:span text:style-name="T6">d</text:span><text:span text:style-name="T2">o</text:span><text:span text:style-name="T6">s</text:span><text:span text:style-name="T10"> </text:span><text:span text:style-name="T6">r</text:span><text:span text:style-name="T15">e</text:span><text:span text:style-name="T10">c</text:span><text:span text:style-name="T6">ur</text:span><text:span text:style-name="T2">so</text:span><text:span text:style-name="T6">s</text:span><text:span text:style-name="T10"> </text:span><text:span text:style-name="T6">d</text:span><text:span text:style-name="T2">a</text:span><text:span text:style-name="T28">r</text:span><text:span text:style-name="T10">-</text:span><text:span text:style-name="T2">s</text:span><text:span text:style-name="T6">e</text:span><text:span text:style-name="T10">-</text:span><text:span text:style-name="T6">á</text:span><text:span text:style-name="T10"> </text:span><text:span text:style-name="T2">m</text:span><text:span text:style-name="T6">e</text:span><text:span text:style-name="T2">d</text:span><text:span text:style-name="T6">i</text:span><text:span text:style-name="T2">a</text:span><text:span text:style-name="T6">n</text:span><text:span text:style-name="T15">t</text:span><text:span text:style-name="T6">e</text:span><text:span text:style-name="T10"> c</text:span><text:span text:style-name="T6">réd</text:span><text:span text:style-name="T2">it</text:span><text:span text:style-name="T6">o</text:span><text:span text:style-name="T10"> </text:span><text:span text:style-name="T6">em </text:span><text:span text:style-name="T10">c</text:span><text:span text:style-name="T2">o</text:span><text:span text:style-name="T6">n</text:span><text:span text:style-name="T15">t</text:span><text:span text:style-name="T10">a-c</text:span><text:span text:style-name="T2">o</text:span><text:span text:style-name="T15">r</text:span><text:span text:style-name="T6">ren</text:span><text:span text:style-name="T15">t</text:span><text:span text:style-name="T6">e</text:span><text:span text:style-name="T10"> </text:span><text:span text:style-name="T6">de </text:span><text:span text:style-name="T2">t</text:span><text:span text:style-name="T6">i</text:span><text:span text:style-name="T15">t</text:span><text:span text:style-name="T6">u</text:span><text:span text:style-name="T2">la</text:span><text:span text:style-name="T6">rid</text:span><text:span text:style-name="T2">a</text:span><text:span text:style-name="T6">de </text:span><text:span text:style-name="T20">d</text:span><text:span text:style-name="T6">o pr</text:span><text:span text:style-name="T2">o</text:span><text:span text:style-name="T6">p</text:span><text:span text:style-name="T2">o</text:span><text:span text:style-name="T6">n</text:span><text:span text:style-name="T2">e</text:span><text:span text:style-name="T6">n</text:span><text:span text:style-name="T15">t</text:span><text:span text:style-name="T6">e</text:span><text:span text:style-name="T35"> </text:span><text:span text:style-name="T10">c</text:span><text:span text:style-name="T2">o</text:span><text:span text:style-name="T6">n</text:span><text:span text:style-name="T15">t</text:span><text:span text:style-name="T6">e</text:span><text:span text:style-name="T2">m</text:span><text:span text:style-name="T6">p</text:span><text:span text:style-name="T10">l</text:span><text:span text:style-name="T2">a</text:span><text:span text:style-name="T20">d</text:span><text:span text:style-name="T2">o</text:span><text:span text:style-name="T6">, <text:s/>em</text:span><text:span text:style-name="T34"> </text:span><text:span text:style-name="T6">p</text:span><text:span text:style-name="T2">a</text:span><text:span text:style-name="T6">r</text:span><text:span text:style-name="T10">c</text:span><text:span text:style-name="T6">e</text:span><text:span text:style-name="T2">l</text:span><text:span text:style-name="T6">a</text:span><text:span text:style-name="T35"> </text:span><text:span text:style-name="T6">ú</text:span><text:span text:style-name="T2">n</text:span><text:span text:style-name="T6">ica</text:span><text:span text:style-name="T35"> </text:span><text:span text:style-name="T10">a</text:span><text:span text:style-name="T6">p</text:span><text:span text:style-name="T2">ó</text:span><text:span text:style-name="T6">s</text:span><text:span text:style-name="T35"> </text:span><text:span text:style-name="T6">a </text:span><text:span text:style-name="T10"><text:s/></text:span><text:span text:style-name="T28">a</text:span><text:span text:style-name="T6">pr</text:span><text:span text:style-name="T2">o</text:span><text:span text:style-name="T6">v</text:span><text:span text:style-name="T2">a</text:span><text:span text:style-name="T10">ç</text:span><text:span text:style-name="T2">ã</text:span><text:span text:style-name="T6">o</text:span><text:span text:style-name="T35"> </text:span><text:span text:style-name="T6">da</text:span><text:span text:style-name="T36"> </text:span><text:span text:style-name="T6">pre</text:span><text:span text:style-name="T2">sta</text:span><text:span text:style-name="T10">ç</text:span><text:span text:style-name="T2">ã</text:span><text:span text:style-name="T6">o</text:span><text:span text:style-name="T35"> </text:span><text:span text:style-name="T6">de</text:span><text:span text:style-name="T34"> </text:span><text:span text:style-name="T10">c</text:span><text:span text:style-name="T2">o</text:span><text:span text:style-name="T6">nt</text:span><text:span text:style-name="T2">a</text:span><text:span text:style-name="T6">s</text:span><text:span text:style-name="T35"> </text:span><text:span text:style-name="T6">fi</text:span><text:span text:style-name="T2">n</text:span><text:span text:style-name="T10">a</text:span><text:span text:style-name="T6">l rel</text:span><text:span text:style-name="T2">at</text:span><text:span text:style-name="T6">i</text:span><text:span text:style-name="T2">v</text:span><text:span text:style-name="T6">a</text:span><text:span text:style-name="T20"> </text:span><text:span text:style-name="T6">à</text:span><text:span text:style-name="T20"> </text:span><text:span text:style-name="T10">c</text:span><text:span text:style-name="T2">om</text:span><text:span text:style-name="T6">pr</text:span><text:span text:style-name="T2">o</text:span><text:span text:style-name="T6">v</text:span><text:span text:style-name="T2">a</text:span><text:span text:style-name="T10">ç</text:span><text:span text:style-name="T2">ã</text:span><text:span text:style-name="T6">o da</text:span><text:span text:style-name="T10"> </text:span><text:span text:style-name="T6">rea</text:span><text:span text:style-name="T2">l</text:span><text:span text:style-name="T6">ização</text:span><text:span text:style-name="T20"> </text:span><text:span text:style-name="T6">da</text:span><text:span text:style-name="T10"> </text:span><text:span text:style-name="T6">i</text:span><text:span text:style-name="T2">n</text:span><text:span text:style-name="T6">ici</text:span><text:span text:style-name="T2">at</text:span><text:span text:style-name="T6">i</text:span><text:span text:style-name="T2">v</text:span><text:span text:style-name="T6">a</text:span><text:span text:style-name="T20"> </text:span><text:span text:style-name="T6">p</text:span><text:span text:style-name="T2">at</text:span><text:span text:style-name="T6">rocin</text:span><text:span text:style-name="T2">a</text:span><text:span text:style-name="T6">da</text:span><text:span text:style-name="T10"> </text:span><text:span text:style-name="T6">e</text:span><text:span text:style-name="T20"> </text:span><text:span text:style-name="T6">d</text:span><text:span text:style-name="T2">a</text:span><text:span text:style-name="T6">s</text:span><text:span text:style-name="T20"> </text:span><text:span text:style-name="T10">c</text:span><text:span text:style-name="T18">o</text:span><text:span text:style-name="T6">n</text:span><text:span text:style-name="T15">t</text:span><text:span text:style-name="T6">ra</text:span><text:span text:style-name="T2">pa</text:span><text:span text:style-name="T6">rt</text:span><text:span text:style-name="T2">i</text:span><text:span text:style-name="T6">d</text:span><text:span text:style-name="T2">a</text:span><text:span text:style-name="T6">s</text:span><text:span text:style-name="T20"> </text:span><text:span text:style-name="T6">prev</text:span><text:span text:style-name="T2">i</text:span><text:span text:style-name="T6">s</text:span><text:span text:style-name="T15">t</text:span><text:span text:style-name="T2">a</text:span><text:span text:style-name="T6">s</text:span><text:span text:style-name="T20"> e</text:span><text:span text:style-name="T6">m </text:span><text:span text:style-name="T10">c</text:span><text:span text:style-name="T2">o</text:span><text:span text:style-name="T6">n</text:span><text:span text:style-name="T15">t</text:span><text:span text:style-name="T6">ra</text:span><text:span text:style-name="T2">t</text:span><text:span text:style-name="T6">o,</text:span><text:span text:style-name="T10"> </text:span><text:span text:style-name="T6">e à</text:span><text:span text:style-name="T10"> </text:span><text:span text:style-name="T6">reg</text:span><text:span text:style-name="T2">u</text:span><text:span text:style-name="T6">l</text:span><text:span text:style-name="T2">a</text:span><text:span text:style-name="T6">rid</text:span><text:span text:style-name="T13">a</text:span><text:span text:style-name="T6">de fi</text:span><text:span text:style-name="T2">s</text:span><text:span text:style-name="T10">c</text:span><text:span text:style-name="T2">a</text:span><text:span text:style-name="T10">l</text:span><text:span text:style-name="T6">,</text:span><text:span text:style-name="T20"> </text:span><text:span text:style-name="T2">t</text:span><text:span text:style-name="T6">ra</text:span><text:span text:style-name="T2">ba</text:span><text:span text:style-name="T6">l</text:span><text:span text:style-name="T2">h</text:span><text:span text:style-name="T6">i</text:span><text:span text:style-name="T2">st</text:span><text:span text:style-name="T6">a e </text:span><text:span text:style-name="T2">ca</text:span><text:span text:style-name="T6">d</text:span><text:span text:style-name="T2">a</text:span><text:span text:style-name="T6">s</text:span><text:span text:style-name="T15">t</text:span><text:span text:style-name="T6">ral do pr</text:span><text:span text:style-name="T2">o</text:span><text:span text:style-name="T6">p</text:span><text:span text:style-name="T2">o</text:span><text:span text:style-name="T6">n</text:span><text:span text:style-name="T2">e</text:span><text:span text:style-name="T6">n</text:span><text:span text:style-name="T15">t</text:span><text:span text:style-name="T6">e</text:span><text:span text:style-name="T28"> </text:span><text:span text:style-name="T6">e </text:span><text:span text:style-name="T10">r</text:span><text:span text:style-name="T6">e</text:span><text:span text:style-name="T2">p</text:span><text:span text:style-name="T6">res</text:span><text:span text:style-name="T2">e</text:span><text:span text:style-name="T6">n</text:span><text:span text:style-name="T15">t</text:span><text:span text:style-name="T2">a</text:span><text:span text:style-name="T6">n</text:span><text:span text:style-name="T15">t</text:span><text:span text:style-name="T6">e le</text:span><text:span text:style-name="T2">ga</text:span><text:span text:style-name="T10">l</text:span><text:span text:style-name="T6">.</text:span></text:p>
      <text:p text:style-name="P78"/>
      <text:p text:style-name="P8"/>
      <text:p text:style-name="P8"/>
      <text:p text:style-name="P135"><text:span text:style-name="T5">1</text:span><text:span text:style-name="T9">0</text:span><text:span text:style-name="T5">.</text:span><text:span text:style-name="T19"> </text:span><text:span text:style-name="T17">C</text:span><text:span text:style-name="T9">O</text:span><text:span text:style-name="T1">N</text:span><text:span text:style-name="T5">S</text:span><text:span text:style-name="T9">I</text:span><text:span text:style-name="T5">D</text:span><text:span text:style-name="T1">E</text:span><text:span text:style-name="T5">R</text:span><text:span text:style-name="T1">A</text:span><text:span text:style-name="T17">Ç</text:span><text:span text:style-name="T9">Õ</text:span><text:span text:style-name="T1">E</text:span><text:span text:style-name="T5">S G</text:span><text:span text:style-name="T17">E</text:span><text:span text:style-name="T5">R</text:span><text:span text:style-name="T1">A</text:span><text:span text:style-name="T19">I</text:span><text:span text:style-name="T5">S</text:span></text:p>
      <text:p text:style-name="P11"/>
      <text:p text:style-name="P55"><text:span text:style-name="T2">1</text:span><text:span text:style-name="T6">0.1.</text:span><text:span text:style-name="T42"> </text:span><text:span text:style-name="T6">A</text:span><text:span text:style-name="T41"> </text:span><text:span text:style-name="T6">p</text:span><text:span text:style-name="T2">a</text:span><text:span text:style-name="T6">rt</text:span><text:span text:style-name="T2">i</text:span><text:span text:style-name="T10">c</text:span><text:span text:style-name="T6">i</text:span><text:span text:style-name="T2">pa</text:span><text:span text:style-name="T10">ç</text:span><text:span text:style-name="T2">ã</text:span><text:span text:style-name="T6">o</text:span><text:span text:style-name="T41"> </text:span><text:span text:style-name="T6">no</text:span><text:span text:style-name="T41"> </text:span><text:span text:style-name="T2">P</text:span><text:span text:style-name="T6">ro</text:span><text:span text:style-name="T2">g</text:span><text:span text:style-name="T6">ra</text:span><text:span text:style-name="T2">m</text:span><text:span text:style-name="T6">a</text:span><text:span text:style-name="T41"> </text:span><text:span text:style-name="T6">de</text:span><text:span text:style-name="T37"> </text:span><text:span text:style-name="T2">Pat</text:span><text:span text:style-name="T6">rocín</text:span><text:span text:style-name="T2">io</text:span><text:span text:style-name="T6">s</text:span><text:span text:style-name="T50"> </text:span><text:span text:style-name="T6">B</text:span><text:span text:style-name="T2">a</text:span><text:span text:style-name="T6">nco</text:span><text:span text:style-name="T41"> </text:span><text:span text:style-name="T6">do</text:span><text:span text:style-name="T37"> </text:span><text:span text:style-name="T6">N</text:span><text:span text:style-name="T2">o</text:span><text:span text:style-name="T6">rde</text:span><text:span text:style-name="T2">st</text:span><text:span text:style-name="T6">e</text:span><text:span text:style-name="T41"> </text:span><text:span text:style-name="T10">I</text:span><text:span text:style-name="T6">n</text:span><text:span text:style-name="T2">st</text:span><text:span text:style-name="T6">i</text:span><text:span text:style-name="T15">t</text:span><text:span text:style-name="T6">uci</text:span><text:span text:style-name="T2">o</text:span><text:span text:style-name="T6">n</text:span><text:span text:style-name="T2">a</text:span><text:span text:style-name="T6">l</text:span><text:span text:style-name="T41"> </text:span><text:span text:style-name="T6">e</text:span><text:span text:style-name="T41"> </text:span><text:span text:style-name="T6">M</text:span><text:span text:style-name="T2">e</text:span><text:span text:style-name="T6">r</text:span><text:span text:style-name="T10">c</text:span><text:span text:style-name="T2">a</text:span><text:span text:style-name="T6">d</text:span><text:span text:style-name="T2">o</text:span><text:span text:style-name="T6">l</text:span><text:span text:style-name="T2">ó</text:span><text:span text:style-name="T6">g</text:span><text:span text:style-name="T2">i</text:span><text:span text:style-name="T10">c</text:span><text:span text:style-name="T6">o</text:span></text:p>
      <text:p text:style-name="P136"><text:span text:style-name="T6">–</text:span><text:span text:style-name="T20"> </text:span><text:span text:style-name="T2">201</text:span><text:span text:style-name="T6">7 i</text:span><text:span text:style-name="T2">m</text:span><text:span text:style-name="T6">p</text:span><text:span text:style-name="T2">l</text:span><text:span text:style-name="T6">ica a </text:span><text:span text:style-name="T18">a</text:span><text:span text:style-name="T10">c</text:span><text:span text:style-name="T6">e</text:span><text:span text:style-name="T2">itaçã</text:span><text:span text:style-name="T6">o de </text:span><text:span text:style-name="T2">to</text:span><text:span text:style-name="T6">d</text:span><text:span text:style-name="T2">o</text:span><text:span text:style-name="T6">s </text:span><text:span text:style-name="T2">o</text:span><text:span text:style-name="T6">s </text:span><text:span text:style-name="T2">t</text:span><text:span text:style-name="T6">er</text:span><text:span text:style-name="T2">mo</text:span><text:span text:style-name="T6">s </text:span><text:span text:style-name="T10">c</text:span><text:span text:style-name="T2">o</text:span><text:span text:style-name="T6">n</text:span><text:span text:style-name="T2">sta</text:span><text:span text:style-name="T6">n</text:span><text:span text:style-name="T15">t</text:span><text:span text:style-name="T6">es d</text:span><text:span text:style-name="T2">e</text:span><text:span text:style-name="T20">s</text:span><text:span text:style-name="T2">t</text:span><text:span text:style-name="T6">e</text:span><text:span text:style-name="T20"> </text:span><text:span text:style-name="T2">E</text:span><text:span text:style-name="T6">d</text:span><text:span text:style-name="T2">ita</text:span><text:span text:style-name="T6">l.</text:span></text:p>
      <text:p text:style-name="P11"/>
      <text:p text:style-name="P137"><text:span text:style-name="T2">1</text:span><text:span text:style-name="T6">0.2.</text:span><text:span text:style-name="T10"> </text:span><text:span text:style-name="T6">Os</text:span><text:span text:style-name="T15"> </text:span><text:span text:style-name="T6">res</text:span><text:span text:style-name="T2">u</text:span><text:span text:style-name="T6">l</text:span><text:span text:style-name="T2">ta</text:span><text:span text:style-name="T6">d</text:span><text:span text:style-name="T2">o</text:span><text:span text:style-name="T6">s do</text:span><text:span text:style-name="T2"> </text:span><text:span text:style-name="T6">pr</text:span><text:span text:style-name="T2">o</text:span><text:span text:style-name="T10">c</text:span><text:span text:style-name="T6">e</text:span><text:span text:style-name="T2">s</text:span><text:span text:style-name="T6">so</text:span><text:span text:style-name="T2"> </text:span><text:span text:style-name="T6">de s</text:span><text:span text:style-name="T2">e</text:span><text:span text:style-name="T6">l</text:span><text:span text:style-name="T18">e</text:span><text:span text:style-name="T10">ç</text:span><text:span text:style-name="T2">ã</text:span><text:span text:style-name="T6">o s</text:span><text:span text:style-name="T2">ã</text:span><text:span text:style-name="T6">o s</text:span><text:span text:style-name="T2">o</text:span><text:span text:style-name="T6">b</text:span><text:span text:style-name="T2">e</text:span><text:span text:style-name="T6">ra</text:span><text:span text:style-name="T2">no</text:span><text:span text:style-name="T6">s,</text:span><text:span text:style-name="T10"> </text:span><text:span text:style-name="T6">n</text:span><text:span text:style-name="T2">ã</text:span><text:span text:style-name="T6">o </text:span><text:span text:style-name="T10">c</text:span><text:span text:style-name="T2">a</text:span><text:span text:style-name="T6">b</text:span><text:span text:style-name="T2">e</text:span><text:span text:style-name="T6">n</text:span><text:span text:style-name="T2">d</text:span><text:span text:style-name="T6">o </text:span><text:span text:style-name="T15">r</text:span><text:span text:style-name="T6">ecur</text:span><text:span text:style-name="T2">so</text:span><text:span text:style-name="T6">s.</text:span></text:p>
      <text:p text:style-name="P11"/>
      <text:p text:style-name="P23"><text:span text:style-name="T2">1</text:span><text:span text:style-name="T6">0</text:span><text:span text:style-name="T10">.</text:span><text:span text:style-name="T2">3</text:span><text:span text:style-name="T6">.</text:span><text:span text:style-name="T28"> </text:span><text:span text:style-name="T2">F</text:span><text:span text:style-name="T6">ica d</text:span><text:span text:style-name="T2">e</text:span><text:span text:style-name="T6">fi</text:span><text:span text:style-name="T2">n</text:span><text:span text:style-name="T6">i</text:span><text:span text:style-name="T2">d</text:span><text:span text:style-name="T6">o</text:span><text:span text:style-name="T20"> </text:span><text:span text:style-name="T6">o</text:span><text:span text:style-name="T20"> </text:span><text:span text:style-name="T6">s</text:span><text:span text:style-name="T2">it</text:span><text:span text:style-name="T6">e</text:span><text:span text:style-name="T28"> </text:span><text:span text:style-name="T6">em</text:span><text:span text:style-name="T20"> </text:span><text:a xlink:type="simple" xlink:href="http://www.bnb.gov.br/" text:style-name="ListLabel_20_3" text:visited-style-name="ListLabel_20_3"><text:span text:style-name="T2">www</text:span></text:a><text:a xlink:type="simple" xlink:href="http://www.bnb.gov.br/" text:style-name="ListLabel_20_3" text:visited-style-name="ListLabel_20_3"><text:span text:style-name="T6">.bn</text:span></text:a><text:a xlink:type="simple" xlink:href="http://www.bnb.gov.br/" text:style-name="ListLabel_20_3" text:visited-style-name="ListLabel_20_3"><text:span text:style-name="T2">b</text:span></text:a><text:a xlink:type="simple" xlink:href="http://www.bnb.gov.br/" text:style-name="ListLabel_20_3" text:visited-style-name="ListLabel_20_3"><text:span text:style-name="T6">.g</text:span></text:a><text:a xlink:type="simple" xlink:href="http://www.bnb.gov.br/" text:style-name="ListLabel_20_3" text:visited-style-name="ListLabel_20_3"><text:span text:style-name="T2">o</text:span></text:a><text:a xlink:type="simple" xlink:href="http://www.bnb.gov.br/" text:style-name="ListLabel_20_3" text:visited-style-name="ListLabel_20_3"><text:span text:style-name="T6">v.br</text:span></text:a><text:a xlink:type="simple" xlink:href="http://www.bnb.gov.br/" text:style-name="ListLabel_20_3" text:visited-style-name="ListLabel_20_3"><text:span text:style-name="T10"> </text:span></text:a><text:span text:style-name="T6">(A</text:span><text:span text:style-name="T10">c</text:span><text:span text:style-name="T6">e</text:span><text:span text:style-name="T2">s</text:span><text:span text:style-name="T6">so</text:span><text:span text:style-name="T20"> </text:span><text:span text:style-name="T6">à </text:span><text:span text:style-name="T10">I</text:span><text:span text:style-name="T6">nf</text:span><text:span text:style-name="T2">o</text:span><text:span text:style-name="T6">rm</text:span><text:span text:style-name="T2">a</text:span><text:span text:style-name="T10">ç</text:span><text:span text:style-name="T2">ã</text:span><text:span text:style-name="T6">o</text:span><text:span text:style-name="T20"> </text:span><text:span text:style-name="T6">/</text:span><text:span text:style-name="T28"> </text:span><text:span text:style-name="T10">L</text:span><text:span text:style-name="T6">ici</text:span><text:span text:style-name="T2">ta</text:span><text:span text:style-name="T10">ç</text:span><text:span text:style-name="T2">õ</text:span><text:span text:style-name="T6">es e</text:span><text:span text:style-name="T28"> </text:span><text:span text:style-name="T6">C</text:span><text:span text:style-name="T2">o</text:span><text:span text:style-name="T6">n</text:span><text:span text:style-name="T15">t</text:span><text:span text:style-name="T6">ra</text:span><text:span text:style-name="T2">to</text:span><text:span text:style-name="T6">s / </text:span><text:span text:style-name="T2">Pat</text:span><text:span text:style-name="T6">rocín</text:span><text:span text:style-name="T2">io</text:span><text:span text:style-name="T6">)</text:span><text:span text:style-name="T10"> </text:span><text:span text:style-name="T6">p</text:span><text:span text:style-name="T2">a</text:span><text:span text:style-name="T6">ra a</text:span><text:span text:style-name="T10"> </text:span><text:span text:style-name="T6">d</text:span><text:span text:style-name="T2">i</text:span><text:span text:style-name="T6">v</text:span><text:span text:style-name="T2">u</text:span><text:span text:style-name="T20">l</text:span><text:span text:style-name="T6">g</text:span><text:span text:style-name="T2">a</text:span><text:span text:style-name="T10">ç</text:span><text:span text:style-name="T2">ã</text:span><text:span text:style-name="T6">o de q</text:span><text:span text:style-name="T2">ua</text:span><text:span text:style-name="T6">i</text:span><text:span text:style-name="T2">s</text:span><text:span text:style-name="T6">q</text:span><text:span text:style-name="T2">u</text:span><text:span text:style-name="T6">er</text:span><text:span text:style-name="T10"> </text:span><text:span text:style-name="T6">i</text:span><text:span text:style-name="T2">n</text:span><text:span text:style-name="T6">f</text:span><text:span text:style-name="T10">o</text:span><text:span text:style-name="T6">rm</text:span><text:span text:style-name="T2">a</text:span><text:span text:style-name="T10">ç</text:span><text:span text:style-name="T2">õ</text:span><text:span text:style-name="T6">es </text:span><text:span text:style-name="T2">o</text:span><text:span text:style-name="T6">fici</text:span><text:span text:style-name="T2">a</text:span><text:span text:style-name="T6">is s</text:span><text:span text:style-name="T2">o</text:span><text:span text:style-name="T6">bre o pre</text:span><text:span text:style-name="T2">s</text:span><text:span text:style-name="T6">e</text:span><text:span text:style-name="T2">nt</text:span><text:span text:style-name="T6">e </text:span><text:span text:style-name="T10">c</text:span><text:span text:style-name="T6">er</text:span><text:span text:style-name="T2">tam</text:span><text:span text:style-name="T6">e,</text:span><text:span text:style-name="T10"> </text:span><text:span text:style-name="T6">s</text:span><text:span text:style-name="T2">e</text:span><text:span text:style-name="T6">m preju</text:span><text:span text:style-name="T2">í</text:span><text:span text:style-name="T10">z</text:span><text:span text:style-name="T6">o</text:span><text:span text:style-name="T28"> </text:span><text:span text:style-name="T6">da</text:span><text:span text:style-name="T28"> </text:span><text:span text:style-name="T6">u</text:span><text:span text:style-name="T15">t</text:span><text:span text:style-name="T6">i</text:span><text:span text:style-name="T2">l</text:span><text:span text:style-name="T6">ização</text:span><text:span text:style-name="T20"> </text:span><text:span text:style-name="T18">d</text:span><text:span text:style-name="T6">e</text:span><text:span text:style-name="T28"> </text:span><text:span text:style-name="T2">o</text:span><text:span text:style-name="T6">u</text:span><text:span text:style-name="T15">t</text:span><text:span text:style-name="T6">ros</text:span><text:span text:style-name="T28"> </text:span><text:span text:style-name="T6">ve</text:span><text:span text:style-name="T2">í</text:span><text:span text:style-name="T10">c</text:span><text:span text:style-name="T6">u</text:span><text:span text:style-name="T2">lo</text:span><text:span text:style-name="T6">s</text:span><text:span text:style-name="T28"> </text:span><text:span text:style-name="T6">de</text:span><text:span text:style-name="T28"> </text:span><text:span text:style-name="T10">c</text:span><text:span text:style-name="T18">o</text:span><text:span text:style-name="T2">m</text:span><text:span text:style-name="T6">u</text:span><text:span text:style-name="T2">n</text:span><text:span text:style-name="T6">icaç</text:span><text:span text:style-name="T2">ã</text:span><text:span text:style-name="T6">o</text:span><text:span text:style-name="T28"> </text:span><text:span text:style-name="T6">de</text:span><text:span text:style-name="T28"> </text:span><text:span text:style-name="T6">q</text:span><text:span text:style-name="T2">u</text:span><text:span text:style-name="T6">e</text:span><text:span text:style-name="T28"> </text:span><text:span text:style-name="T6">o</text:span><text:span text:style-name="T28"> </text:span><text:span text:style-name="T6">B</text:span><text:span text:style-name="T18">a</text:span><text:span text:style-name="T6">nco</text:span><text:span text:style-name="T28"> d</text:span><text:span text:style-name="T6">o</text:span><text:span text:style-name="T28"> </text:span><text:span text:style-name="T6">N</text:span><text:span text:style-name="T2">o</text:span><text:span text:style-name="T6">rde</text:span><text:span text:style-name="T2">st</text:span><text:span text:style-name="T6">e</text:span><text:span text:style-name="T28"> </text:span><text:span text:style-name="T6">ve</text:span><text:span text:style-name="T2">n</text:span><text:span text:style-name="T6">ha a d</text:span><text:span text:style-name="T2">i</text:span><text:span text:style-name="T6">s</text:span><text:span text:style-name="T2">po</text:span><text:span text:style-name="T6">r.</text:span></text:p>
      <text:p text:style-name="P11"/>
      <text:p text:style-name="P53"><text:span text:style-name="T2">1</text:span><text:span text:style-name="T6">0.4.</text:span><text:span text:style-name="T32"> </text:span><text:span text:style-name="T6">Q</text:span><text:span text:style-name="T2">ua</text:span><text:span text:style-name="T6">i</text:span><text:span text:style-name="T2">s</text:span><text:span text:style-name="T6">q</text:span><text:span text:style-name="T2">u</text:span><text:span text:style-name="T6">er</text:span><text:span text:style-name="T32"> </text:span><text:span text:style-name="T6">d</text:span><text:span text:style-name="T2">ú</text:span><text:span text:style-name="T6">v</text:span><text:span text:style-name="T2">i</text:span><text:span text:style-name="T6">d</text:span><text:span text:style-name="T2">a</text:span><text:span text:style-name="T6">s</text:span><text:span text:style-name="T31"> </text:span><text:span text:style-name="T6">s</text:span><text:span text:style-name="T2">o</text:span><text:span text:style-name="T6">bre</text:span><text:span text:style-name="T31"> </text:span><text:span text:style-name="T6">o</text:span><text:span text:style-name="T32"> </text:span><text:span text:style-name="T2">P</text:span><text:span text:style-name="T6">ro</text:span><text:span text:style-name="T2">g</text:span><text:span text:style-name="T6">ra</text:span><text:span text:style-name="T2">m</text:span><text:span text:style-name="T6">a</text:span><text:span text:style-name="T31"> </text:span><text:span text:style-name="T6">de</text:span><text:span text:style-name="T62"> </text:span><text:span text:style-name="T2">Pat</text:span><text:span text:style-name="T6">rocín</text:span><text:span text:style-name="T2">io</text:span><text:span text:style-name="T6">s</text:span><text:span text:style-name="T31"> </text:span><text:span text:style-name="T6">B</text:span><text:span text:style-name="T2">a</text:span><text:span text:style-name="T6">nco</text:span><text:span text:style-name="T31"> </text:span><text:span text:style-name="T6">do</text:span><text:span text:style-name="T33"> </text:span><text:span text:style-name="T6">N</text:span><text:span text:style-name="T2">o</text:span><text:span text:style-name="T6">rde</text:span><text:span text:style-name="T2">st</text:span><text:span text:style-name="T6">e</text:span><text:span text:style-name="T31"> </text:span><text:span text:style-name="T10">I</text:span><text:span text:style-name="T6">n</text:span><text:span text:style-name="T2">st</text:span><text:span text:style-name="T6">i</text:span><text:span text:style-name="T15">t</text:span><text:span text:style-name="T6">uci</text:span><text:span text:style-name="T2">o</text:span><text:span text:style-name="T6">n</text:span><text:span text:style-name="T2">a</text:span><text:span text:style-name="T6">l</text:span><text:span text:style-name="T32"> </text:span><text:span text:style-name="T6">e</text:span></text:p>
      <text:p text:style-name="P138"><text:span text:style-name="T6">M</text:span><text:span text:style-name="T2">e</text:span><text:span text:style-name="T6">r</text:span><text:span text:style-name="T10">c</text:span><text:span text:style-name="T2">a</text:span><text:span text:style-name="T6">d</text:span><text:span text:style-name="T2">o</text:span><text:span text:style-name="T6">l</text:span><text:span text:style-name="T2">ó</text:span><text:span text:style-name="T6">g</text:span><text:span text:style-name="T2">i</text:span><text:span text:style-name="T10">c</text:span><text:span text:style-name="T6">o</text:span><text:span text:style-name="T10"> </text:span><text:span text:style-name="T6">-</text:span><text:span text:style-name="T2"> 201</text:span><text:span text:style-name="T6">7 p</text:span><text:span text:style-name="T2">o</text:span><text:span text:style-name="T6">d</text:span><text:span text:style-name="T2">e</text:span><text:span text:style-name="T6">rão s</text:span><text:span text:style-name="T2">e</text:span><text:span text:style-name="T6">r</text:span><text:span text:style-name="T10"> </text:span><text:span text:style-name="T6">e</text:span><text:span text:style-name="T2">s</text:span><text:span text:style-name="T10">c</text:span><text:span text:style-name="T6">l</text:span><text:span text:style-name="T13">a</text:span><text:span text:style-name="T6">re</text:span><text:span text:style-name="T10">c</text:span><text:span text:style-name="T6">i</text:span><text:span text:style-name="T2">da</text:span><text:span text:style-name="T6">s </text:span><text:span text:style-name="T18">p</text:span><text:span text:style-name="T6">e</text:span><text:span text:style-name="T2">l</text:span><text:span text:style-name="T6">o </text:span><text:span text:style-name="T10">e-</text:span><text:span text:style-name="T2">ma</text:span><text:a xlink:type="simple" xlink:href="mailto:patrocinio@bnb.gov.br" text:style-name="ListLabel_20_2" text:visited-style-name="ListLabel_20_2"><text:span text:style-name="T6">il p</text:span></text:a><text:a xlink:type="simple" xlink:href="mailto:patrocinio@bnb.gov.br" text:style-name="ListLabel_20_2" text:visited-style-name="ListLabel_20_2"><text:span text:style-name="T2">at</text:span></text:a><text:a xlink:type="simple" xlink:href="mailto:patrocinio@bnb.gov.br" text:style-name="ListLabel_20_2" text:visited-style-name="ListLabel_20_2"><text:span text:style-name="T6">rocin</text:span></text:a><text:a xlink:type="simple" xlink:href="mailto:patrocinio@bnb.gov.br" text:style-name="ListLabel_20_2" text:visited-style-name="ListLabel_20_2"><text:span text:style-name="T2">io</text:span></text:a><text:a xlink:type="simple" xlink:href="mailto:patrocinio@bnb.gov.br" text:style-name="ListLabel_20_2" text:visited-style-name="ListLabel_20_2"><text:span text:style-name="T6">@b</text:span></text:a><text:a xlink:type="simple" xlink:href="mailto:patrocinio@bnb.gov.br" text:style-name="ListLabel_20_2" text:visited-style-name="ListLabel_20_2"><text:span text:style-name="T2">n</text:span></text:a><text:a xlink:type="simple" xlink:href="mailto:patrocinio@bnb.gov.br" text:style-name="ListLabel_20_2" text:visited-style-name="ListLabel_20_2"><text:span text:style-name="T6">b.g</text:span></text:a><text:a xlink:type="simple" xlink:href="mailto:patrocinio@bnb.gov.br" text:style-name="ListLabel_20_2" text:visited-style-name="ListLabel_20_2"><text:span text:style-name="T2">o</text:span></text:a><text:a xlink:type="simple" xlink:href="mailto:patrocinio@bnb.gov.br" text:style-name="ListLabel_20_2" text:visited-style-name="ListLabel_20_2"><text:span text:style-name="T6">v.br.</text:span></text:a></text:p>
      <text:p text:style-name="P24"/>
      <text:p text:style-name="P68"><text:span text:style-name="T2">1</text:span><text:span text:style-name="T6">0</text:span><text:span text:style-name="T10">.</text:span><text:span text:style-name="T2">5</text:span><text:span text:style-name="T6">.</text:span><text:span text:style-name="T20"> </text:span><text:span text:style-name="T2">P</text:span><text:span text:style-name="T6">roje</text:span><text:span text:style-name="T2">to</text:span><text:span text:style-name="T6">s</text:span><text:span text:style-name="T10"> </text:span><text:span text:style-name="T6">q</text:span><text:span text:style-name="T2">u</text:span><text:span text:style-name="T6">e</text:span><text:span text:style-name="T10"> c</text:span><text:span text:style-name="T2">o</text:span><text:span text:style-name="T6">n</text:span><text:span text:style-name="T13">t</text:span><text:span text:style-name="T6">e</text:span><text:span text:style-name="T2">m</text:span><text:span text:style-name="T6">p</text:span><text:span text:style-name="T2">l</text:span><text:span text:style-name="T6">em o</text:span><text:span text:style-name="T10"> </text:span><text:span text:style-name="T6">s</text:span><text:span text:style-name="T2">o</text:span><text:span text:style-name="T6">rt</text:span><text:span text:style-name="T2">e</text:span><text:span text:style-name="T6">io de b</text:span><text:span text:style-name="T10">e</text:span><text:span text:style-name="T6">ns e</text:span><text:span text:style-name="T2">/o</text:span><text:span text:style-name="T6">u</text:span><text:span text:style-name="T10"> </text:span><text:span text:style-name="T6">br</text:span><text:span text:style-name="T20">i</text:span><text:span text:style-name="T6">n</text:span><text:span text:style-name="T2">d</text:span><text:span text:style-name="T6">es d</text:span><text:span text:style-name="T2">e</text:span><text:span text:style-name="T6">vem s</text:span><text:span text:style-name="T2">e</text:span><text:span text:style-name="T6">r</text:span><text:span text:style-name="T20"> </text:span><text:span text:style-name="T2">a</text:span><text:span text:style-name="T6">pre</text:span><text:span text:style-name="T2">s</text:span><text:span text:style-name="T6">e</text:span><text:span text:style-name="T2">nt</text:span><text:span text:style-name="T6">ad</text:span><text:span text:style-name="T2">o</text:span><text:span text:style-name="T6">s</text:span><text:span text:style-name="T10"> </text:span><text:span text:style-name="T2">a</text:span><text:span text:style-name="T6">o</text:span><text:span text:style-name="T10"> </text:span><text:span text:style-name="T6">B</text:span><text:span text:style-name="T2">a</text:span><text:span text:style-name="T6">nco </text:span><text:span text:style-name="T2">d</text:span><text:span text:style-name="T6">o N</text:span><text:span text:style-name="T2">o</text:span><text:span text:style-name="T6">rde</text:span><text:span text:style-name="T2">st</text:span><text:span text:style-name="T6">e</text:span><text:span text:style-name="T10"> c</text:span><text:span text:style-name="T2">o</text:span><text:span text:style-name="T6">m </text:span><text:span text:style-name="T2">a</text:span><text:span text:style-name="T6">s a</text:span><text:span text:style-name="T2">ut</text:span><text:span text:style-name="T18">o</text:span><text:span text:style-name="T6">ri</text:span><text:span text:style-name="T10">z</text:span><text:span text:style-name="T2">a</text:span><text:span text:style-name="T10">ç</text:span><text:span text:style-name="T2">õ</text:span><text:span text:style-name="T6">es n</text:span><text:span text:style-name="T18">e</text:span><text:span text:style-name="T10">c</text:span><text:span text:style-name="T6">e</text:span><text:span text:style-name="T2">s</text:span><text:span text:style-name="T6">s</text:span><text:span text:style-name="T2">á</text:span><text:span text:style-name="T6">ri</text:span><text:span text:style-name="T2">a</text:span><text:span text:style-name="T6">s e</text:span><text:span text:style-name="T2">m</text:span><text:span text:style-name="T6">i</text:span><text:span text:style-name="T15">t</text:span><text:span text:style-name="T6">i</text:span><text:span text:style-name="T2">da</text:span><text:span text:style-name="T6">s p</text:span><text:span text:style-name="T2">e</text:span><text:span text:style-name="T6">l</text:span><text:span text:style-name="T2">o</text:span><text:span text:style-name="T6">s </text:span><text:span text:style-name="T2">ó</text:span><text:span text:style-name="T6">rgã</text:span><text:span text:style-name="T2">o</text:span><text:span text:style-name="T6">s </text:span><text:span text:style-name="T10">c</text:span><text:span text:style-name="T2">om</text:span><text:span text:style-name="T6">p</text:span><text:span text:style-name="T2">et</text:span><text:span text:style-name="T6">e</text:span><text:span text:style-name="T2">nt</text:span><text:span text:style-name="T6">e</text:span><text:span text:style-name="T2">s</text:span><text:span text:style-name="T6">.</text:span></text:p>
      <text:p text:style-name="P94"><text:span text:style-name="T2">1</text:span><text:span text:style-name="T6">0</text:span><text:span text:style-name="T10">.</text:span><text:span text:style-name="T2">6</text:span><text:span text:style-name="T6">.</text:span><text:span text:style-name="T37"> </text:span><text:span text:style-name="T6">O</text:span><text:span text:style-name="T70"> </text:span><text:span text:style-name="T2">P</text:span><text:span text:style-name="T6">ro</text:span><text:span text:style-name="T2">g</text:span><text:span text:style-name="T6">ra</text:span><text:span text:style-name="T2">m</text:span><text:span text:style-name="T6">a</text:span><text:span text:style-name="T22"> </text:span><text:span text:style-name="T6">de</text:span><text:span text:style-name="T22"> </text:span><text:span text:style-name="T2">Pat</text:span><text:span text:style-name="T6">rocín</text:span><text:span text:style-name="T2">io</text:span><text:span text:style-name="T6">s</text:span><text:span text:style-name="T22"> </text:span><text:span text:style-name="T6">B</text:span><text:span text:style-name="T2">a</text:span><text:span text:style-name="T6">nco</text:span><text:span text:style-name="T22"> </text:span><text:span text:style-name="T6">do</text:span><text:span text:style-name="T68"> </text:span><text:span text:style-name="T6">N</text:span><text:span text:style-name="T2">o</text:span><text:span text:style-name="T6">rde</text:span><text:span text:style-name="T2">st</text:span><text:span text:style-name="T6">e</text:span><text:span text:style-name="T22"> </text:span><text:span text:style-name="T10">I</text:span><text:span text:style-name="T6">n</text:span><text:span text:style-name="T2">st</text:span><text:span text:style-name="T6">i</text:span><text:span text:style-name="T15">t</text:span><text:span text:style-name="T6">uci</text:span><text:span text:style-name="T2">o</text:span><text:span text:style-name="T6">n</text:span><text:span text:style-name="T2">a</text:span><text:span text:style-name="T6">l</text:span><text:span text:style-name="T70"> </text:span><text:span text:style-name="T6">e</text:span><text:span text:style-name="T41"> </text:span><text:span text:style-name="T6">M</text:span><text:span text:style-name="T2">e</text:span><text:span text:style-name="T6">r</text:span><text:span text:style-name="T10">c</text:span><text:span text:style-name="T2">a</text:span><text:span text:style-name="T6">d</text:span><text:span text:style-name="T2">o</text:span><text:span text:style-name="T6">l</text:span><text:span text:style-name="T2">ó</text:span><text:span text:style-name="T6">g</text:span><text:span text:style-name="T2">i</text:span><text:span text:style-name="T10">c</text:span><text:span text:style-name="T6">o</text:span><text:span text:style-name="T50"> </text:span><text:span text:style-name="T6">–</text:span><text:span text:style-name="T37"> </text:span><text:span text:style-name="T2">201</text:span><text:span text:style-name="T6">7</text:span><text:span text:style-name="T22"> </text:span><text:span text:style-name="T6">p</text:span><text:span text:style-name="T2">o</text:span><text:span text:style-name="T6">de</text:span><text:span text:style-name="T37"> </text:span><text:span text:style-name="T20">s</text:span><text:span text:style-name="T6">er</text:span></text:p>
      <text:p text:style-name="P54"><text:span text:style-name="T6">s</text:span><text:span text:style-name="T2">u</text:span><text:span text:style-name="T6">s</text:span><text:span text:style-name="T2">p</text:span><text:span text:style-name="T6">e</text:span><text:span text:style-name="T2">n</text:span><text:span text:style-name="T6">so </text:span><text:span text:style-name="T2">o</text:span><text:span text:style-name="T6">u</text:span><text:span text:style-name="T28"> </text:span><text:span text:style-name="T10">c</text:span><text:span text:style-name="T2">a</text:span><text:span text:style-name="T6">ncel</text:span><text:span text:style-name="T2">a</text:span><text:span text:style-name="T6">d</text:span><text:span text:style-name="T2">o</text:span><text:span text:style-name="T6">,</text:span><text:span text:style-name="T20"> </text:span><text:span text:style-name="T6">no </text:span><text:span text:style-name="T2">to</text:span><text:span text:style-name="T6">do</text:span><text:span text:style-name="T20"> </text:span><text:span text:style-name="T2">o</text:span><text:span text:style-name="T6">u</text:span><text:span text:style-name="T28"> </text:span><text:span text:style-name="T6">em p</text:span><text:span text:style-name="T2">a</text:span><text:span text:style-name="T6">rt</text:span><text:span text:style-name="T2">e</text:span><text:span text:style-name="T6">,</text:span><text:span text:style-name="T43"> </text:span><text:span text:style-name="T10">n</text:span><text:span text:style-name="T6">o</text:span><text:span text:style-name="T20"> </text:span><text:span text:style-name="T10">c</text:span><text:span text:style-name="T2">a</text:span><text:span text:style-name="T6">so de s</text:span><text:span text:style-name="T2">u</text:span><text:span text:style-name="T6">p</text:span><text:span text:style-name="T2">e</text:span><text:span text:style-name="T6">rven</text:span><text:span text:style-name="T2">i</text:span><text:span text:style-name="T6">ê</text:span><text:span text:style-name="T2">n</text:span><text:span text:style-name="T10">c</text:span><text:span text:style-name="T6">ia</text:span><text:span text:style-name="T26"> </text:span><text:span text:style-name="T6">de f</text:span><text:span text:style-name="T2">ato</text:span><text:span text:style-name="T6">res</text:span><text:span text:style-name="T10"> c</text:span><text:span text:style-name="T2">o</text:span><text:span text:style-name="T6">nju</text:span><text:span text:style-name="T2">nt</text:span><text:span text:style-name="T6">ur</text:span><text:span text:style-name="T2">a</text:span><text:span text:style-name="T6">is</text:span><text:span text:style-name="T20"> </text:span><text:span text:style-name="T6">e ec</text:span><text:span text:style-name="T2">o</text:span><text:span text:style-name="T6">n</text:span><text:span text:style-name="T15">ô</text:span><text:span text:style-name="T2">m</text:span><text:span text:style-name="T6">ico</text:span><text:span text:style-name="T2">s</text:span><text:span text:style-name="T6">,</text:span><text:span text:style-name="T20"> </text:span><text:span text:style-name="T6">p</text:span><text:span text:style-name="T2">o</text:span><text:span text:style-name="T6">r</text:span><text:span text:style-name="T10"> </text:span><text:span text:style-name="T6">d</text:span><text:span text:style-name="T2">e</text:span><text:span text:style-name="T10">c</text:span><text:span text:style-name="T6">i</text:span><text:span text:style-name="T2">sã</text:span><text:span text:style-name="T6">o jud</text:span><text:span text:style-name="T2">i</text:span><text:span text:style-name="T10">c</text:span><text:span text:style-name="T6">i</text:span><text:span text:style-name="T2">a</text:span><text:span text:style-name="T6">l,</text:span><text:span text:style-name="T10"> </text:span><text:span text:style-name="T6">d</text:span><text:span text:style-name="T2">et</text:span><text:span text:style-name="T6">er</text:span><text:span text:style-name="T2">m</text:span><text:span text:style-name="T6">i</text:span><text:span text:style-name="T2">na</text:span><text:span text:style-name="T10">ç</text:span><text:span text:style-name="T2">ã</text:span><text:span text:style-name="T6">o de </text:span><text:span text:style-name="T2">ó</text:span><text:span text:style-name="T6">rgão de </text:span><text:span text:style-name="T10">c</text:span><text:span text:style-name="T2">o</text:span><text:span text:style-name="T6">n</text:span><text:span text:style-name="T15">t</text:span><text:span text:style-name="T6">ro</text:span><text:span text:style-name="T2">l</text:span><text:span text:style-name="T6">e</text:span><text:span text:style-name="T26"> </text:span><text:span text:style-name="T2">o</text:span><text:span text:style-name="T6">u</text:span><text:span text:style-name="T20"> </text:span><text:span text:style-name="T6">p</text:span><text:span text:style-name="T2">o</text:span><text:span text:style-name="T6">r</text:span><text:span text:style-name="T10"> </text:span><text:span text:style-name="T6">d</text:span><text:span text:style-name="T2">e</text:span><text:span text:style-name="T10">c</text:span><text:span text:style-name="T6">i</text:span><text:span text:style-name="T2">sã</text:span><text:span text:style-name="T6">o </text:span><text:span text:style-name="T2">mot</text:span><text:span text:style-name="T6">i</text:span><text:span text:style-name="T2">v</text:span><text:span text:style-name="T10">a</text:span><text:span text:style-name="T6">da </text:span><text:span text:style-name="T20">d</text:span><text:span text:style-name="T6">o pr</text:span><text:span text:style-name="T2">ó</text:span><text:span text:style-name="T6">prio B</text:span><text:span text:style-name="T2">a</text:span><text:span text:style-name="T6">nco do</text:span><text:span text:style-name="T18"> </text:span><text:span text:style-name="T6">N</text:span><text:span text:style-name="T2">o</text:span><text:span text:style-name="T6">rde</text:span><text:span text:style-name="T13">s</text:span><text:span text:style-name="T2">t</text:span><text:span text:style-name="T6">e.</text:span></text:p>
      <text:p text:style-name="P11"><text:soft-page-break/></text:p>
      <text:p text:style-name="P67"><text:span text:style-name="T6">1</text:span><text:span text:style-name="T2">0</text:span><text:span text:style-name="T6">.</text:span><text:span text:style-name="T10">7</text:span><text:span text:style-name="T6">.</text:span><text:span text:style-name="T20"> </text:span><text:span text:style-name="T6">A</text:span><text:span text:style-name="T10"> </text:span><text:span text:style-name="T2">a</text:span><text:span text:style-name="T6">l</text:span><text:span text:style-name="T2">t</text:span><text:span text:style-name="T6">eração de q</text:span><text:span text:style-name="T10">u</text:span><text:span text:style-name="T2">a</text:span><text:span text:style-name="T6">i</text:span><text:span text:style-name="T2">s</text:span><text:span text:style-name="T6">q</text:span><text:span text:style-name="T2">u</text:span><text:span text:style-name="T6">er</text:span><text:span text:style-name="T10"> </text:span><text:span text:style-name="T6">d</text:span><text:span text:style-name="T2">o</text:span><text:span text:style-name="T6">s</text:span><text:span text:style-name="T10"> </text:span><text:span text:style-name="T6">p</text:span><text:span text:style-name="T2">a</text:span><text:span text:style-name="T6">râ</text:span><text:span text:style-name="T2">m</text:span><text:span text:style-name="T6">e</text:span><text:span text:style-name="T15">t</text:span><text:span text:style-name="T6">ros</text:span><text:span text:style-name="T28"> </text:span><text:span text:style-name="T6">do pr</text:span><text:span text:style-name="T2">o</text:span><text:span text:style-name="T6">je</text:span><text:span text:style-name="T2">t</text:span><text:span text:style-name="T6">o </text:span><text:span text:style-name="T2">a</text:span><text:span text:style-name="T6">pre</text:span><text:span text:style-name="T2">s</text:span><text:span text:style-name="T6">e</text:span><text:span text:style-name="T2">nta</text:span><text:span text:style-name="T6">do</text:span><text:span text:style-name="T20"> </text:span><text:span text:style-name="T6">p</text:span><text:span text:style-name="T2">e</text:span><text:span text:style-name="T6">lo pr</text:span><text:span text:style-name="T2">o</text:span><text:span text:style-name="T6">p</text:span><text:span text:style-name="T2">o</text:span><text:span text:style-name="T6">n</text:span><text:span text:style-name="T28">e</text:span><text:span text:style-name="T6">n</text:span><text:span text:style-name="T15">t</text:span><text:span text:style-name="T6">e</text:span><text:span text:style-name="T28"> </text:span><text:span text:style-name="T6">na s</text:span><text:span text:style-name="T10">u</text:span><text:span text:style-name="T6">a rea</text:span><text:span text:style-name="T2">l</text:span><text:span text:style-name="T6">ização</text:span><text:span text:style-name="T65"> </text:span><text:span text:style-name="T6">e</text:span><text:span text:style-name="T63"> </text:span><text:span text:style-name="T6">n</text:span><text:span text:style-name="T2">ã</text:span><text:span text:style-name="T6">o</text:span><text:span text:style-name="T65"> </text:span><text:span text:style-name="T6">n</text:span><text:span text:style-name="T2">e</text:span><text:span text:style-name="T6">g</text:span><text:span text:style-name="T2">o</text:span><text:span text:style-name="T10">c</text:span><text:span text:style-name="T18">i</text:span><text:span text:style-name="T2">a</text:span><text:span text:style-name="T6">d</text:span><text:span text:style-name="T2">a</text:span><text:span text:style-name="T6">s</text:span><text:span text:style-name="T65"> </text:span><text:span text:style-name="T6">prev</text:span><text:span text:style-name="T2">iam</text:span><text:span text:style-name="T6">e</text:span><text:span text:style-name="T2">nt</text:span><text:span text:style-name="T6">e</text:span><text:span text:style-name="T63"> </text:span><text:span text:style-name="T10">c</text:span><text:span text:style-name="T2">o</text:span><text:span text:style-name="T6">m</text:span><text:span text:style-name="T65"> </text:span><text:span text:style-name="T6">o</text:span><text:span text:style-name="T65"> </text:span><text:span text:style-name="T6">B</text:span><text:span text:style-name="T2">a</text:span><text:span text:style-name="T6">nco</text:span><text:span text:style-name="T65"> </text:span><text:span text:style-name="T6">do</text:span><text:span text:style-name="T64"> </text:span><text:span text:style-name="T6">N</text:span><text:span text:style-name="T2">o</text:span><text:span text:style-name="T6">rde</text:span><text:span text:style-name="T2">st</text:span><text:span text:style-name="T6">e,</text:span><text:span text:style-name="T63"> </text:span><text:span text:style-name="T2">a</text:span><text:span text:style-name="T6">i</text:span><text:span text:style-name="T2">n</text:span><text:span text:style-name="T6">da</text:span><text:span text:style-name="T64"> </text:span><text:span text:style-name="T6">q</text:span><text:span text:style-name="T2">u</text:span><text:span text:style-name="T6">e</text:span><text:span text:style-name="T63"> </text:span><text:span text:style-name="T6">p</text:span><text:span text:style-name="T2">o</text:span><text:span text:style-name="T6">r</text:span><text:span text:style-name="T74"> </text:span><text:span text:style-name="T2">mot</text:span><text:span text:style-name="T6">i</text:span><text:span text:style-name="T2">v</text:span><text:span text:style-name="T6">o</text:span><text:span text:style-name="T65"> </text:span><text:span text:style-name="T6">de f</text:span><text:span text:style-name="T2">o</text:span><text:span text:style-name="T6">r</text:span><text:span text:style-name="T10">ç</text:span><text:span text:style-name="T6">a </text:span><text:span text:style-name="T2">ma</text:span><text:span text:style-name="T6">i</text:span><text:span text:style-name="T2">o</text:span><text:span text:style-name="T6">r</text:span><text:span text:style-name="T10"> </text:span><text:span text:style-name="T2">o</text:span><text:span text:style-name="T6">u</text:span><text:span text:style-name="T15"> </text:span><text:span text:style-name="T10">c</text:span><text:span text:style-name="T2">a</text:span><text:span text:style-name="T6">so</text:span><text:span text:style-name="T2"> </text:span><text:span text:style-name="T6">f</text:span><text:span text:style-name="T2">o</text:span><text:span text:style-name="T6">r</text:span><text:span text:style-name="T18">t</text:span><text:span text:style-name="T6">u</text:span><text:span text:style-name="T2">ito</text:span><text:span text:style-name="T6">,</text:span><text:span text:style-name="T10"> </text:span><text:span text:style-name="T6">p</text:span><text:span text:style-name="T2">o</text:span><text:span text:style-name="T6">de i</text:span><text:span text:style-name="T2">m</text:span><text:span text:style-name="T6">p</text:span><text:span text:style-name="T2">l</text:span><text:span text:style-name="T6">icar</text:span><text:span text:style-name="T10"> </text:span><text:span text:style-name="T6">em </text:span><text:span text:style-name="T18">s</text:span><text:span text:style-name="T6">ua</text:span><text:span text:style-name="T2"> </text:span><text:span text:style-name="T6">d</text:span><text:span text:style-name="T2">e</text:span><text:span text:style-name="T6">scla</text:span><text:span text:style-name="T2">s</text:span><text:span text:style-name="T6">s</text:span><text:span text:style-name="T2">i</text:span><text:span text:style-name="T6">fica</text:span><text:span text:style-name="T10">ç</text:span><text:span text:style-name="T2">ã</text:span><text:span text:style-name="T6">o a q</text:span><text:span text:style-name="T13">u</text:span><text:span text:style-name="T2">a</text:span><text:span text:style-name="T6">l</text:span><text:span text:style-name="T2">q</text:span><text:span text:style-name="T6">u</text:span><text:span text:style-name="T2">e</text:span><text:span text:style-name="T6">r</text:span><text:span text:style-name="T10"> </text:span><text:span text:style-name="T2">t</text:span><text:span text:style-name="T6">e</text:span><text:span text:style-name="T2">m</text:span><text:span text:style-name="T6">p</text:span><text:span text:style-name="T2">o</text:span><text:span text:style-name="T6">.</text:span></text:p>
      <text:p text:style-name="P60"/>
      <text:p text:style-name="P67"><text:span text:style-name="T2">1</text:span><text:span text:style-name="T6">0</text:span><text:span text:style-name="T10">.</text:span><text:span text:style-name="T2">8</text:span><text:span text:style-name="T6">.</text:span><text:span text:style-name="T28"> </text:span><text:span text:style-name="T2">E</text:span><text:span text:style-name="T6">m</text:span><text:span text:style-name="T10"> </text:span><text:span text:style-name="T6">n</text:span><text:span text:style-name="T2">e</text:span><text:span text:style-name="T6">n</text:span><text:span text:style-name="T2">h</text:span><text:span text:style-name="T6">u</text:span><text:span text:style-name="T2">m</text:span><text:span text:style-name="T6">a</text:span><text:span text:style-name="T10"> </text:span><text:span text:style-name="T6">h</text:span><text:span text:style-name="T2">i</text:span><text:span text:style-name="T6">p</text:span><text:span text:style-name="T2">ó</text:span><text:span text:style-name="T10">t</text:span><text:span text:style-name="T6">e</text:span><text:span text:style-name="T2">s</text:span><text:span text:style-name="T6">e</text:span><text:span text:style-name="T10"> </text:span><text:span text:style-name="T6">o</text:span><text:span text:style-name="T10"> </text:span><text:span text:style-name="T6">B</text:span><text:span text:style-name="T2">a</text:span><text:span text:style-name="T6">nco</text:span><text:span text:style-name="T10"> </text:span><text:span text:style-name="T6">do N</text:span><text:span text:style-name="T2">o</text:span><text:span text:style-name="T6">rde</text:span><text:span text:style-name="T2">st</text:span><text:span text:style-name="T6">e</text:span><text:span text:style-name="T10"> </text:span><text:span text:style-name="T6">d</text:span><text:span text:style-name="T2">e</text:span><text:span text:style-name="T6">v</text:span><text:span text:style-name="T2">o</text:span><text:span text:style-name="T6">lv</text:span><text:span text:style-name="T2">e</text:span><text:span text:style-name="T6">rá</text:span><text:span text:style-name="T20"> </text:span><text:span text:style-name="T6">d</text:span><text:span text:style-name="T2">o</text:span><text:span text:style-name="T10">c</text:span><text:span text:style-name="T6">u</text:span><text:span text:style-name="T2">m</text:span><text:span text:style-name="T6">e</text:span><text:span text:style-name="T2">nta</text:span><text:span text:style-name="T10">ç</text:span><text:span text:style-name="T2">ã</text:span><text:span text:style-name="T6">o</text:span><text:span text:style-name="T43"> </text:span><text:span text:style-name="T6">referen</text:span><text:span text:style-name="T15">t</text:span><text:span text:style-name="T6">e</text:span><text:span text:style-name="T10"> </text:span><text:span text:style-name="T2">ao</text:span><text:span text:style-name="T6">s</text:span><text:span text:style-name="T20"> </text:span><text:span text:style-name="T6">pr</text:span><text:span text:style-name="T2">o</text:span><text:span text:style-name="T6">je</text:span><text:span text:style-name="T2">to</text:span><text:span text:style-name="T6">s i</text:span><text:span text:style-name="T2">n</text:span><text:span text:style-name="T6">sc</text:span><text:span text:style-name="T10">r</text:span><text:span text:style-name="T6">i</text:span><text:span text:style-name="T15">t</text:span><text:span text:style-name="T2">o</text:span><text:span text:style-name="T6">s,</text:span><text:span text:style-name="T10"> </text:span><text:span text:style-name="T6">em </text:span><text:span text:style-name="T2">m</text:span><text:span text:style-name="T6">e</text:span><text:span text:style-name="T2">i</text:span><text:span text:style-name="T6">o fí</text:span><text:span text:style-name="T2">s</text:span><text:span text:style-name="T6">ico</text:span><text:span text:style-name="T15"> </text:span><text:span text:style-name="T2">o</text:span><text:span text:style-name="T6">u d</text:span><text:span text:style-name="T2">i</text:span><text:span text:style-name="T6">g</text:span><text:span text:style-name="T2">ita</text:span><text:span text:style-name="T6">l.</text:span></text:p>
      <text:p text:style-name="P17"><text:span text:style-name="T2">1</text:span><text:span text:style-name="T6">0</text:span><text:span text:style-name="T10">.</text:span><text:span text:style-name="T2">9</text:span><text:span text:style-name="T6">. </text:span><text:span text:style-name="T65"><text:s/></text:span><text:span text:style-name="T6">N</text:span><text:span text:style-name="T2">o</text:span><text:span text:style-name="T6">s </text:span><text:span text:style-name="T64"><text:s/></text:span><text:span text:style-name="T2">t</text:span><text:span text:style-name="T6">er</text:span><text:span text:style-name="T2">mo</text:span><text:span text:style-name="T6">s </text:span><text:span text:style-name="T64"><text:s/></text:span><text:span text:style-name="T6">da </text:span><text:span text:style-name="T45"><text:s/></text:span><text:span text:style-name="T10">I</text:span><text:span text:style-name="T6">n</text:span><text:span text:style-name="T2">st</text:span><text:span text:style-name="T6">ru</text:span><text:span text:style-name="T10">ç</text:span><text:span text:style-name="T2">ã</text:span><text:span text:style-name="T6">o </text:span><text:span text:style-name="T64"><text:s/></text:span><text:span text:style-name="T6">N</text:span><text:span text:style-name="T2">o</text:span><text:span text:style-name="T6">rm</text:span><text:span text:style-name="T2">at</text:span><text:span text:style-name="T6">i</text:span><text:span text:style-name="T2">v</text:span><text:span text:style-name="T6">a </text:span><text:span text:style-name="T64"><text:s/></text:span><text:span text:style-name="T18">S</text:span><text:span text:style-name="T6">ec</text:span><text:span text:style-name="T2">om</text:span><text:span text:style-name="T6">/</text:span><text:span text:style-name="T2">P</text:span><text:span text:style-name="T6">R </text:span><text:span text:style-name="T65"><text:s/></text:span><text:span text:style-name="T6">nº </text:span><text:span text:style-name="T64"><text:s/></text:span><text:span text:style-name="T6">0</text:span><text:span text:style-name="T2">9</text:span><text:span text:style-name="T6">/</text:span><text:span text:style-name="T2">2</text:span><text:span text:style-name="T6">0</text:span><text:span text:style-name="T2">1</text:span><text:span text:style-name="T6">4, </text:span><text:span text:style-name="T46"><text:s/></text:span><text:span text:style-name="T2">o</text:span><text:span text:style-name="T6">s </text:span><text:span text:style-name="T64"><text:s/></text:span><text:span text:style-name="T6">d</text:span><text:span text:style-name="T2">a</text:span><text:span text:style-name="T6">d</text:span><text:span text:style-name="T2">o</text:span><text:span text:style-name="T6">s </text:span><text:span text:style-name="T64"><text:s/></text:span><text:span text:style-name="T6">d</text:span><text:span text:style-name="T2">o</text:span><text:span text:style-name="T6">s </text:span><text:span text:style-name="T64"><text:s/></text:span><text:span text:style-name="T6">pr</text:span><text:span text:style-name="T2">o</text:span><text:span text:style-name="T6">je</text:span><text:span text:style-name="T2">to</text:span><text:span text:style-name="T6">s p</text:span><text:span text:style-name="T2">a</text:span><text:span text:style-name="T6">rt</text:span><text:span text:style-name="T2">i</text:span><text:span text:style-name="T10">c</text:span><text:span text:style-name="T6">i</text:span><text:span text:style-name="T2">pa</text:span><text:span text:style-name="T6">n</text:span><text:span text:style-name="T15">t</text:span><text:span text:style-name="T6">es</text:span><text:span text:style-name="T10"> </text:span><text:span text:style-name="T6">do pre</text:span><text:span text:style-name="T2">s</text:span><text:span text:style-name="T6">e</text:span><text:span text:style-name="T2">nt</text:span><text:span text:style-name="T6">e</text:span><text:span text:style-name="T10"> c</text:span><text:span text:style-name="T6">er</text:span><text:span text:style-name="T2">tam</text:span><text:span text:style-name="T6">e</text:span><text:span text:style-name="T10"> </text:span><text:span text:style-name="T6">e</text:span><text:span text:style-name="T2">stã</text:span><text:span text:style-name="T6">o</text:span><text:span text:style-name="T10"> </text:span><text:span text:style-name="T6">à</text:span><text:span text:style-name="T10"> </text:span><text:span text:style-name="T6">d</text:span><text:span text:style-name="T2">i</text:span><text:span text:style-name="T6">s</text:span><text:span text:style-name="T2">po</text:span><text:span text:style-name="T6">s</text:span><text:span text:style-name="T2">i</text:span><text:span text:style-name="T10">ç</text:span><text:span text:style-name="T2">ã</text:span><text:span text:style-name="T6">o</text:span><text:span text:style-name="T10"> </text:span><text:span text:style-name="T6">d</text:span><text:span text:style-name="T2">o</text:span><text:span text:style-name="T6">s</text:span><text:span text:style-name="T10"> </text:span><text:span text:style-name="T6">d</text:span><text:span text:style-name="T2">ema</text:span><text:span text:style-name="T6">is</text:span><text:span text:style-name="T10"> </text:span><text:span text:style-name="T2">ó</text:span><text:span text:style-name="T6">rgã</text:span><text:span text:style-name="T2">o</text:span><text:span text:style-name="T6">s</text:span><text:span text:style-name="T10"> </text:span><text:span text:style-name="T6">q</text:span><text:span text:style-name="T2">u</text:span><text:span text:style-name="T6">e</text:span><text:span text:style-name="T10"> c</text:span><text:span text:style-name="T2">om</text:span><text:span text:style-name="T6">p</text:span><text:span text:style-name="T2">õ</text:span><text:span text:style-name="T6">em</text:span><text:span text:style-name="T10"> </text:span><text:span text:style-name="T6">o</text:span><text:span text:style-name="T43"> </text:span><text:span text:style-name="T6">S</text:span><text:span text:style-name="T2">i</text:span><text:span text:style-name="T6">s</text:span><text:span text:style-name="T15">t</text:span><text:span text:style-name="T6">e</text:span><text:span text:style-name="T2">m</text:span><text:span text:style-name="T6">a </text:span><text:span text:style-name="T10">I</text:span><text:span text:style-name="T6">n</text:span><text:span text:style-name="T15">t</text:span><text:span text:style-name="T6">e</text:span><text:span text:style-name="T2">g</text:span><text:span text:style-name="T6">ra</text:span><text:span text:style-name="T2">d</text:span><text:span text:style-name="T6">o de C</text:span><text:span text:style-name="T2">om</text:span><text:span text:style-name="T6">unica</text:span><text:span text:style-name="T15">ç</text:span><text:span text:style-name="T2">ã</text:span><text:span text:style-name="T6">o do</text:span><text:span text:style-name="T2"> Po</text:span><text:span text:style-name="T6">d</text:span><text:span text:style-name="T2">e</text:span><text:span text:style-name="T6">r</text:span><text:span text:style-name="T10"> </text:span><text:span text:style-name="T2">E</text:span><text:span text:style-name="T6">xecu</text:span><text:span text:style-name="T2">t</text:span><text:span text:style-name="T6">i</text:span><text:span text:style-name="T2">v</text:span><text:span text:style-name="T6">o </text:span><text:span text:style-name="T18">F</text:span><text:span text:style-name="T6">e</text:span><text:span text:style-name="T2">d</text:span><text:span text:style-name="T6">era</text:span><text:span text:style-name="T2">l</text:span><text:span text:style-name="T6">.</text:span></text:p>
      <text:p text:style-name="P49"/>
      <text:p text:style-name="P139"><text:span text:style-name="T2">1</text:span><text:span text:style-name="T6">0</text:span><text:span text:style-name="T10">.</text:span><text:span text:style-name="T2">10</text:span><text:span text:style-name="T6">.</text:span><text:span text:style-name="T10"> </text:span><text:span text:style-name="T6">Os</text:span><text:span text:style-name="T15"> </text:span><text:span text:style-name="T10">c</text:span><text:span text:style-name="T2">a</text:span><text:span text:style-name="T6">s</text:span><text:span text:style-name="T2">o</text:span><text:span text:style-name="T6">s </text:span><text:span text:style-name="T2">om</text:span><text:span text:style-name="T6">i</text:span><text:span text:style-name="T2">s</text:span><text:span text:style-name="T6">s</text:span><text:span text:style-name="T2">o</text:span><text:span text:style-name="T6">s s</text:span><text:span text:style-name="T2">e</text:span><text:span text:style-name="T6">rão d</text:span><text:span text:style-name="T2">i</text:span><text:span text:style-name="T6">ri</text:span><text:span text:style-name="T2">m</text:span><text:span text:style-name="T6">i</text:span><text:span text:style-name="T2">do</text:span><text:span text:style-name="T6">s p</text:span><text:span text:style-name="T2">e</text:span><text:span text:style-name="T6">lo C</text:span><text:span text:style-name="T2">om</text:span><text:span text:style-name="T6">i</text:span><text:span text:style-name="T15">t</text:span><text:span text:style-name="T6">ê de P</text:span><text:span text:style-name="T2">at</text:span><text:span text:style-name="T6">rocín</text:span><text:span text:style-name="T2">io</text:span><text:span text:style-name="T6">s do</text:span><text:span text:style-name="T2"> </text:span><text:span text:style-name="T6">B</text:span><text:span text:style-name="T2">a</text:span><text:span text:style-name="T6">nco do N</text:span><text:span text:style-name="T2">o</text:span><text:span text:style-name="T6">rde</text:span><text:span text:style-name="T2">st</text:span><text:span text:style-name="T6">e,</text:span><text:span text:style-name="T15"> </text:span><text:span text:style-name="T6">em</text:span></text:p>
      <text:p text:style-name="P140"><text:span text:style-name="T2">Fo</text:span><text:span text:style-name="T6">rt</text:span><text:span text:style-name="T2">a</text:span><text:span text:style-name="T6">l</text:span><text:span text:style-name="T2">e</text:span><text:span text:style-name="T10">z</text:span><text:span text:style-name="T6">a (CE).</text:span></text:p>
      <text:p text:style-name="P11"/>
      <text:p text:style-name="P141"><text:span text:style-name="T2">1</text:span><text:span text:style-name="T6">0</text:span><text:span text:style-name="T10">.</text:span><text:span text:style-name="T2">11</text:span><text:span text:style-name="T6">.</text:span><text:span text:style-name="T10"> </text:span><text:span text:style-name="T2">E</text:span><text:span text:style-name="T6">s</text:span><text:span text:style-name="T15">t</text:span><text:span text:style-name="T6">e</text:span><text:span text:style-name="T10"> </text:span><text:span text:style-name="T2">E</text:span><text:span text:style-name="T6">d</text:span><text:span text:style-name="T2">ita</text:span><text:span text:style-name="T6">l e</text:span><text:span text:style-name="T2">nt</text:span><text:span text:style-name="T6">ra em v</text:span><text:span text:style-name="T2">i</text:span><text:span text:style-name="T6">g</text:span><text:span text:style-name="T2">o</text:span><text:span text:style-name="T6">r</text:span><text:span text:style-name="T10"> </text:span><text:span text:style-name="T6">na</text:span><text:span text:style-name="T2"> </text:span><text:span text:style-name="T6">d</text:span><text:span text:style-name="T2">at</text:span><text:span text:style-name="T6">a de s</text:span><text:span text:style-name="T2">u</text:span><text:span text:style-name="T6">a</text:span><text:span text:style-name="T15"> </text:span><text:span text:style-name="T6">p</text:span><text:span text:style-name="T2">u</text:span><text:span text:style-name="T6">b</text:span><text:span text:style-name="T2">l</text:span><text:span text:style-name="T6">icaç</text:span><text:span text:style-name="T2">ão</text:span><text:span text:style-name="T6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d0d0d" style:font-name="Trebuchet MS" fo:font-family="'Trebuchet MS'" style:font-family-generic="roman" style:font-pitch="variable" fo:font-size="11pt" fo:letter-spacing="-0.0008in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fo:color="#0d0d0d" style:font-name="Trebuchet MS" fo:font-family="'Trebuchet MS'" style:font-family-generic="roman" style:font-pitch="variable" fo:font-size="11pt" fo:letter-spacing="normal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3" style:display-name="ListLabel 3" style:family="text">
      <style:text-properties fo:color="#0d0d0d" style:font-name="Trebuchet MS" fo:font-family="'Trebuchet MS'" style:font-family-generic="roman" style:font-pitch="variable" fo:font-size="11pt" fo:letter-spacing="0.0008in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4" style:display-name="ListLabel 4" style:family="text">
      <style:text-properties fo:color="#0d0d0d" style:font-name="Trebuchet MS" fo:font-family="'Trebuchet MS'" style:font-family-generic="roman" style:font-pitch="variable" fo:font-size="11pt" fo:letter-spacing="0.011in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0d0d0d" style:font-name="Trebuchet MS" fo:font-family="'Trebuchet MS'" style:font-family-generic="roman" style:font-pitch="variable" fo:font-size="11pt" fo:letter-spacing="0.0181in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28in" fo:margin-right="-0.0138in" fo:margin-top="0in" fo:margin-bottom="0in" loext:contextual-spacing="false" fo:line-height="0.1571in" fo:text-align="start" style:justify-single-word="false" fo:text-indent="0in" style:auto-text-indent="false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075in" svg:stroke-color="#000000" draw:stroke-linejoin="round" svg:stroke-linecap="butt" draw:fill="none" draw:textarea-horizontal-align="center" draw:textarea-vertical-align="top" fo:padding-top="0.0035in" fo:padding-bottom="0.0035in" fo:padding-left="0.0035in" fo:padding-right="0.0035in" style:run-through="background"/>
    </style:style>
    <style:page-layout style:name="Mpm1">
      <style:page-layout-properties fo:page-width="8.278in" fo:page-height="11.6929in" style:num-format="1" style:print-orientation="portrait" fo:margin-top="0.9307in" fo:margin-bottom="0.6752in" fo:margin-left="0.6528in" fo:margin-right="0.65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07in" fo:margin-left="0in" fo:margin-right="0in" fo:margin-top="0.0909in" style:dynamic-spacing="true"/>
      </style:footer-style>
    </style:page-layout>
    <style:page-layout style:name="Mpm2">
      <style:page-layout-properties fo:page-width="8.278in" fo:page-height="11.6929in" style:num-format="1" style:print-orientation="portrait" fo:margin-top="0.9307in" fo:margin-bottom="0.8055in" fo:margin-left="0.6528in" fo:margin-right="0.65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6929in" style:num-format="1" style:print-orientation="portrait" fo:margin-top="0.9307in" fo:margin-bottom="0.6752in" fo:margin-left="0.6528in" fo:margin-right="0.6528in" style:writing-mode="lr-tb" style:layout-grid-color="#c0c0c0" style:layout-grid-lines="252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07in" fo:margin-left="0in" fo:margin-right="0in" fo:margin-top="0.0909in" style:dynamic-spacing="true"/>
      </style:footer-style>
    </style:page-layout>
    <style:page-layout style:name="Mpm4">
      <style:page-layout-properties fo:page-width="8.278in" fo:page-height="11.6929in" style:num-format="1" style:print-orientation="portrait" fo:margin-top="0.9307in" fo:margin-bottom="0.6752in" fo:margin-left="0.5972in" fo:margin-right="0.6528in" style:writing-mode="lr-tb" style:layout-grid-color="#c0c0c0" style:layout-grid-lines="252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07in" fo:margin-left="0in" fo:margin-right="0in" fo:margin-top="0.09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4" draw:style-name="Mgr1"><draw:line draw:style-name="Mgr2" draw:text-style-name="MP2" svg:x1="0.7283in" svg:y1="10.7362in" svg:x2="7.5413in" svg:y2="10.7362in"><text:p/></draw:line></draw:g><draw:frame draw:style-name="Mfr1" text:anchor-type="char" svg:x="7.3484in" svg:y="10.7508in" svg:width="0.202in" svg:height="0.1661in" draw:z-index="2"><draw:text-box><text:p text:style-name="MP3"><text:page-number text:select-page="current">2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3">
      <style:footer>
        <text:p text:style-name="Footer"/>
      </style:footer>
    </style:master-page>
    <style:master-page style:name="Converted8" style:page-layout-name="Mpm3">
      <style:footer>
        <text:p text:style-name="Footer"/>
      </style:footer>
    </style:master-page>
    <style:master-page style:name="Converted9" style:page-layout-name="Mpm3">
      <style:footer>
        <text:p text:style-name="Footer"/>
      </style:footer>
    </style:master-page>
    <style:master-page style:name="Converted10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05228</meta:initial-creator>
    <meta:creation-date>2019-02-22T20:36:58</meta:creation-date>
    <dc:date>2019-02-22T20:36:58</dc:date>
    <meta:editing-duration>P0D</meta:editing-duration>
    <meta:generator>LibreOffice/6.3.2.2$Linux_X86_64 LibreOffice_project/98b30e735bda24bc04ab42594c85f7fd8be07b9c</meta:generator>
    <meta:document-statistic meta:table-count="1" meta:image-count="0" meta:object-count="0" meta:page-count="20" meta:paragraph-count="183" meta:word-count="4118" meta:character-count="27732" meta:non-whitespace-character-count="23469"/>
    <meta:user-defined meta:name="AppVersion">12.0000</meta:user-defined>
    <meta:user-defined meta:name="Created" meta:value-type="date">2016-12-0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